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I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4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  <text:list-level-style-number text:level="7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333in" text:min-label-width="0.125in" text:list-level-position-and-space-mode="label-alignment">
          <style:list-level-label-alignment text:label-followed-by="listtab" fo:margin-left="5.95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8" style:family="table-column">
      <style:table-column-properties style:column-width="3.3451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left="2.2083in">
        <style:tab-stops/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6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30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Akapitzlistą" style:family="paragraph">
      <style:paragraph-properties fo:margin-bottom="0in" style:line-height-at-least="0.0694in" fo:margin-left="0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margin-left="0.0013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Tekstpodstawowy" style:family="paragraph">
      <style:text-properties fo:font-size="11pt" style:font-size-asian="11pt" style:font-size-complex="11pt"/>
    </style:style>
    <style:style style:name="P35" style:parent-style-name="Tekstpodstawowy" style:family="paragraph">
      <style:text-properties fo:font-size="11pt" style:font-size-asian="11pt" style:font-size-complex="11pt"/>
    </style:style>
    <style:style style:name="P36" style:parent-style-name="Normalny" style:family="paragraph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0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1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T42" style:parent-style-name="Domyślnaczcionkaakapitu" style:family="text">
      <style:text-properties fo:color="#111111" fo:font-size="11pt" style:font-size-asian="11pt" style:font-size-complex="11pt"/>
    </style:style>
    <style:style style:name="P43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4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5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6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P53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54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55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56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text-properties style:font-name-complex="Times New Roman" fo:font-size="11pt" style:font-size-asian="11pt" style:font-size-complex="11pt"/>
    </style:style>
    <style:style style:name="P61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62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style-complex="italic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text-properties style:font-name-complex="Times New Roman" fo:font-size="11pt" style:font-size-asian="11pt" style:font-size-complex="11pt"/>
    </style:style>
    <style:style style:name="P71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7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6" style:parent-style-name="Tekstpodstawowy" style:family="paragraph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9" style:parent-style-name="Normalny" style:family="paragraph"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P9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text-properties style:font-name-complex="Times New Roman" fo:font-size="11pt" style:font-size-asian="11pt" style:font-size-complex="11pt"/>
    </style:style>
    <style:style style:name="P9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color="#111111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7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Normalny" style:family="paragraph">
      <style:text-properties style:font-name-complex="Times New Roman" fo:font-size="11pt" style:font-size-asian="11pt" style:font-size-complex="11pt"/>
    </style:style>
    <style:style style:name="P111" style:parent-style-name="Normalny" style:family="paragraph">
      <style:text-properties style:font-name-complex="Times New Roman" fo:font-size="11pt" style:font-size-asian="11pt" style:font-size-complex="11pt"/>
    </style:style>
    <style:style style:name="P112" style:parent-style-name="Normalny" style:family="paragraph">
      <style:text-properties style:font-name-complex="Times New Roman" fo:font-size="11pt" style:font-size-asian="11pt" style:font-size-complex="11pt"/>
    </style:style>
    <style:style style:name="P113" style:parent-style-name="Tekstprzypisudolnego" style:family="paragraph">
      <style:text-properties fo:font-size="11pt" style:font-size-asian="11pt" style:font-size-complex="11pt"/>
    </style:style>
    <style:style style:name="P114" style:parent-style-name="Tekstpodstawowy" style:family="paragraph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P118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9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21" style:parent-style-name="Normalny" style:family="paragraph">
      <style:text-properties style:font-name-complex="Times New Roman" fo:font-size="11pt" style:font-size-asian="11pt" style:font-size-complex="11pt"/>
    </style:style>
    <style:style style:name="P122" style:parent-style-name="Normalny" style:family="paragraph">
      <style:text-properties style:font-name-complex="Times New Roman" fo:font-size="11pt" style:font-size-asian="11pt" style:font-size-complex="11pt"/>
    </style:style>
    <style:style style:name="P123" style:parent-style-name="Normalny" style:family="paragraph">
      <style:text-properties style:font-name-complex="Times New Roman" fo:font-size="11pt" style:font-size-asian="11pt" style:font-size-complex="11pt"/>
    </style:style>
    <style:style style:name="P124" style:parent-style-name="Normalny" style:family="paragraph">
      <style:text-properties style:font-name-complex="Times New Roman" fo:font-size="11pt" style:font-size-asian="11pt" style:font-size-complex="11pt"/>
    </style:style>
    <style:style style:name="P12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3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3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3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40" style:parent-style-name="Normalny" style:family="paragraph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43" style:parent-style-name="Tekstpodstawowy" style:family="paragraph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font-style-complex="italic" fo:font-size="11pt" style:font-size-asian="11pt" style:font-size-complex="11pt"/>
    </style:style>
    <style:style style:name="P146" style:parent-style-name="Tekstpodstawowy" style:family="paragraph">
      <style:text-properties fo:font-size="11pt" style:font-size-asian="11pt" style:font-size-complex="11pt"/>
    </style:style>
    <style:style style:name="P147" style:parent-style-name="Normalny" style:family="paragraph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-complex="Times New Roman" fo:font-size="11pt" style:font-size-asian="11pt" style:font-size-complex="11pt"/>
    </style:style>
    <style:style style:name="P158" style:parent-style-name="Normalny" style:family="paragraph">
      <style:text-properties style:font-name-complex="Times New Roman" fo:font-size="11pt" style:font-size-asian="11pt" style:font-size-complex="11pt"/>
    </style:style>
    <style:style style:name="P159" style:parent-style-name="Normalny" style:family="paragraph">
      <style:text-properties style:font-name-complex="Times New Roman" fo:font-size="11pt" style:font-size-asian="11pt" style:font-size-complex="11pt"/>
    </style:style>
    <style:style style:name="P160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63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6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65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Normalny" style:family="paragraph">
      <style:text-properties style:font-name-complex="Times New Roman" fo:font-size="11pt" style:font-size-asian="11pt" style:font-size-complex="11pt"/>
    </style:style>
    <style:style style:name="P168" style:parent-style-name="Normalny" style:family="paragraph">
      <style:text-properties style:font-name-complex="Times New Roman" fo:font-size="11pt" style:font-size-asian="11pt" style:font-size-complex="11pt"/>
    </style:style>
    <style:style style:name="P169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170" style:parent-style-name="Tekstpodstawowy" style:family="paragraph">
      <style:text-properties fo:font-size="11pt" style:font-size-asian="11pt" style:font-size-complex="11pt"/>
    </style:style>
    <style:style style:name="P171" style:parent-style-name="Tekstpodstawowy" style:family="paragraph">
      <style:text-properties fo:font-size="11pt" style:font-size-asian="11pt" style:font-size-complex="11pt"/>
    </style:style>
    <style:style style:name="P172" style:parent-style-name="Tekstpodstawowy" style:family="paragraph">
      <style:text-properties fo:font-size="11pt" style:font-size-asian="11pt" style:font-size-complex="11pt"/>
    </style:style>
    <style:style style:name="P173" style:parent-style-name="Normalny" style:family="paragraph">
      <style:text-properties style:font-name-complex="Times New Roman" fo:font-size="11pt" style:font-size-asian="11pt" style:font-size-complex="11pt"/>
    </style:style>
    <style:style style:name="P174" style:parent-style-name="Normalny" style:family="paragraph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77" style:parent-style-name="Normalny" style:family="paragraph">
      <style:text-properties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80" style:parent-style-name="Tekstpodstawowy" style:family="paragraph">
      <style:text-properties fo:font-size="11pt" style:font-size-asian="11pt" style:font-size-complex="11pt"/>
    </style:style>
    <style:style style:name="P181" style:parent-style-name="Tekstpodstawowy" style:family="paragraph">
      <style:text-properties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/>
    </style:style>
    <style:style style:name="P186" style:parent-style-name="Normalny" style:family="paragraph">
      <style:text-properties style:font-name-complex="Times New Roman" fo:font-size="11pt" style:font-size-asian="11pt" style:font-size-complex="11pt"/>
    </style:style>
    <style:style style:name="P187" style:parent-style-name="Tekstprzypisudolnego" style:family="paragraph">
      <style:text-properties fo:font-size="11pt" style:font-size-asian="11pt" style:font-size-complex="11pt"/>
    </style:style>
    <style:style style:name="P188" style:parent-style-name="Tekstpodstawowy" style:family="paragraph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91" style:parent-style-name="Standard" style:family="paragraph"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-asian="TimesNewRomanPSMT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style:font-style-complex="italic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P206" style:parent-style-name="Normalny" style:family="paragraph">
      <style:text-properties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209" style:parent-style-name="Tekstprzypisudolnego" style:family="paragraph">
      <style:text-properties fo:font-size="11pt" style:font-size-asian="11pt" style:font-size-complex="11pt"/>
    </style:style>
    <style:style style:name="P210" style:parent-style-name="Normalny" style:family="paragraph">
      <style:text-properties style:font-name-complex="Times New Roman" fo:font-size="11pt" style:font-size-asian="11pt" style:font-size-complex="11pt"/>
    </style:style>
    <style:style style:name="P21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21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font-style-complex="italic" fo:font-size="11pt" style:font-size-asian="11pt" style:font-size-complex="11pt"/>
    </style:style>
    <style:style style:name="P215" style:parent-style-name="Normalny" style:family="paragraph">
      <style:text-properties style:font-name-complex="Times New Roman" fo:font-size="11pt" style:font-size-asian="11pt" style:font-size-complex="11pt"/>
    </style:style>
    <style:style style:name="P21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217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218" style:parent-style-name="Tekstprzypisudolnego" style:family="paragraph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name-asian="TimesNewRomanPSMT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223" style:parent-style-name="Normalny" style:family="paragraph">
      <style:text-properties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/>
    </style:style>
    <style:style style:name="P230" style:parent-style-name="Normalny" style:family="paragraph">
      <style:text-properties style:font-name-complex="Times New Roman" fo:font-size="11pt" style:font-size-asian="11pt" style:font-size-complex="11pt"/>
    </style:style>
    <style:style style:name="P231" style:parent-style-name="Normalny" style:family="paragraph">
      <style:text-properties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35" style:parent-style-name="Normalny" style:family="paragraph">
      <style:text-properties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38" style:parent-style-name="Normalny" style:family="paragraph">
      <style:text-properties style:font-name-complex="Times New Roman" fo:font-size="11pt" style:font-size-asian="11pt" style:font-size-complex="11pt"/>
    </style:style>
    <style:style style:name="P239" style:parent-style-name="Normalny" style:family="paragraph">
      <style:text-properties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3" style:parent-style-name="Tekstprzypisudolnego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kstpodstawowy" style:family="paragraph">
      <style:text-properties fo:font-size="11pt" style:font-size-asian="11pt" style:font-size-complex="11pt"/>
    </style:style>
    <style:style style:name="P252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53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54" style:parent-style-name="Normalny" style:family="paragraph">
      <style:text-properties style:font-name-complex="Times New Roman" fo:font-size="11pt" style:font-size-asian="11pt" style:font-size-complex="11pt"/>
    </style:style>
    <style:style style:name="P255" style:parent-style-name="Normalny" style:family="paragraph">
      <style:text-properties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5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259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260" style:parent-style-name="Normalny" style:family="paragraph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P262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26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64" style:parent-style-name="Normalny" style:family="paragraph">
      <style:text-properties style:font-name-complex="Times New Roman" fo:font-size="11pt" style:font-size-asian="11pt" style:font-size-complex="11pt"/>
    </style:style>
    <style:style style:name="P265" style:parent-style-name="Normalny" style:family="paragraph">
      <style:text-properties style:font-name-complex="Times New Roman" fo:font-size="11pt" style:font-size-asian="11pt" style:font-size-complex="11pt"/>
    </style:style>
    <style:style style:name="P266" style:parent-style-name="Normalny" style:family="paragraph">
      <style:text-properties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/>
    </style:style>
    <style:style style:name="P271" style:parent-style-name="Tekstprzypisudolnego" style:family="paragraph">
      <style:text-properties fo:font-size="11pt" style:font-size-asian="11pt" style:font-size-complex="11pt"/>
    </style:style>
    <style:style style:name="P272" style:parent-style-name="Tekstprzypisudolnego" style:family="paragraph">
      <style:text-properties fo:font-size="11pt" style:font-size-asian="11pt" style:font-size-complex="11pt"/>
    </style:style>
    <style:style style:name="P273" style:parent-style-name="Normalny" style:list-style-name="LFO8" style:family="paragraph">
      <style:paragraph-properties fo:widows="2" fo:orphans="2" style:vertical-align="auto" fo:margin-left="0.1in" fo:text-indent="-0.1in">
        <style:tab-stops>
          <style:tab-stop style:type="left" style:position="0.1416in"/>
        </style:tab-stops>
      </style:paragraph-properties>
      <style:text-properties style:font-name-complex="Times New Roman" fo:font-size="11pt" style:font-size-asian="11pt" style:font-size-complex="11pt"/>
    </style:style>
    <style:style style:name="P274" style:parent-style-name="Normalny" style:list-style-name="LFO8" style:family="paragraph">
      <style:paragraph-properties fo:widows="2" fo:orphans="2" style:vertical-align="auto" fo:margin-left="0.1in" fo:text-indent="-0.1in">
        <style:tab-stops>
          <style:tab-stop style:type="left" style:position="0.1416in"/>
        </style:tab-stops>
      </style:paragraph-properties>
      <style:text-properties style:font-name-complex="Times New Roman" fo:font-size="11pt" style:font-size-asian="11pt" style:font-size-complex="11pt"/>
    </style:style>
    <style:style style:name="P275" style:parent-style-name="Normalny" style:family="paragraph">
      <style:text-properties style:font-name-complex="Times New Roman" fo:font-size="11pt" style:font-size-asian="11pt" style:font-size-complex="11pt"/>
    </style:style>
    <style:style style:name="P276" style:parent-style-name="Tekstprzypisudolnego" style:family="paragraph">
      <style:text-properties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79" style:parent-style-name="Normalny" style:family="paragraph">
      <style:text-properties style:font-name-complex="Times New Roman" fo:font-size="11pt" style:font-size-asian="11pt" style:font-size-complex="11pt"/>
    </style:style>
    <style:style style:name="P280" style:parent-style-name="Normalny" style:family="paragraph">
      <style:text-properties style:font-name-complex="Times New Roman" fo:font-size="11pt" style:font-size-asian="11pt" style:font-size-complex="11pt"/>
    </style:style>
    <style:style style:name="P281" style:parent-style-name="Normalny" style:family="paragraph">
      <style:text-properties style:font-name-complex="Times New Roman" fo:font-size="11pt" style:font-size-asian="11pt" style:font-size-complex="11pt"/>
    </style:style>
    <style:style style:name="P282" style:parent-style-name="Normalny" style:family="paragraph">
      <style:text-properties style:font-name-complex="Times New Roman" fo:font-size="11pt" style:font-size-asian="11pt" style:font-size-complex="11pt"/>
    </style:style>
    <style:style style:name="P283" style:parent-style-name="Normalny" style:family="paragraph">
      <style:text-properties style:font-name-complex="Times New Roman" fo:font-size="11pt" style:font-size-asian="11pt" style:font-size-complex="11pt"/>
    </style:style>
    <style:style style:name="P284" style:parent-style-name="Normalny" style:family="paragraph">
      <style:text-properties style:font-name-complex="Times New Roman" fo:font-size="11pt" style:font-size-asian="11pt" style:font-size-complex="11pt"/>
    </style:style>
    <style:style style:name="P285" style:parent-style-name="Normalny" style:family="paragraph">
      <style:text-properties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P288" style:parent-style-name="Normalny" style:family="paragraph">
      <style:text-properties style:font-name-complex="Times New Roman" fo:font-size="11pt" style:font-size-asian="11pt" style:font-size-complex="11pt"/>
    </style:style>
    <style:style style:name="P289" style:parent-style-name="Normalny" style:family="paragraph">
      <style:text-properties style:font-name-complex="Times New Roman" fo:font-size="11pt" style:font-size-asian="11pt" style:font-size-complex="11pt"/>
    </style:style>
    <style:style style:name="P290" style:parent-style-name="Normalny" style:family="paragraph">
      <style:text-properties style:font-name-complex="Times New Roman" fo:font-size="11pt" style:font-size-asian="11pt" style:font-size-complex="11pt"/>
    </style:style>
    <style:style style:name="P291" style:parent-style-name="Tekstpodstawowy" style:family="paragraph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P299" style:parent-style-name="Normalny" style:family="paragraph">
      <style:text-properties style:font-name-complex="Times New Roman" fo:font-size="11pt" style:font-size-asian="11pt" style:font-size-complex="11pt"/>
    </style:style>
    <style:style style:name="P300" style:parent-style-name="Normalny" style:family="paragraph">
      <style:text-properties style:font-name-complex="Times New Roman" fo:font-size="11pt" style:font-size-asian="11pt" style:font-size-complex="11pt"/>
    </style:style>
    <style:style style:name="P301" style:parent-style-name="Normalny" style:family="paragraph">
      <style:text-properties style:font-name-complex="Times New Roman" fo:font-size="11pt" style:font-size-asian="11pt" style:font-size-complex="11pt"/>
    </style:style>
    <style:style style:name="P302" style:parent-style-name="Normalny" style:family="paragraph">
      <style:text-properties style:font-name-complex="Times New Roman" fo:font-size="11pt" style:font-size-asian="11pt" style:font-size-complex="11pt"/>
    </style:style>
    <style:style style:name="P303" style:parent-style-name="Normalny" style:family="paragraph">
      <style:text-properties style:font-name-complex="Times New Roman" fo:font-size="11pt" style:font-size-asian="11pt" style:font-size-complex="11pt"/>
    </style:style>
    <style:style style:name="P304" style:parent-style-name="Normalny" style:family="paragraph">
      <style:text-properties style:font-name-complex="Times New Roman" fo:font-size="11pt" style:font-size-asian="11pt" style:font-size-complex="11pt"/>
    </style:style>
    <style:style style:name="P305" style:parent-style-name="Normalny" style:family="paragraph">
      <style:text-properties style:font-name-complex="Times New Roman" fo:font-size="11pt" style:font-size-asian="11pt" style:font-size-complex="11pt"/>
    </style:style>
    <style:style style:name="P306" style:parent-style-name="Normalny" style:family="paragraph">
      <style:text-properties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10" style:parent-style-name="Normalny" style:family="paragraph">
      <style:text-properties style:font-name-complex="Times New Roman" fo:font-size="11pt" style:font-size-asian="11pt" style:font-size-complex="11pt"/>
    </style:style>
    <style:style style:name="P311" style:parent-style-name="Normalny" style:family="paragraph">
      <style:text-properties style:font-name-complex="Times New Roman" fo:font-size="11pt" style:font-size-asian="11pt" style:font-size-complex="11pt"/>
    </style:style>
    <style:style style:name="P312" style:parent-style-name="Normalny" style:family="paragraph">
      <style:text-properties style:font-name-complex="Times New Roman" fo:font-size="11pt" style:font-size-asian="11pt" style:font-size-complex="11pt"/>
    </style:style>
    <style:style style:name="P313" style:parent-style-name="Normalny" style:family="paragraph">
      <style:text-properties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/>
    </style:style>
    <style:style style:name="P317" style:parent-style-name="Normalny" style:family="paragraph">
      <style:text-properties style:font-name-complex="Times New Roman" fo:font-size="11pt" style:font-size-asian="11pt" style:font-size-complex="11pt"/>
    </style:style>
    <style:style style:name="P318" style:parent-style-name="Normalny" style:family="paragraph">
      <style:text-properties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-complex="Times New Roman" fo:font-size="11pt" style:font-size-asian="11pt" style:font-size-complex="11pt"/>
    </style:style>
    <style:style style:name="P321" style:parent-style-name="Tekstprzypisudolnego" style:family="paragraph">
      <style:text-properties fo:font-size="11pt" style:font-size-asian="11pt" style:font-size-complex="11pt"/>
    </style:style>
    <style:style style:name="P322" style:parent-style-name="Tekstprzypisudolnego" style:family="paragraph">
      <style:text-properties fo:font-size="11pt" style:font-size-asian="11pt" style:font-size-complex="11pt"/>
    </style:style>
    <style:style style:name="P323" style:parent-style-name="Tekstprzypisudolnego" style:family="paragraph">
      <style:text-properties fo:font-size="11pt" style:font-size-asian="11pt" style:font-size-complex="11pt"/>
    </style:style>
    <style:style style:name="P324" style:parent-style-name="Tekstpodstawowy" style:family="paragraph">
      <style:text-properties fo:font-size="11pt" style:font-size-asian="11pt" style:font-size-complex="11pt"/>
    </style:style>
    <style:style style:name="P32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26" style:parent-style-name="Domyślnaczcionkaakapitu" style:family="text">
      <style:text-properties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2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2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30" style:parent-style-name="Normalny" style:family="paragraph">
      <style:text-properties style:font-name-complex="Times New Roman" fo:font-size="11pt" style:font-size-asian="11pt" style:font-size-complex="11pt"/>
    </style:style>
    <style:style style:name="P331" style:parent-style-name="Normalny" style:family="paragraph">
      <style:text-properties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333" style:parent-style-name="Domyślnaczcionkaakapitu" style:family="text">
      <style:text-properties style:font-name-asian="TimesNewRomanPSMT" fo:font-size="11pt" style:font-size-asian="11pt" style:font-size-complex="11pt"/>
    </style:style>
    <style:style style:name="T334" style:parent-style-name="Domyślnaczcionkaakapitu" style:family="text">
      <style:text-properties style:font-name-asian="TimesNewRomanPSMT" fo:font-size="11pt" style:font-size-asian="11pt" style:font-size-complex="11pt"/>
    </style:style>
    <style:style style:name="T335" style:parent-style-name="Domyślnaczcionkaakapitu" style:family="text">
      <style:text-properties style:font-name-asian="TimesNewRomanPSMT"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style:font-style-complex="italic" fo:font-size="11pt" style:font-size-asian="11pt" style:font-size-complex="11pt"/>
    </style:style>
    <style:style style:name="P338" style:parent-style-name="Tekstprzypisudolnego" style:family="paragraph">
      <style:text-properties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42" style:parent-style-name="Tekstpodstawowy" style:family="paragraph">
      <style:text-properties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-asian="TimesNewRomanPSMT"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49" style:parent-style-name="Tekstprzypisudolnego" style:family="paragraph">
      <style:text-properties fo:font-size="11pt" style:font-size-asian="11pt" style:font-size-complex="11pt"/>
    </style:style>
    <style:style style:name="P350" style:parent-style-name="Normalny" style:family="paragraph">
      <style:text-properties style:font-name-complex="Times New Roman" fo:font-size="11pt" style:font-size-asian="11pt" style:font-size-complex="11pt"/>
    </style:style>
    <style:style style:name="P351" style:parent-style-name="Normalny" style:family="paragraph">
      <style:text-properties style:font-name-complex="Times New Roman" fo:font-size="11pt" style:font-size-asian="11pt" style:font-size-complex="11pt"/>
    </style:style>
    <style:style style:name="P352" style:parent-style-name="Tekstpodstawowy" style:family="paragraph">
      <style:text-properties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59" style:parent-style-name="Normalny" style:family="paragraph">
      <style:text-properties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66" style:parent-style-name="Domyślnaczcionkaakapitu" style:family="text">
      <style:text-properties style:font-name-complex="Times New Roman" fo:font-size="11pt" style:font-size-asian="11pt" style:font-size-complex="11pt"/>
    </style:style>
    <style:style style:name="P367" style:parent-style-name="Normalny" style:family="paragraph">
      <style:text-properties style:font-name-complex="Times New Roman" fo:font-size="11pt" style:font-size-asian="11pt" style:font-size-complex="11pt"/>
    </style:style>
    <style:style style:name="P368" style:parent-style-name="Normalny" style:family="paragraph">
      <style:text-properties style:font-name-complex="Times New Roman" fo:font-size="11pt" style:font-size-asian="11pt" style:font-size-complex="11pt"/>
    </style:style>
    <style:style style:name="P36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70" style:parent-style-name="Domyślnaczcionkaakapitu" style:family="text">
      <style:text-properties style:font-name-complex="Times New Roman" fo:font-size="11pt" style:font-size-asian="11pt" style:font-size-complex="11pt"/>
    </style:style>
    <style:style style:name="P37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7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7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7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75" style:parent-style-name="Domyślnaczcionkaakapitu" style:family="text">
      <style:text-properties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font-size="11pt" style:font-size-asian="11pt" style:font-size-complex="11pt"/>
    </style:style>
    <style:style style:name="P37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7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80" style:parent-style-name="Normalny" style:family="paragraph">
      <style:text-properties style:font-name-complex="Times New Roman" fo:font-size="11pt" style:font-size-asian="11pt" style:font-size-complex="11pt"/>
    </style:style>
    <style:style style:name="P381" style:parent-style-name="Tekstprzypisudolnego" style:family="paragraph">
      <style:text-properties fo:font-size="11pt" style:font-size-asian="11pt" style:font-size-complex="11pt"/>
    </style:style>
    <style:style style:name="P38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  <style:tab-stop style:type="left" style:position="-0.0951in"/>
        </style:tab-stops>
      </style:paragraph-properties>
    </style:style>
    <style:style style:name="T38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84" style:parent-style-name="Normalny" style:family="paragraph">
      <style:text-properties style:font-name-complex="Times New Roman" fo:font-size="11pt" style:font-size-asian="11pt" style:font-size-complex="11pt"/>
    </style:style>
    <style:style style:name="P385" style:parent-style-name="Normalny" style:family="paragraph">
      <style:text-properties style:font-name-complex="Times New Roman" fo:font-size="11pt" style:font-size-asian="11pt" style:font-size-complex="11pt"/>
    </style:style>
    <style:style style:name="P386" style:parent-style-name="Normalny" style:family="paragraph">
      <style:text-properties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-complex="Times New Roman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389" style:parent-style-name="Normalny" style:family="paragraph">
      <style:text-properties style:font-name-complex="Times New Roman"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style:font-style-complex="italic" fo:font-size="11pt" style:font-size-asian="11pt" style:font-size-complex="11pt"/>
    </style:style>
    <style:style style:name="P394" style:parent-style-name="Normalny" style:family="paragraph">
      <style:text-properties style:font-name-complex="Times New Roman" fo:font-size="11pt" style:font-size-asian="11pt" style:font-size-complex="11pt"/>
    </style:style>
    <style:style style:name="P395" style:parent-style-name="Normalny" style:family="paragraph">
      <style:text-properties style:font-name-complex="Times New Roman" fo:font-size="11pt" style:font-size-asian="11pt" style:font-size-complex="11pt"/>
    </style:style>
    <style:style style:name="P396" style:parent-style-name="Normalny" style:family="paragraph">
      <style:text-properties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9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01" style:parent-style-name="Domyślnaczcionkaakapitu" style:family="text">
      <style:text-properties style:font-name-complex="Times New Roman" fo:font-size="11pt" style:font-size-asian="11pt" style:font-size-complex="11pt"/>
    </style:style>
    <style:style style:name="T402" style:parent-style-name="Domyślnaczcionkaakapitu" style:family="text">
      <style:text-properties style:font-name-complex="Times New Roman" fo:font-size="11pt" style:font-size-asian="11pt" style:font-size-complex="11pt"/>
    </style:style>
    <style:style style:name="T40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0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40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40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07" style:parent-style-name="Normalny" style:family="paragraph">
      <style:text-properties style:font-name-complex="Times New Roman" fo:font-size="11pt" style:font-size-asian="11pt" style:font-size-complex="11pt"/>
    </style:style>
    <style:style style:name="P40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  <style:text-properties style:font-name-complex="Times New Roman" fo:font-size="11pt" style:font-size-asian="11pt" style:font-size-complex="11pt"/>
    </style:style>
    <style:style style:name="P409" style:parent-style-name="Normalny" style:family="paragraph">
      <style:text-properties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1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12" style:parent-style-name="Normalny" style:family="paragraph">
      <style:paragraph-properties fo:margin-left="0.0312in">
        <style:tab-stops/>
      </style:paragraph-properties>
    </style:style>
    <style:style style:name="T413" style:parent-style-name="Domyślnaczcionkaakapitu" style:family="text">
      <style:text-properties style:font-name-complex="Times New Roman" fo:font-size="11pt" style:font-size-asian="11pt" style:font-size-complex="11pt"/>
    </style:style>
    <style:style style:name="T41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15" style:parent-style-name="Domyślnaczcionkaakapitu" style:family="text">
      <style:text-properties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2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2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22" style:parent-style-name="Tekstpodstawowy" style:family="paragraph">
      <style:text-properties fo:font-size="11pt" style:font-size-asian="11pt" style:font-size-complex="11pt"/>
    </style:style>
    <style:style style:name="P423" style:parent-style-name="Normalny" style:family="paragraph">
      <style:text-properties style:font-name-complex="Times New Roman" fo:font-size="11pt" style:font-size-asian="11pt" style:font-size-complex="11pt"/>
    </style:style>
    <style:style style:name="P424" style:parent-style-name="Normalny" style:family="paragraph">
      <style:text-properties style:font-name-complex="Times New Roman" fo:font-size="11pt" style:font-size-asian="11pt" style:font-size-complex="11pt"/>
    </style:style>
    <style:style style:name="P425" style:parent-style-name="Normalny" style:family="paragraph">
      <style:text-properties style:font-name-complex="Times New Roman" fo:font-size="11pt" style:font-size-asian="11pt" style:font-size-complex="11pt"/>
    </style:style>
    <style:style style:name="P426" style:parent-style-name="Normalny" style:family="paragraph">
      <style:text-properties style:font-name-complex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-complex="Times New Roman" fo:font-size="11pt" style:font-size-asian="11pt" style:font-size-complex="11pt"/>
    </style:style>
    <style:style style:name="P433" style:parent-style-name="Normalny" style:family="paragraph">
      <style:text-properties style:font-name-complex="Times New Roman" fo:font-size="11pt" style:font-size-asian="11pt" style:font-size-complex="11pt"/>
    </style:style>
    <style:style style:name="T434" style:parent-style-name="Domyślnaczcionkaakapitu" style:family="text">
      <style:text-properties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436" style:parent-style-name="Normalny" style:list-style-name="LFO9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37" style:parent-style-name="Domyślnaczcionkaakapitu" style:family="text">
      <style:text-properties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39" style:parent-style-name="Normalny" style:family="paragraph">
      <style:text-properties style:font-name-complex="Times New Roman" fo:font-size="11pt" style:font-size-asian="11pt" style:font-size-complex="11pt"/>
    </style:style>
    <style:style style:name="P440" style:parent-style-name="Normalny" style:family="paragraph">
      <style:text-properties style:font-name-complex="Times New Roman" fo:font-size="11pt" style:font-size-asian="11pt" style:font-size-complex="11pt"/>
    </style:style>
    <style:style style:name="P441" style:parent-style-name="Normalny" style:family="paragraph">
      <style:text-properties style:font-name-complex="Times New Roman" fo:font-size="11pt" style:font-size-asian="11pt" style:font-size-complex="11pt"/>
    </style:style>
    <style:style style:name="P442" style:parent-style-name="Normalny" style:family="paragraph">
      <style:text-properties style:font-name-complex="Times New Roman" fo:font-size="11pt" style:font-size-asian="11pt" style:font-size-complex="11pt"/>
    </style:style>
    <style:style style:name="T4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45" style:parent-style-name="Normalny" style:family="paragraph">
      <style:text-properties style:font-name-complex="Times New Roman" fo:font-size="11pt" style:font-size-asian="11pt" style:font-size-complex="11pt"/>
    </style:style>
    <style:style style:name="P446" style:parent-style-name="Normalny" style:family="paragraph">
      <style:text-properties style:font-name-complex="Times New Roman" fo:font-size="11pt" style:font-size-asian="11pt" style:font-size-complex="11pt"/>
    </style:style>
    <style:style style:name="P44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448" style:parent-style-name="Normalny" style:family="paragraph">
      <style:text-properties style:font-name-complex="Times New Roman" fo:font-size="11pt" style:font-size-asian="11pt" style:font-size-complex="11pt"/>
    </style:style>
    <style:style style:name="P449" style:parent-style-name="Normalny" style:family="paragraph">
      <style:text-properties style:font-name-complex="Times New Roman" fo:font-size="11pt" style:font-size-asian="11pt" style:font-size-complex="11pt"/>
    </style:style>
    <style:style style:name="P45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451" style:parent-style-name="Domyślnaczcionkaakapitu" style:family="text">
      <style:text-properties style:font-name-complex="Times New Roman" fo:font-size="11pt" style:font-size-asian="11pt" style:font-size-complex="11pt"/>
    </style:style>
    <style:style style:name="T45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53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54" style:parent-style-name="Normalny" style:family="paragraph">
      <style:paragraph-properties fo:margin-left="-0.0027in">
        <style:tab-stops/>
      </style:paragraph-properties>
    </style:style>
    <style:style style:name="T455" style:parent-style-name="Domyślnaczcionkaakapitu" style:family="text">
      <style:text-properties style:font-name-complex="Times New Roman" fo:font-size="11pt" style:font-size-asian="11pt" style:font-size-complex="11pt"/>
    </style:style>
    <style:style style:name="P456" style:parent-style-name="Normalny" style:family="paragraph">
      <style:text-properties style:font-name-complex="Times New Roman" fo:font-size="11pt" style:font-size-asian="11pt" style:font-size-complex="11pt"/>
    </style:style>
    <style:style style:name="P457" style:parent-style-name="Normalny" style:family="paragraph">
      <style:text-properties style:font-name-complex="Times New Roman" fo:font-size="11pt" style:font-size-asian="11pt" style:font-size-complex="11pt"/>
    </style:style>
    <style:style style:name="P458" style:parent-style-name="Normalny" style:family="paragraph">
      <style:text-properties style:font-name-complex="Times New Roman" fo:font-size="11pt" style:font-size-asian="11pt" style:font-size-complex="11pt"/>
    </style:style>
    <style:style style:name="P459" style:parent-style-name="Normalny" style:family="paragraph">
      <style:text-properties style:font-name-complex="Times New Roman" fo:font-size="11pt" style:font-size-asian="11pt" style:font-size-complex="11pt"/>
    </style:style>
    <style:style style:name="P460" style:parent-style-name="Normalny" style:list-style-name="LFO10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61" style:parent-style-name="Domyślnaczcionkaakapitu" style:family="text">
      <style:text-properties style:font-name-complex="Times New Roman" fo:font-size="11pt" style:font-size-asian="11pt" style:font-size-complex="11pt"/>
    </style:style>
    <style:style style:name="T46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63" style:parent-style-name="Normalny" style:family="paragraph">
      <style:text-properties style:font-name-complex="Times New Roman" fo:font-size="11pt" style:font-size-asian="11pt" style:font-size-complex="11pt"/>
    </style:style>
    <style:style style:name="P464" style:parent-style-name="Normalny" style:family="paragraph">
      <style:text-properties style:font-name-complex="Times New Roman" fo:font-size="11pt" style:font-size-asian="11pt" style:font-size-complex="11pt"/>
    </style:style>
    <style:style style:name="P465" style:parent-style-name="Normalny" style:family="paragraph">
      <style:text-properties style:font-name-complex="Times New Roman" fo:font-size="11pt" style:font-size-asian="11pt" style:font-size-complex="11pt"/>
    </style:style>
    <style:style style:name="P466" style:parent-style-name="Normalny" style:family="paragraph">
      <style:text-properties style:font-name-complex="Times New Roman" fo:font-size="11pt" style:font-size-asian="11pt" style:font-size-complex="11pt"/>
    </style:style>
    <style:style style:name="P467" style:parent-style-name="Normalny" style:family="paragraph">
      <style:text-properties style:font-name-complex="Times New Roman" fo:font-size="11pt" style:font-size-asian="11pt" style:font-size-complex="11pt"/>
    </style:style>
    <style:style style:name="P468" style:parent-style-name="Normalny" style:family="paragraph">
      <style:text-properties style:font-name-complex="Times New Roman" fo:font-size="11pt" style:font-size-asian="11pt" style:font-size-complex="11pt"/>
    </style:style>
    <style:style style:name="T46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text-properties style:font-name-complex="Times New Roman" fo:font-size="11pt" style:font-size-asian="11pt" style:font-size-complex="11pt"/>
    </style:style>
    <style:style style:name="P472" style:parent-style-name="Normalny" style:family="paragraph">
      <style:text-properties style:font-name-complex="Times New Roman" fo:font-size="11pt" style:font-size-asian="11pt" style:font-size-complex="11pt"/>
    </style:style>
    <style:style style:name="P473" style:parent-style-name="Normalny" style:family="paragraph">
      <style:text-properties style:font-name-complex="Times New Roman" fo:font-size="11pt" style:font-size-asian="11pt" style:font-size-complex="11pt"/>
    </style:style>
    <style:style style:name="P474" style:parent-style-name="Normalny" style:family="paragraph">
      <style:text-properties style:font-name-complex="Times New Roman" fo:font-size="11pt" style:font-size-asian="11pt" style:font-size-complex="11pt"/>
    </style:style>
    <style:style style:name="P475" style:parent-style-name="Normalny" style:family="paragraph">
      <style:text-properties style:font-name-complex="Times New Roman" fo:font-size="11pt" style:font-size-asian="11pt" style:font-size-complex="11pt"/>
    </style:style>
    <style:style style:name="T476" style:parent-style-name="Domyślnaczcionkaakapitu" style:family="text">
      <style:text-properties style:font-name-complex="Times New Roman" fo:font-size="11pt" style:font-size-asian="11pt" style:font-size-complex="11pt"/>
    </style:style>
    <style:style style:name="T477" style:parent-style-name="Domyślnaczcionkaakapitu" style:family="text">
      <style:text-properties style:font-name-complex="Times New Roman" fo:font-size="11pt" style:font-size-asian="11pt" style:font-size-complex="11pt"/>
    </style:style>
    <style:style style:name="T47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7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8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81" style:parent-style-name="Normalny" style:family="paragraph">
      <style:text-properties style:font-name-complex="Times New Roman" fo:font-size="11pt" style:font-size-asian="11pt" style:font-size-complex="11pt"/>
    </style:style>
    <style:style style:name="P482" style:parent-style-name="Normalny" style:family="paragraph">
      <style:text-properties style:font-name-complex="Times New Roman" fo:font-size="11pt" style:font-size-asian="11pt" style:font-size-complex="11pt"/>
    </style:style>
    <style:style style:name="T483" style:parent-style-name="Domyślnaczcionkaakapitu" style:family="text">
      <style:text-properties style:font-name-complex="Times New Roman" fo:font-size="11pt" style:font-size-asian="11pt" style:font-size-complex="11pt"/>
    </style:style>
    <style:style style:name="T48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8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8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87" style:parent-style-name="Normalny" style:family="paragraph">
      <style:text-properties style:font-name-complex="Times New Roman" fo:font-size="11pt" style:font-size-asian="11pt" style:font-size-complex="11pt"/>
    </style:style>
    <style:style style:name="P488" style:parent-style-name="Normalny" style:family="paragraph">
      <style:text-properties style:font-name-complex="Times New Roman" fo:font-size="11pt" style:font-size-asian="11pt" style:font-size-complex="11pt"/>
    </style:style>
    <style:style style:name="P489" style:parent-style-name="Normalny" style:family="paragraph">
      <style:text-properties style:font-name-complex="Times New Roman" fo:font-size="11pt" style:font-size-asian="11pt" style:font-size-complex="11pt"/>
    </style:style>
    <style:style style:name="P49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T491" style:parent-style-name="Domyślnaczcionkaakapitu" style:family="text">
      <style:text-properties style:font-name-complex="Times New Roman" fo:font-size="11pt" style:font-size-asian="11pt" style:font-size-complex="11pt"/>
    </style:style>
    <style:style style:name="T49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49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94" style:parent-style-name="Normalny" style:family="paragraph">
      <style:paragraph-properties fo:margin-left="-0.0027in">
        <style:tab-stops/>
      </style:paragraph-properties>
    </style:style>
    <style:style style:name="T495" style:parent-style-name="Domyślnaczcionkaakapitu" style:family="text">
      <style:text-properties style:font-name-complex="Times New Roman" fo:font-size="11pt" style:font-size-asian="11pt" style:font-size-complex="11pt"/>
    </style:style>
    <style:style style:name="T49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97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98" style:parent-style-name="Normalny" style:family="paragraph">
      <style:text-properties style:font-name-complex="Times New Roman" fo:font-size="11pt" style:font-size-asian="11pt" style:font-size-complex="11pt"/>
    </style:style>
    <style:style style:name="P499" style:parent-style-name="Normalny" style:family="paragraph">
      <style:text-properties style:font-name-complex="Times New Roman" fo:font-size="11pt" style:font-size-asian="11pt" style:font-size-complex="11pt"/>
    </style:style>
    <style:style style:name="P500" style:parent-style-name="Normalny" style:family="paragraph">
      <style:text-properties style:font-name-complex="Times New Roman" fo:font-size="11pt" style:font-size-asian="11pt" style:font-size-complex="11pt"/>
    </style:style>
    <style:style style:name="P501" style:parent-style-name="Normalny" style:family="paragraph">
      <style:text-properties style:font-name-complex="Times New Roman" fo:font-size="11pt" style:font-size-asian="11pt" style:font-size-complex="11pt"/>
    </style:style>
    <style:style style:name="P502" style:parent-style-name="Normalny" style:family="paragraph">
      <style:text-properties style:font-name-complex="Times New Roman" fo:font-size="11pt" style:font-size-asian="11pt" style:font-size-complex="11pt"/>
    </style:style>
    <style:style style:name="P503" style:parent-style-name="Normalny" style:family="paragraph">
      <style:text-properties style:font-name-complex="Times New Roman" fo:font-size="11pt" style:font-size-asian="11pt" style:font-size-complex="11pt"/>
    </style:style>
    <style:style style:name="P504" style:parent-style-name="Normalny" style:family="paragraph">
      <style:text-properties style:font-name-complex="Times New Roman" fo:font-size="11pt" style:font-size-asian="11pt" style:font-size-complex="11pt"/>
    </style:style>
    <style:style style:name="P505" style:parent-style-name="Normalny" style:family="paragraph">
      <style:text-properties style:font-name-complex="Times New Roman" fo:font-size="11pt" style:font-size-asian="11pt" style:font-size-complex="11pt"/>
    </style:style>
    <style:style style:name="P506" style:parent-style-name="Normalny" style:family="paragraph">
      <style:text-properties style:font-name-complex="Times New Roman" fo:font-size="11pt" style:font-size-asian="11pt" style:font-size-complex="11pt"/>
    </style:style>
    <style:style style:name="P507" style:parent-style-name="Normalny" style:family="paragraph">
      <style:text-properties style:font-name-complex="Times New Roman" fo:font-size="11pt" style:font-size-asian="11pt" style:font-size-complex="11pt"/>
    </style:style>
    <style:style style:name="P508" style:parent-style-name="Normalny" style:family="paragraph">
      <style:text-properties style:font-name-complex="Times New Roman" fo:font-size="11pt" style:font-size-asian="11pt" style:font-size-complex="11pt"/>
    </style:style>
    <style:style style:name="P509" style:parent-style-name="Normalny" style:family="paragraph">
      <style:text-properties style:font-name-complex="Times New Roman" fo:font-size="11pt" style:font-size-asian="11pt" style:font-size-complex="11pt"/>
    </style:style>
    <style:style style:name="P510" style:parent-style-name="Normalny" style:family="paragraph">
      <style:text-properties style:font-name-complex="Times New Roman" fo:font-size="11pt" style:font-size-asian="11pt" style:font-size-complex="11pt"/>
    </style:style>
    <style:style style:name="P511" style:parent-style-name="Normalny" style:family="paragraph">
      <style:text-properties style:font-name-complex="Times New Roman" fo:font-size="11pt" style:font-size-asian="11pt" style:font-size-complex="11pt"/>
    </style:style>
    <style:style style:name="P512" style:parent-style-name="Normalny" style:family="paragraph">
      <style:text-properties style:font-name-complex="Times New Roman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-complex="Times New Roman" fo:font-size="11pt" style:font-size-asian="11pt" style:font-size-complex="11pt"/>
    </style:style>
    <style:style style:name="P519" style:parent-style-name="Normalny" style:family="paragraph">
      <style:text-properties style:font-name-complex="Times New Roman" fo:font-size="11pt" style:font-size-asian="11pt" style:font-size-complex="11pt"/>
    </style:style>
    <style:style style:name="P520" style:parent-style-name="Normalny" style:family="paragraph">
      <style:text-properties style:font-name-complex="Times New Roman" fo:font-size="11pt" style:font-size-asian="11pt" style:font-size-complex="11pt"/>
    </style:style>
    <style:style style:name="P521" style:parent-style-name="Normalny" style:family="paragraph">
      <style:text-properties style:font-name-complex="Times New Roman" fo:font-size="11pt" style:font-size-asian="11pt" style:font-size-complex="11pt"/>
    </style:style>
    <style:style style:name="P522" style:parent-style-name="Normalny" style:family="paragraph">
      <style:text-properties style:font-name-complex="Times New Roman" fo:font-size="11pt" style:font-size-asian="11pt" style:font-size-complex="11pt"/>
    </style:style>
    <style:style style:name="P523" style:parent-style-name="Normalny" style:family="paragraph">
      <style:text-properties style:font-name-complex="Times New Roman" fo:font-size="11pt" style:font-size-asian="11pt" style:font-size-complex="11pt"/>
    </style:style>
    <style:style style:name="P524" style:parent-style-name="Normalny" style:family="paragraph">
      <style:text-properties style:font-name-complex="Times New Roman" fo:font-size="11pt" style:font-size-asian="11pt" style:font-size-complex="11pt"/>
    </style:style>
    <style:style style:name="P525" style:parent-style-name="Normalny" style:family="paragraph">
      <style:text-properties style:font-name-complex="Times New Roman" fo:font-size="11pt" style:font-size-asian="11pt" style:font-size-complex="11pt"/>
    </style:style>
    <style:style style:name="P526" style:parent-style-name="Normalny" style:family="paragraph">
      <style:text-properties style:font-name-complex="Times New Roman" fo:font-size="11pt" style:font-size-asian="11pt" style:font-size-complex="11pt"/>
    </style:style>
    <style:style style:name="P527" style:parent-style-name="Normalny" style:family="paragraph">
      <style:text-properties style:font-name-complex="Times New Roman" fo:font-size="11pt" style:font-size-asian="11pt" style:font-size-complex="11pt"/>
    </style:style>
    <style:style style:name="P528" style:parent-style-name="Normalny" style:family="paragraph">
      <style:text-properties style:font-name-complex="Times New Roman" fo:font-size="11pt" style:font-size-asian="11pt" style:font-size-complex="11pt"/>
    </style:style>
    <style:style style:name="P529" style:parent-style-name="Normalny" style:family="paragraph">
      <style:text-properties style:font-name-complex="Times New Roman" fo:font-size="11pt" style:font-size-asian="11pt" style:font-size-complex="11pt"/>
    </style:style>
    <style:style style:name="P530" style:parent-style-name="Normalny" style:family="paragraph">
      <style:text-properties style:font-name-complex="Times New Roman" fo:font-size="11pt" style:font-size-asian="11pt" style:font-size-complex="11pt"/>
    </style:style>
    <style:style style:name="P531" style:parent-style-name="Normalny" style:family="paragraph">
      <style:text-properties style:font-name-complex="Times New Roman" fo:font-size="11pt" style:font-size-asian="11pt" style:font-size-complex="11pt"/>
    </style:style>
    <style:style style:name="T532" style:parent-style-name="Domyślnaczcionkaakapitu" style:family="text">
      <style:text-properties style:font-name-complex="Times New Roman" fo:font-size="11pt" style:font-size-asian="11pt" style:font-size-complex="11pt"/>
    </style:style>
    <style:style style:name="T5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-complex="Times New Roman" fo:font-size="11pt" style:font-size-asian="11pt" style:font-size-complex="11pt"/>
    </style:style>
    <style:style style:name="T53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53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537" style:parent-style-name="Normalny" style:family="paragraph">
      <style:text-properties style:font-name-complex="Times New Roman" fo:font-size="11pt" style:font-size-asian="11pt" style:font-size-complex="11pt"/>
    </style:style>
    <style:style style:name="P538" style:parent-style-name="Normalny" style:family="paragraph">
      <style:text-properties style:font-name-complex="Times New Roman" fo:font-size="11pt" style:font-size-asian="11pt" style:font-size-complex="11pt"/>
    </style:style>
    <style:style style:name="P539" style:parent-style-name="Normalny" style:family="paragraph">
      <style:text-properties style:font-name-complex="Times New Roman" fo:font-size="11pt" style:font-size-asian="11pt" style:font-size-complex="11pt"/>
    </style:style>
    <style:style style:name="P540" style:parent-style-name="Normalny" style:family="paragraph">
      <style:text-properties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542" style:parent-style-name="Domyślnaczcionkaakapitu" style:family="text">
      <style:text-properties style:font-name-asian="TimesNewRomanPSMT" fo:font-size="11pt" style:font-size-asian="11pt" style:font-size-complex="11pt"/>
    </style:style>
    <style:style style:name="T543" style:parent-style-name="Domyślnaczcionkaakapitu" style:family="text">
      <style:text-properties style:font-name-asian="TimesNewRomanPSMT" fo:font-size="11pt" style:font-size-asian="11pt" style:font-size-complex="11pt"/>
    </style:style>
    <style:style style:name="P544" style:parent-style-name="Normalny" style:family="paragraph">
      <style:text-properties style:font-name-complex="Times New Roman" fo:font-size="11pt" style:font-size-asian="11pt" style:font-size-complex="11pt"/>
    </style:style>
    <style:style style:name="P545" style:parent-style-name="Normalny" style:family="paragraph">
      <style:text-properties style:font-name-complex="Times New Roman" fo:font-size="11pt" style:font-size-asian="11pt" style:font-size-complex="11pt"/>
    </style:style>
    <style:style style:name="P546" style:parent-style-name="Normalny" style:family="paragraph">
      <style:text-properties style:font-name-complex="Times New Roman" fo:font-size="11pt" style:font-size-asian="11pt" style:font-size-complex="11pt"/>
    </style:style>
    <style:style style:name="P547" style:parent-style-name="Normalny" style:family="paragraph">
      <style:text-properties style:font-name-complex="Times New Roman" fo:font-size="11pt" style:font-size-asian="11pt" style:font-size-complex="11pt"/>
    </style:style>
    <style:style style:name="P548" style:parent-style-name="Normalny" style:family="paragraph">
      <style:text-properties style:font-name-complex="Times New Roman" fo:font-size="11pt" style:font-size-asian="11pt" style:font-size-complex="11pt"/>
    </style:style>
    <style:style style:name="P549" style:parent-style-name="Normalny" style:family="paragraph">
      <style:text-properties style:font-name-complex="Times New Roman" fo:font-size="11pt" style:font-size-asian="11pt" style:font-size-complex="11pt"/>
    </style:style>
    <style:style style:name="P550" style:parent-style-name="Normalny" style:family="paragraph">
      <style:text-properties style:font-name-complex="Times New Roman" fo:font-size="11pt" style:font-size-asian="11pt" style:font-size-complex="11pt"/>
    </style:style>
    <style:style style:name="T551" style:parent-style-name="Domyślnaczcionkaakapitu" style:family="text">
      <style:text-properties style:font-name-complex="Times New Roman" fo:font-size="11pt" style:font-size-asian="11pt" style:font-size-complex="11pt"/>
    </style:style>
    <style:style style:name="T55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55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55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555" style:parent-style-name="Tekstprzypisudolnego" style:family="paragraph">
      <style:text-properties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style:font-style-complex="italic" fo:font-size="11pt" style:font-size-asian="11pt" style:font-size-complex="11pt"/>
    </style:style>
    <style:style style:name="T558" style:parent-style-name="Domyślnaczcionkaakapitu" style:family="text">
      <style:text-properties style:font-style-complex="italic" fo:font-size="11pt" style:font-size-asian="11pt" style:font-size-complex="11pt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style:font-name-asian="TimesNewRomanPSMT" fo:font-size="11pt" style:font-size-asian="11pt" style:font-size-complex="11pt"/>
    </style:style>
    <style:style style:name="T562" style:parent-style-name="Domyślnaczcionkaakapitu" style:family="text">
      <style:text-properties style:font-name-asian="TimesNewRomanPSMT" fo:font-size="11pt" style:font-size-asian="11pt" style:font-size-complex="11pt"/>
    </style:style>
    <style:style style:name="P563" style:parent-style-name="Tekstprzypisudolnego" style:family="paragraph">
      <style:text-properties fo:font-size="11pt" style:font-size-asian="11pt" style:font-size-complex="11pt"/>
    </style:style>
    <style:style style:name="P564" style:parent-style-name="Tekstprzypisudolnego" style:family="paragraph">
      <style:text-properties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style:font-style-complex="italic" fo:font-size="11pt" style:font-size-asian="11pt" style:font-size-complex="11pt"/>
    </style:style>
    <style:style style:name="P567" style:parent-style-name="Tekstprzypisudolnego" style:family="paragraph">
      <style:text-properties fo:font-size="11pt" style:font-size-asian="11pt" style:font-size-complex="11pt"/>
    </style:style>
    <style:style style:name="P568" style:parent-style-name="Tekstprzypisudolnego" style:family="paragraph">
      <style:text-properties fo:font-size="11pt" style:font-size-asian="11pt" style:font-size-complex="11pt"/>
    </style:style>
    <style:style style:name="P569" style:parent-style-name="Normalny" style:list-style-name="LFO11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570" style:parent-style-name="Tekstpodstawowy" style:family="paragraph">
      <style:text-properties style:font-name-asian="TimesNewRomanPSMT" fo:font-size="11pt" style:font-size-asian="11pt" style:font-size-complex="11pt"/>
    </style:style>
    <style:style style:name="P571" style:parent-style-name="Tekstprzypisudolnego" style:family="paragraph">
      <style:text-properties fo:font-size="11pt" style:font-size-asian="11pt" style:font-size-complex="11pt"/>
    </style:style>
    <style:style style:name="P572" style:parent-style-name="Tekstprzypisudolnego" style:family="paragraph">
      <style:text-properties fo:font-size="11pt" style:font-size-asian="11pt" style:font-size-complex="11pt"/>
    </style:style>
    <style:style style:name="P573" style:parent-style-name="Tekstprzypisudolnego" style:family="paragraph">
      <style:text-properties fo:font-size="11pt" style:font-size-asian="11pt" style:font-size-complex="11pt"/>
    </style:style>
    <style:style style:name="P574" style:parent-style-name="Tekstprzypisudolnego" style:family="paragraph">
      <style:text-properties fo:font-size="11pt" style:font-size-asian="11pt" style:font-size-complex="11pt"/>
    </style:style>
    <style:style style:name="P575" style:parent-style-name="Tekstprzypisudolnego" style:family="paragraph">
      <style:text-properties fo:font-size="11pt" style:font-size-asian="11pt" style:font-size-complex="11pt"/>
    </style:style>
    <style:style style:name="P576" style:parent-style-name="Tekstprzypisudolnego" style:family="paragraph">
      <style:text-properties fo:font-size="11pt" style:font-size-asian="11pt" style:font-size-complex="11pt"/>
    </style:style>
    <style:style style:name="P577" style:parent-style-name="Tekstprzypisudolnego" style:family="paragraph">
      <style:text-properties fo:font-size="11pt" style:font-size-asian="11pt" style:font-size-complex="11pt"/>
    </style:style>
    <style:style style:name="P578" style:parent-style-name="Tekstprzypisudolnego" style:family="paragraph">
      <style:text-properties fo:font-size="11pt" style:font-size-asian="11pt" style:font-size-complex="11pt"/>
    </style:style>
    <style:style style:name="P579" style:parent-style-name="Tekstprzypisudolnego" style:family="paragraph">
      <style:text-properties fo:font-size="11pt" style:font-size-asian="11pt" style:font-size-complex="11pt"/>
    </style:style>
    <style:style style:name="P580" style:parent-style-name="Normalny" style:family="paragraph">
      <style:text-properties style:font-name-complex="Times New Roman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kstpodstawowy" style:family="paragraph">
      <style:text-properties fo:font-size="11pt" style:font-size-asian="11pt" style:font-size-complex="11pt"/>
    </style:style>
    <style:style style:name="P583" style:parent-style-name="Tekstpodstawowy" style:family="paragraph">
      <style:text-properties fo:font-size="11pt" style:font-size-asian="11pt" style:font-size-complex="11pt"/>
    </style:style>
    <style:style style:name="T584" style:parent-style-name="Domyślnaczcionkaakapitu" style:family="text">
      <style:text-properties style:font-name-complex="Times New Roman" fo:font-size="11pt" style:font-size-asian="11pt" style:font-size-complex="11pt"/>
    </style:style>
    <style:style style:name="T58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58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587" style:parent-style-name="Normalny" style:family="paragraph">
      <style:paragraph-properties fo:margin-left="-0.0027in">
        <style:tab-stops/>
      </style:paragraph-properties>
    </style:style>
    <style:style style:name="T588" style:parent-style-name="Domyślnaczcionkaakapitu" style:family="text">
      <style:text-properties style:font-name-complex="Times New Roman" fo:font-size="11pt" style:font-size-asian="11pt" style:font-size-complex="11pt"/>
    </style:style>
    <style:style style:name="T58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90" style:parent-style-name="Normalny" style:family="paragraph">
      <style:paragraph-properties fo:margin-left="-0.0027in">
        <style:tab-stops/>
      </style:paragraph-properties>
    </style:style>
    <style:style style:name="T59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9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9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94" style:parent-style-name="Normalny" style:family="paragraph">
      <style:text-properties style:font-name-complex="Times New Roman" fo:font-size="11pt" style:font-size-asian="11pt" style:font-size-complex="11pt"/>
    </style:style>
    <style:style style:name="P595" style:parent-style-name="Normalny" style:family="paragraph">
      <style:text-properties style:font-name-complex="Times New Roman" fo:font-size="11pt" style:font-size-asian="11pt" style:font-size-complex="11pt"/>
    </style:style>
    <style:style style:name="P596" style:parent-style-name="Normalny" style:family="paragraph">
      <style:text-properties style:font-name-complex="Times New Roman" fo:font-size="11pt" style:font-size-asian="11pt" style:font-size-complex="11pt"/>
    </style:style>
    <style:style style:name="P597" style:parent-style-name="Normalny" style:family="paragraph">
      <style:text-properties style:font-name-complex="Times New Roman" fo:font-size="11pt" style:font-size-asian="11pt" style:font-size-complex="11pt"/>
    </style:style>
    <style:style style:name="P598" style:parent-style-name="Normalny" style:family="paragraph">
      <style:text-properties style:font-name-complex="Times New Roman" fo:font-size="11pt" style:font-size-asian="11pt" style:font-size-complex="11pt"/>
    </style:style>
    <style:style style:name="P599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600" style:parent-style-name="Normalny" style:family="paragraph">
      <style:paragraph-properties fo:margin-left="-0.0027in">
        <style:tab-stops/>
      </style:paragraph-properties>
    </style:style>
    <style:style style:name="T601" style:parent-style-name="Domyślnaczcionkaakapitu" style:family="text">
      <style:text-properties style:font-name-complex="Times New Roman" fo:font-size="11pt" style:font-size-asian="11pt" style:font-size-complex="11pt"/>
    </style:style>
    <style:style style:name="T60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03" style:parent-style-name="Normalny" style:family="paragraph">
      <style:text-properties style:font-name-complex="Times New Roman" fo:font-size="11pt" style:font-size-asian="11pt" style:font-size-complex="11pt"/>
    </style:style>
    <style:style style:name="P604" style:parent-style-name="Normalny" style:family="paragraph">
      <style:text-properties style:font-name-complex="Times New Roman" fo:font-size="11pt" style:font-size-asian="11pt" style:font-size-complex="11pt"/>
    </style:style>
    <style:style style:name="P605" style:parent-style-name="Normalny" style:family="paragraph">
      <style:text-properties style:font-name-complex="Times New Roman" fo:font-size="11pt" style:font-size-asian="11pt" style:font-size-complex="11pt"/>
    </style:style>
    <style:style style:name="P606" style:parent-style-name="Normalny" style:family="paragraph">
      <style:text-properties style:font-name-complex="Times New Roman" fo:font-size="11pt" style:font-size-asian="11pt" style:font-size-complex="11pt"/>
    </style:style>
    <style:style style:name="P607" style:parent-style-name="Normalny" style:family="paragraph">
      <style:text-properties style:font-name-complex="Times New Roman" fo:font-size="11pt" style:font-size-asian="11pt" style:font-size-complex="11pt"/>
    </style:style>
    <style:style style:name="P608" style:parent-style-name="Normalny" style:family="paragraph">
      <style:text-properties style:font-name-complex="Times New Roman" fo:font-size="11pt" style:font-size-asian="11pt" style:font-size-complex="11pt"/>
    </style:style>
    <style:style style:name="P609" style:parent-style-name="Normalny" style:family="paragraph">
      <style:text-properties style:font-name-complex="Times New Roman" fo:font-size="11pt" style:font-size-asian="11pt" style:font-size-complex="11pt"/>
    </style:style>
    <style:style style:name="T610" style:parent-style-name="Domyślnaczcionkaakapitu" style:family="text">
      <style:text-properties style:font-name-complex="Times New Roman" fo:font-size="11pt" style:font-size-asian="11pt" style:font-size-complex="11pt"/>
    </style:style>
    <style:style style:name="T61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1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613" style:parent-style-name="Normalny" style:family="paragraph">
      <style:text-properties style:font-name-complex="Times New Roman" fo:font-size="11pt" style:font-size-asian="11pt" style:font-size-complex="11pt"/>
    </style:style>
    <style:style style:name="T614" style:parent-style-name="Domyślnaczcionkaakapitu" style:family="text">
      <style:text-properties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16" style:parent-style-name="Domyślnaczcionkaakapitu" style:family="text">
      <style:text-properties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T620" style:parent-style-name="Domyślnaczcionkaakapitu" style:family="text">
      <style:text-properties style:font-style-complex="italic" fo:font-size="11pt" style:font-size-asian="11pt" style:font-size-complex="11pt"/>
    </style:style>
    <style:style style:name="T621" style:parent-style-name="Domyślnaczcionkaakapitu" style:family="text">
      <style:text-properties style:font-style-complex="italic"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style:font-style-complex="italic" fo:font-size="11pt" style:font-size-asian="11pt" style:font-size-complex="11pt"/>
    </style:style>
    <style:style style:name="P624" style:parent-style-name="Tekstprzypisudolnego" style:family="paragraph">
      <style:text-properties fo:font-size="11pt" style:font-size-asian="11pt" style:font-size-complex="11pt"/>
    </style:style>
    <style:style style:name="P625" style:parent-style-name="Tekstprzypisudolnego" style:family="paragraph">
      <style:text-properties fo:font-size="11pt" style:font-size-asian="11pt" style:font-size-complex="11pt"/>
    </style:style>
    <style:style style:name="P626" style:parent-style-name="Tekstprzypisudolnego" style:family="paragraph">
      <style:text-properties fo:font-size="11pt" style:font-size-asian="11pt" style:font-size-complex="11pt"/>
    </style:style>
    <style:style style:name="P627" style:parent-style-name="Tekstprzypisudolnego" style:family="paragraph">
      <style:text-properties fo:font-size="11pt" style:font-size-asian="11pt" style:font-size-complex="11pt"/>
    </style:style>
    <style:style style:name="P628" style:parent-style-name="Tekstprzypisudolnego" style:family="paragraph">
      <style:text-properties fo:font-size="11pt" style:font-size-asian="11pt" style:font-size-complex="11pt"/>
    </style:style>
    <style:style style:name="P629" style:parent-style-name="Normalny" style:family="paragraph">
      <style:text-properties style:font-name-complex="Times New Roman" fo:font-size="11pt" style:font-size-asian="11pt" style:font-size-complex="11pt"/>
    </style:style>
    <style:style style:name="P630" style:parent-style-name="Tekstprzypisudolnego" style:family="paragraph">
      <style:text-properties fo:font-size="11pt" style:font-size-asian="11pt" style:font-size-complex="11pt"/>
    </style:style>
    <style:style style:name="P631" style:parent-style-name="Tekstprzypisudolnego" style:family="paragraph">
      <style:text-properties fo:font-size="11pt" style:font-size-asian="11pt" style:font-size-complex="11pt"/>
    </style:style>
    <style:style style:name="T632" style:parent-style-name="Domyślnaczcionkaakapitu" style:family="text">
      <style:text-properties fo:font-size="11pt" style:font-size-asian="11pt" style:font-size-complex="11pt"/>
    </style:style>
    <style:style style:name="T633" style:parent-style-name="Domyślnaczcionkaakapitu" style:family="text">
      <style:text-properties style:font-style-complex="italic" fo:font-size="11pt" style:font-size-asian="11pt" style:font-size-complex="11pt"/>
    </style:style>
    <style:style style:name="T634" style:parent-style-name="Domyślnaczcionkaakapitu" style:family="text">
      <style:text-properties style:font-style-complex="italic" fo:font-size="11pt" style:font-size-asian="11pt" style:font-size-complex="11pt"/>
    </style:style>
    <style:style style:name="P635" style:parent-style-name="Tekstprzypisudolnego" style:family="paragraph">
      <style:text-properties fo:font-size="11pt" style:font-size-asian="11pt" style:font-size-complex="11pt"/>
    </style:style>
    <style:style style:name="P63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637" style:parent-style-name="Domyślnaczcionkaakapitu" style:family="text">
      <style:text-properties style:font-name-complex="Times New Roman" fo:font-size="11pt" style:font-size-asian="11pt" style:font-size-complex="11pt"/>
    </style:style>
    <style:style style:name="T63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39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640" style:parent-style-name="Tekstprzypisudolnego" style:family="paragraph">
      <style:text-properties fo:font-size="11pt" style:font-size-asian="11pt" style:font-size-complex="11pt"/>
    </style:style>
    <style:style style:name="T641" style:parent-style-name="Domyślnaczcionkaakapitu" style:family="text">
      <style:text-properties fo:font-size="11pt" style:font-size-asian="11pt" style:font-size-complex="11pt"/>
    </style:style>
    <style:style style:name="T642" style:parent-style-name="Domyślnaczcionkaakapitu" style:family="text">
      <style:text-properties style:font-style-complex="italic" fo:font-size="11pt" style:font-size-asian="11pt" style:font-size-complex="11pt"/>
    </style:style>
    <style:style style:name="P643" style:parent-style-name="Tekstprzypisudolnego" style:family="paragraph">
      <style:text-properties fo:font-size="11pt" style:font-size-asian="11pt" style:font-size-complex="11pt"/>
    </style:style>
    <style:style style:name="P644" style:parent-style-name="Tekstprzypisudolnego" style:family="paragraph">
      <style:text-properties fo:font-size="11pt" style:font-size-asian="11pt" style:font-size-complex="11pt"/>
    </style:style>
    <style:style style:name="P645" style:parent-style-name="Tekstprzypisudolnego" style:family="paragraph">
      <style:text-properties fo:font-size="11pt" style:font-size-asian="11pt" style:font-size-complex="11pt"/>
    </style:style>
    <style:style style:name="P646" style:parent-style-name="Tekstprzypisudolnego" style:family="paragraph">
      <style:text-properties fo:font-size="11pt" style:font-size-asian="11pt" style:font-size-complex="11pt"/>
    </style:style>
    <style:style style:name="P647" style:parent-style-name="Tekstprzypisudolnego" style:family="paragraph">
      <style:text-properties fo:font-size="11pt" style:font-size-asian="11pt" style:font-size-complex="11pt"/>
    </style:style>
    <style:style style:name="P648" style:parent-style-name="Tekstprzypisudolnego" style:family="paragraph">
      <style:text-properties fo:font-size="11pt" style:font-size-asian="11pt" style:font-size-complex="11pt"/>
    </style:style>
    <style:style style:name="P649" style:parent-style-name="Normalny" style:family="paragraph">
      <style:text-properties style:font-name-complex="Times New Roman" fo:font-size="11pt" style:font-size-asian="11pt" style:font-size-complex="11pt"/>
    </style:style>
    <style:style style:name="P65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65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65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654" style:family="table-column">
      <style:table-column-properties style:column-width="3.3451in"/>
    </style:style>
    <style:style style:name="TableColumn655" style:family="table-column">
      <style:table-column-properties style:column-width="3.3451in"/>
    </style:style>
    <style:style style:name="Table653" style:family="table">
      <style:table-properties style:width="6.6902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6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6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67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fo:hyphenate="true"/>
    </style:style>
    <style:style style:name="T674" style:parent-style-name="Domyślnaczcionkaakapitu" style:family="text">
      <style:text-properties style:font-name-complex="Times New Roman" fo:font-size="11pt" style:font-size-asian="11pt" style:font-size-complex="11pt"/>
    </style:style>
    <style:style style:name="T67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76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fo:hyphenate="true"/>
    </style:style>
    <style:style style:name="T67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78" style:parent-style-name="Normalny" style:list-style-name="LFO12" style:family="paragraph">
      <style:paragraph-properties fo:widows="2" fo:orphans="2" style:vertical-align="auto" fo:margin-left="0.0013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9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0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1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86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687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8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9" style:parent-style-name="Normalny" style:family="paragraph">
      <style:text-properties style:font-name-complex="Times New Roman" fo:font-size="11pt" style:font-size-asian="11pt" style:font-size-complex="11pt"/>
    </style:style>
    <style:style style:name="P690" style:parent-style-name="Normalny" style:family="paragraph">
      <style:text-properties style:font-name-complex="Times New Roman" fo:font-size="11pt" style:font-size-asian="11pt" style:font-size-complex="11pt"/>
    </style:style>
    <style:style style:name="P691" style:parent-style-name="Normalny" style:family="paragraph">
      <style:text-properties style:font-name-complex="Times New Roman" fo:font-size="11pt" style:font-size-asian="11pt" style:font-size-complex="11pt"/>
    </style:style>
    <style:style style:name="P692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3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4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5" style:parent-style-name="Normalny" style:family="paragraph">
      <style:text-properties style:font-name-complex="Times New Roman" fo:font-size="11pt" style:font-size-asian="11pt" style:font-size-complex="11pt"/>
    </style:style>
    <style:style style:name="P696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7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6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00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1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2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04" style:parent-style-name="Normalny" style:family="paragraph">
      <style:text-properties style:font-name-complex="Times New Roman" fo:font-size="11pt" style:font-size-asian="11pt" style:font-size-complex="11pt"/>
    </style:style>
    <style:style style:name="P705" style:parent-style-name="Normalny" style:family="paragraph">
      <style:paragraph-properties fo:widows="2" fo:orphans="2" style:vertical-align="auto"/>
      <style:text-properties fo:hyphenate="true"/>
    </style:style>
    <style:style style:name="T70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70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8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9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71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1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71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1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715" style:parent-style-name="Domyślnaczcionkaakapitu" style:family="text">
      <style:text-properties style:font-style-complex="italic" fo:font-size="11pt" style:font-size-asian="11pt" style:font-size-complex="11pt"/>
    </style:style>
    <style:style style:name="P716" style:parent-style-name="Tekstpodstawowy" style:family="paragraph">
      <style:text-properties fo:font-size="11pt" style:font-size-asian="11pt" style:font-size-complex="11pt"/>
    </style:style>
    <style:style style:name="P717" style:parent-style-name="Tekstpodstawowy" style:family="paragraph">
      <style:text-properties fo:font-size="11pt" style:font-size-asian="11pt" style:font-size-complex="11pt"/>
    </style:style>
    <style:style style:name="P718" style:parent-style-name="Normalny" style:family="paragraph">
      <style:text-properties style:font-name-complex="Times New Roman" fo:font-size="11pt" style:font-size-asian="11pt" style:font-size-complex="11pt"/>
    </style:style>
    <style:style style:name="P719" style:parent-style-name="Normalny" style:family="paragraph">
      <style:text-properties style:font-name-complex="Times New Roman" fo:font-size="11pt" style:font-size-asian="11pt" style:font-size-complex="11pt"/>
    </style:style>
    <style:style style:name="P720" style:parent-style-name="Normalny" style:family="paragraph">
      <style:text-properties style:font-name-complex="Times New Roman" fo:font-size="11pt" style:font-size-asian="11pt" style:font-size-complex="11pt"/>
    </style:style>
    <style:style style:name="P721" style:parent-style-name="Normalny" style:family="paragraph">
      <style:text-properties style:font-name-complex="Times New Roman" fo:font-size="11pt" style:font-size-asian="11pt" style:font-size-complex="11pt"/>
    </style:style>
    <style:style style:name="P722" style:parent-style-name="Normalny" style:family="paragraph">
      <style:text-properties style:font-name-complex="Times New Roman" fo:font-size="11pt" style:font-size-asian="11pt" style:font-size-complex="11pt"/>
    </style:style>
    <style:style style:name="P72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2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27" style:parent-style-name="Normalny" style:family="paragraph">
      <style:paragraph-properties fo:margin-left="-0.0027in">
        <style:tab-stops/>
      </style:paragraph-properties>
    </style:style>
    <style:style style:name="T728" style:parent-style-name="Domyślnaczcionkaakapitu" style:family="text">
      <style:text-properties style:font-name-complex="Times New Roman" fo:font-size="11pt" style:font-size-asian="11pt" style:font-size-complex="11pt"/>
    </style:style>
    <style:style style:name="T72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3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1" style:parent-style-name="Normalny" style:family="paragraph">
      <style:text-properties style:font-name-complex="Times New Roman" fo:font-size="11pt" style:font-size-asian="11pt" style:font-size-complex="11pt"/>
    </style:style>
    <style:style style:name="P732" style:parent-style-name="Normalny" style:list-style-name="LFO16" style:family="paragraph">
      <style:paragraph-properties fo:widows="2" fo:orphans="2" style:vertical-align="auto" fo:margin-left="-0.0027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4" style:parent-style-name="Normalny" style:family="paragraph">
      <style:text-properties style:font-name-complex="Times New Roman" fo:font-size="11pt" style:font-size-asian="11pt" style:font-size-complex="11pt"/>
    </style:style>
    <style:style style:name="P735" style:parent-style-name="Normalny" style:family="paragraph">
      <style:text-properties style:font-name-complex="Times New Roman" fo:font-size="11pt" style:font-size-asian="11pt" style:font-size-complex="11pt"/>
    </style:style>
    <style:style style:name="P736" style:parent-style-name="Normalny" style:family="paragraph">
      <style:text-properties style:font-name-complex="Times New Roman" fo:font-size="11pt" style:font-size-asian="11pt" style:font-size-complex="11pt"/>
    </style:style>
    <style:style style:name="P737" style:parent-style-name="Normalny" style:family="paragraph">
      <style:text-properties style:font-name-complex="Times New Roman" fo:font-size="11pt" style:font-size-asian="11pt" style:font-size-complex="11pt"/>
    </style:style>
    <style:style style:name="P738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3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42" style:parent-style-name="Domyślnaczcionkaakapitu" style:family="text">
      <style:text-properties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-complex="Times New Roman" fo:font-size="11pt" style:font-size-asian="11pt" style:font-size-complex="11pt"/>
    </style:style>
    <style:style style:name="T74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4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46" style:parent-style-name="Domyślnaczcionkaakapitu" style:family="text">
      <style:text-properties style:font-name-complex="Times New Roman" fo:font-size="11pt" style:font-size-asian="11pt" style:font-size-complex="11pt"/>
    </style:style>
    <style:style style:name="T74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4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4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5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5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75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5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6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6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62" style:parent-style-name="Tekstprzypisudolnego" style:family="paragraph">
      <style:text-properties style:font-weight-complex="bold" fo:font-size="11pt" style:font-size-asian="11pt" style:font-size-complex="11pt"/>
    </style:style>
    <style:style style:name="P763" style:parent-style-name="Tekstprzypisudolnego" style:family="paragraph">
      <style:text-properties style:font-weight-complex="bold" fo:font-size="11pt" style:font-size-asian="11pt" style:font-size-complex="11pt"/>
    </style:style>
    <style:style style:name="P764" style:parent-style-name="Normalny" style:family="paragraph">
      <style:paragraph-properties fo:margin-left="-0.0027in">
        <style:tab-stops/>
      </style:paragraph-properties>
    </style:style>
    <style:style style:name="T76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766" style:parent-style-name="Normalny" style:family="paragraph">
      <style:text-properties style:font-name-complex="Times New Roman" fo:font-size="11pt" style:font-size-asian="11pt" style:font-size-complex="11pt"/>
    </style:style>
    <style:style style:name="P767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68" style:parent-style-name="Normalny" style:family="paragraph">
      <style:text-properties style:font-name-complex="Times New Roman" fo:font-size="11pt" style:font-size-asian="11pt" style:font-size-complex="11pt"/>
    </style:style>
    <style:style style:name="P769" style:parent-style-name="Normalny" style:family="paragraph">
      <style:text-properties style:font-name-complex="Times New Roman" fo:font-size="11pt" style:font-size-asian="11pt" style:font-size-complex="11pt"/>
    </style:style>
    <style:style style:name="P770" style:parent-style-name="Normalny" style:family="paragraph">
      <style:text-properties style:font-name-complex="Times New Roman" fo:font-size="11pt" style:font-size-asian="11pt" style:font-size-complex="11pt"/>
    </style:style>
    <style:style style:name="P771" style:parent-style-name="Normalny" style:family="paragraph">
      <style:text-properties style:font-name-complex="Times New Roman" fo:font-size="11pt" style:font-size-asian="11pt" style:font-size-complex="11pt"/>
    </style:style>
    <style:style style:name="P7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73" style:parent-style-name="Tekstpodstawowy" style:family="paragraph">
      <style:text-properties style:font-weight-complex="bold" fo:font-size="11pt" style:font-size-asian="11pt" style:font-size-complex="11pt"/>
    </style:style>
    <style:style style:name="P77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7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776" style:parent-style-name="Domyślnaczcionkaakapitu" style:family="text">
      <style:text-properties style:font-weight-complex="bold" fo:font-size="11pt" style:font-size-asian="11pt" style:font-size-complex="11pt"/>
    </style:style>
    <style:style style:name="T777" style:parent-style-name="Domyślnaczcionkaakapitu" style:family="text">
      <style:text-properties style:font-style-complex="italic" fo:font-size="11pt" style:font-size-asian="11pt" style:font-size-complex="11pt"/>
    </style:style>
    <style:style style:name="P778" style:parent-style-name="Tekstpodstawowy" style:family="paragraph">
      <style:text-properties style:font-style-complex="italic" fo:font-size="11pt" style:font-size-asian="11pt" style:font-size-complex="11pt"/>
    </style:style>
    <style:style style:name="T779" style:parent-style-name="Domyślnaczcionkaakapitu" style:family="text">
      <style:text-properties style:font-style-complex="italic" fo:font-size="11pt" style:font-size-asian="11pt" style:font-size-complex="11pt"/>
    </style:style>
    <style:style style:name="P780" style:parent-style-name="Normalny" style:family="paragraph">
      <style:text-properties style:font-name-complex="Times New Roman" fo:font-size="11pt" style:font-size-asian="11pt" style:font-size-complex="11pt"/>
    </style:style>
    <style:style style:name="P781" style:parent-style-name="Normalny" style:family="paragraph">
      <style:text-properties style:font-name-complex="Times New Roman" fo:font-size="11pt" style:font-size-asian="11pt" style:font-size-complex="11pt"/>
    </style:style>
    <style:style style:name="P78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8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8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8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8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8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-complex="Times New Roman" fo:font-size="11pt" style:font-size-asian="11pt" style:font-size-complex="11pt"/>
    </style:style>
    <style:style style:name="P796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97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98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99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0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1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2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03" style:parent-style-name="Domyślnaczcionkaakapitu" style:family="text">
      <style:text-properties style:font-name-complex="Times New Roman" fo:font-size="11pt" style:font-size-asian="11pt" style:font-size-complex="11pt"/>
    </style:style>
    <style:style style:name="T8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05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6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807" style:parent-style-name="Normalny" style:list-style-name="LFO19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08" style:parent-style-name="Domyślnaczcionkaakapitu" style:family="text">
      <style:text-properties style:font-name-complex="Times New Roman" fo:font-size="11pt" style:font-size-asian="11pt" style:font-size-complex="11pt"/>
    </style:style>
    <style:style style:name="T80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10" style:parent-style-name="Normalny" style:list-style-name="LFO19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11" style:parent-style-name="Domyślnaczcionkaakapitu" style:family="text">
      <style:text-properties style:font-name-complex="Times New Roman" fo:font-size="11pt" style:font-size-asian="11pt" style:font-size-complex="11pt"/>
    </style:style>
    <style:style style:name="T81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13" style:parent-style-name="Normalny" style:family="paragraph">
      <style:paragraph-properties style:text-autospace="none"/>
    </style:style>
    <style:style style:name="T81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1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1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1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1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19" style:parent-style-name="Normalny" style:family="paragraph">
      <style:paragraph-properties style:text-autospace="none"/>
    </style:style>
    <style:style style:name="T82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23" style:parent-style-name="Normalny" style:family="paragraph">
      <style:paragraph-properties style:text-autospace="none"/>
    </style:style>
    <style:style style:name="T82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2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-complex="Times New Roman" fo:font-size="11pt" style:font-size-asian="11pt" style:font-size-complex="11pt"/>
    </style:style>
    <style:style style:name="T8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2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29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0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1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2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3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4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3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3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T839" style:parent-style-name="Domyślnaczcionkaakapitu" style:family="text">
      <style:text-properties style:font-name-complex="Times New Roman" fo:font-size="11pt" style:font-size-asian="11pt" style:font-size-complex="11pt"/>
    </style:style>
    <style:style style:name="T84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41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42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43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44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45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46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4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4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49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5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51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5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53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54" style:parent-style-name="Domyślnaczcionkaakapitu" style:family="text">
      <style:text-properties style:font-name-complex="Times New Roman" fo:font-size="11pt" style:font-size-asian="11pt" style:font-size-complex="11pt"/>
    </style:style>
    <style:style style:name="P855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56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57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58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59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860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861" style:parent-style-name="Normalny" style:family="paragraph">
      <style:paragraph-properties fo:widows="2" fo:orphans="2" style:vertical-align="auto"/>
      <style:text-properties fo:hyphenate="true"/>
    </style:style>
    <style:style style:name="T86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63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6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65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6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-asian="TimesNewRomanPSMT" style:font-name-complex="Times New Roman" fo:font-style="italic" style:font-style-asian="italic" style:font-style-complex="italic" fo:font-size="11pt" style:font-size-asian="11pt" style:font-size-complex="11pt"/>
    </style:style>
    <style:style style:name="P868" style:parent-style-name="Normalny" style:list-style-name="LFO21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69" style:parent-style-name="Domyślnaczcionkaakapitu" style:family="text">
      <style:text-properties style:font-name-asian="TimesNewRomanPSMT" fo:font-size="11pt" style:font-size-asian="11pt" style:font-size-complex="11pt"/>
    </style:style>
    <style:style style:name="P870" style:parent-style-name="Normalny" style:list-style-name="LFO21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hyphenate="true"/>
    </style:style>
    <style:style style:name="P871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T873" style:parent-style-name="Domyślnaczcionkaakapitu" style:family="text">
      <style:text-properties style:font-name-asian="TimesNewRomanPSMT" fo:font-size="11pt" style:font-size-asian="11pt" style:font-size-complex="11pt"/>
    </style:style>
    <style:style style:name="T874" style:parent-style-name="Domyślnaczcionkaakapitu" style:family="text">
      <style:text-properties style:font-name-asian="TimesNewRomanPSMT" fo:font-size="11pt" style:font-size-asian="11pt" style:font-size-complex="11pt"/>
    </style:style>
    <style:style style:name="P875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76" style:parent-style-name="Domyślnaczcionkaakapitu" style:family="text">
      <style:text-properties style:font-name-asian="TimesNewRomanPSMT" fo:font-size="11pt" style:font-size-asian="11pt" style:font-size-complex="11pt"/>
    </style:style>
    <style:style style:name="P877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878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879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hyphenate="true"/>
    </style:style>
    <style:style style:name="P88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881" style:parent-style-name="Normalny" style:family="paragraph">
      <style:text-properties fo:font-size="11pt" style:font-size-asian="11pt" style:font-size-complex="11pt"/>
    </style:style>
    <style:style style:name="P882" style:parent-style-name="Normalny" style:family="paragraph">
      <style:text-properties fo:font-size="11pt" style:font-size-asian="11pt" style:font-size-complex="11pt"/>
    </style:style>
    <style:style style:name="P883" style:parent-style-name="Normalny" style:family="paragraph">
      <style:text-properties fo:font-size="11pt" style:font-size-asian="11pt" style:font-size-complex="11pt"/>
    </style:style>
    <style:style style:name="P884" style:parent-style-name="Normalny" style:family="paragraph">
      <style:text-properties fo:font-size="11pt" style:font-size-asian="11pt" style:font-size-complex="11pt"/>
    </style:style>
    <style:style style:name="P885" style:parent-style-name="Normalny" style:family="paragraph">
      <style:paragraph-properties style:text-autospace="none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T88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88" style:parent-style-name="Normalny" style:family="paragraph">
      <style:paragraph-properties fo:widows="2" fo:orphans="2" style:vertical-align="auto" fo:margin-left="0.1in">
        <style:tab-stops/>
      </style:paragraph-properties>
      <style:text-properties fo:hyphenate="true"/>
    </style:style>
    <style:style style:name="P88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90" style:parent-style-name="Normalny" style:family="paragraph">
      <style:text-properties style:font-name-complex="Times New Roman" fo:font-size="11pt" style:font-size-asian="11pt" style:font-size-complex="11pt"/>
    </style:style>
    <style:style style:name="P891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9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97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9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9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00" style:parent-style-name="Domyślnaczcionkaakapitu" style:family="text">
      <style:text-properties style:font-name-complex="Times New Roman" fo:font-size="11pt" style:font-size-asian="11pt" style:font-size-complex="11pt"/>
    </style:style>
    <style:style style:name="T90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02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0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0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05" style:parent-style-name="Domyślnaczcionkaakapitu" style:family="text">
      <style:text-properties style:font-name-complex="Times New Roman" fo:font-size="11pt" style:font-size-asian="11pt" style:font-size-complex="11pt"/>
    </style:style>
    <style:style style:name="T90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0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08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90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3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1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15" style:parent-style-name="Normalny" style:family="paragraph">
      <style:paragraph-properties style:text-autospace="none"/>
    </style:style>
    <style:style style:name="T9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1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918" style:parent-style-name="Domyślnaczcionkaakapitu" style:family="text">
      <style:text-properties style:font-name-complex="Times New Roman" fo:font-size="11pt" style:font-size-asian="11pt" style:font-size-complex="11pt"/>
    </style:style>
    <style:style style:name="T91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20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2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2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23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2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25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font-size="11pt" style:font-size-asian="11pt" style:font-size-complex="11pt" fo:hyphenate="true"/>
    </style:style>
    <style:style style:name="P926" style:parent-style-name="Normalny" style:family="paragraph">
      <style:paragraph-properties style:text-autospace="none"/>
    </style:style>
    <style:style style:name="T9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2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3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3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32" style:parent-style-name="Domyślnaczcionkaakapitu" style:family="text">
      <style:text-properties style:font-name-complex="Times New Roman" fo:font-size="11pt" style:font-size-asian="11pt" style:font-size-complex="11pt"/>
    </style:style>
    <style:style style:name="T9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3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35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36" style:parent-style-name="Normalny" style:family="paragraph">
      <style:paragraph-properties style:text-autospace="none"/>
    </style:style>
    <style:style style:name="T937" style:parent-style-name="Domyślnaczcionkaakapitu" style:family="text">
      <style:text-properties style:font-name-complex="Times New Roman" fo:font-size="11pt" style:font-size-asian="11pt" style:font-size-complex="11pt"/>
    </style:style>
    <style:style style:name="T93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3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4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4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4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43" style:parent-style-name="Normalny" style:family="paragraph">
      <style:paragraph-properties style:text-autospace="none"/>
      <style:text-properties style:font-name-complex="Times New Roman" style:font-weight-complex="bold" fo:font-size="11pt" style:font-size-asian="11pt" style:font-size-complex="11pt"/>
    </style:style>
    <style:style style:name="P944" style:parent-style-name="Normalny" style:family="paragraph">
      <style:paragraph-properties style:text-autospace="none"/>
      <style:text-properties style:font-name-complex="Times New Roman" style:font-weight-complex="bold" fo:font-size="11pt" style:font-size-asian="11pt" style:font-size-complex="11pt"/>
    </style:style>
    <style:style style:name="P94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946" style:parent-style-name="Normalny" style:family="paragraph">
      <style:paragraph-properties fo:margin-left="-0.0027in">
        <style:tab-stops/>
      </style:paragraph-properties>
    </style:style>
    <style:style style:name="T947" style:parent-style-name="Domyślnaczcionkaakapitu" style:family="text">
      <style:text-properties style:font-name-complex="Times New Roman" fo:font-size="11pt" style:font-size-asian="11pt" style:font-size-complex="11pt"/>
    </style:style>
    <style:style style:name="T94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49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5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5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52" style:parent-style-name="Domyślnaczcionkaakapitu" style:family="text">
      <style:text-properties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5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5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56" style:parent-style-name="Domyślnaczcionkaakapitu" style:family="text">
      <style:text-properties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-complex="Times New Roman" fo:font-size="11pt" style:font-size-asian="11pt" style:font-size-complex="11pt"/>
    </style:style>
    <style:style style:name="P95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59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P96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61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T962" style:parent-style-name="Domyślnaczcionkaakapitu" style:family="text">
      <style:text-properties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64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65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66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6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68" style:parent-style-name="Normalny" style:family="paragraph">
      <style:text-properties style:font-name-complex="Times New Roman" fo:font-size="11pt" style:font-size-asian="11pt" style:font-size-complex="11pt"/>
    </style:style>
    <style:style style:name="P969" style:parent-style-name="Normalny" style:family="paragraph">
      <style:text-properties style:font-name-complex="Times New Roman" fo:font-size="11pt" style:font-size-asian="11pt" style:font-size-complex="11pt"/>
    </style:style>
    <style:style style:name="P970" style:parent-style-name="Normalny" style:family="paragraph">
      <style:paragraph-properties style:text-autospace="none"/>
    </style:style>
    <style:style style:name="T971" style:parent-style-name="Domyślnaczcionkaakapitu" style:family="text">
      <style:text-properties style:font-name-complex="Times New Roman" fo:font-size="11pt" style:font-size-asian="11pt" style:font-size-complex="11pt"/>
    </style:style>
    <style:style style:name="T97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97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7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97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7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97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7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7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8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81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T982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P983" style:parent-style-name="Normalny" style:family="paragraph">
      <style:paragraph-properties style:text-autospace="none"/>
    </style:style>
    <style:style style:name="T984" style:parent-style-name="Domyślnaczcionkaakapitu" style:family="text">
      <style:text-properties style:font-name-complex="Times New Roman" fo:font-size="11pt" style:font-size-asian="11pt" style:font-size-complex="11pt"/>
    </style:style>
    <style:style style:name="T98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8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87" style:parent-style-name="Standard" style:family="paragraph">
      <style:text-properties style:font-name-complex="Times New Roman" fo:font-size="11pt" style:font-size-asian="11pt" style:font-size-complex="11pt"/>
    </style:style>
    <style:style style:name="P988" style:parent-style-name="Normalny" style:list-style-name="LFO25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8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9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91" style:parent-style-name="Normalny" style:list-style-name="LFO25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9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93" style:parent-style-name="Normalny" style:list-style-name="LFO25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94" style:parent-style-name="Domyślnaczcionkaakapitu" style:family="text">
      <style:text-properties style:font-name-complex="Times New Roman" fo:font-size="11pt" style:font-size-asian="11pt" style:font-size-complex="11pt"/>
    </style:style>
    <style:style style:name="T99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9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97" style:parent-style-name="Domyślnaczcionkaakapitu" style:family="text">
      <style:text-properties style:font-name-complex="Times New Roman" fo:font-size="11pt" style:font-size-asian="11pt" style:font-size-complex="11pt"/>
    </style:style>
    <style:style style:name="T99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99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0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0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0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03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00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05" style:parent-style-name="Normalny" style:family="paragraph">
      <style:paragraph-properties fo:widows="2" fo:orphans="2" style:vertical-align="auto" fo:margin-left="0.095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09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013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14" style:parent-style-name="Standard" style:family="paragraph">
      <style:text-properties style:font-name-complex="Times New Roman" fo:font-size="11pt" style:font-size-asian="11pt" style:font-size-complex="11pt"/>
    </style:style>
    <style:style style:name="P1015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16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17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18" style:parent-style-name="Normalny" style:family="paragraph">
      <style:text-properties style:font-name-complex="Times New Roman" fo:font-size="11pt" style:font-size-asian="11pt" style:font-size-complex="11pt"/>
    </style:style>
    <style:style style:name="P1019" style:parent-style-name="Normalny" style:family="paragraph">
      <style:text-properties style:font-name-complex="Times New Roman" fo:font-size="11pt" style:font-size-asian="11pt" style:font-size-complex="11pt"/>
    </style:style>
    <style:style style:name="P1020" style:parent-style-name="Normalny" style:family="paragraph">
      <style:text-properties style:font-name-complex="Times New Roman" fo:font-size="11pt" style:font-size-asian="11pt" style:font-size-complex="11pt"/>
    </style:style>
    <style:style style:name="P1021" style:parent-style-name="Normalny" style:family="paragraph">
      <style:text-properties style:font-name-complex="Times New Roman" fo:font-size="11pt" style:font-size-asian="11pt" style:font-size-complex="11pt"/>
    </style:style>
    <style:style style:name="P1022" style:parent-style-name="Normalny" style:family="paragraph">
      <style:text-properties style:font-name-complex="Times New Roman" fo:font-size="11pt" style:font-size-asian="11pt" style:font-size-complex="11pt"/>
    </style:style>
    <style:style style:name="P1023" style:parent-style-name="Normalny" style:family="paragraph">
      <style:text-properties style:font-name-complex="Times New Roman" fo:font-size="11pt" style:font-size-asian="11pt" style:font-size-complex="11pt"/>
    </style:style>
    <style:style style:name="P1024" style:parent-style-name="Normalny" style:family="paragraph">
      <style:text-properties style:font-name-complex="Times New Roman" fo:font-size="11pt" style:font-size-asian="11pt" style:font-size-complex="11pt"/>
    </style:style>
    <style:style style:name="P1025" style:parent-style-name="Normalny" style:family="paragraph">
      <style:text-properties style:font-name-complex="Times New Roman" fo:font-size="11pt" style:font-size-asian="11pt" style:font-size-complex="11pt"/>
    </style:style>
    <style:style style:name="P1026" style:parent-style-name="Normalny" style:family="paragraph">
      <style:text-properties style:font-name-complex="Times New Roman" fo:font-size="11pt" style:font-size-asian="11pt" style:font-size-complex="11pt"/>
    </style:style>
    <style:style style:name="P1027" style:parent-style-name="Normalny" style:family="paragraph">
      <style:text-properties style:font-name-complex="Times New Roman" fo:font-size="11pt" style:font-size-asian="11pt" style:font-size-complex="11pt"/>
    </style:style>
    <style:style style:name="P102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29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3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3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32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3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37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38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39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4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2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3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5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4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4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48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1049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1050" style:parent-style-name="Normalny" style:family="paragraph">
      <style:paragraph-properties fo:margin-left="0.0951in" fo:text-indent="-0.0979in">
        <style:tab-stops/>
      </style:paragraph-properties>
    </style:style>
    <style:style style:name="T1051" style:parent-style-name="Domyślnaczcionkaakapitu" style:family="text">
      <style:text-properties style:font-name-complex="Times New Roman" fo:font-size="11pt" style:font-size-asian="11pt" style:font-size-complex="11pt"/>
    </style:style>
    <style:style style:name="T105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53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105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55" style:parent-style-name="Domyślnaczcionkaakapitu" style:family="text">
      <style:text-properties style:font-name-complex="Times New Roman" fo:font-size="11pt" style:font-size-asian="11pt" style:font-size-complex="11pt"/>
    </style:style>
    <style:style style:name="T105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5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5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5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6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62" style:parent-style-name="Domyślnaczcionkaakapitu" style:family="text">
      <style:text-properties style:font-name-complex="Times New Roman" fo:font-size="11pt" style:font-size-asian="11pt" style:font-size-complex="11pt"/>
    </style:style>
    <style:style style:name="T106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6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5" style:parent-style-name="Normalny" style:family="paragraph">
      <style:paragraph-properties fo:widows="2" fo:orphans="2" style:vertical-align="auto"/>
      <style:text-properties fo:hyphenate="true"/>
    </style:style>
    <style:style style:name="T1066" style:parent-style-name="Domyślnaczcionkaakapitu" style:family="text">
      <style:text-properties style:font-name-complex="Times New Roman" fo:font-size="11pt" style:font-size-asian="11pt" style:font-size-complex="11pt"/>
    </style:style>
    <style:style style:name="T106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text-align="center" fo:margin-left="-0.0027in">
        <style:tab-stops/>
      </style:paragraph-properties>
    </style:style>
    <style:style style:name="T1071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075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76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7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78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079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80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81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82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83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84" style:parent-style-name="Domyślnaczcionkaakapitu" style:family="text">
      <style:text-properties style:font-name-complex="Times New Roman" fo:font-size="11pt" style:font-size-asian="11pt" style:font-size-complex="11pt"/>
    </style:style>
    <style:style style:name="P1085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86" style:parent-style-name="Domyślnaczcionkaakapitu" style:family="text">
      <style:text-properties style:font-name-complex="Times New Roman" fo:font-size="11pt" style:font-size-asian="11pt" style:font-size-complex="11pt"/>
    </style:style>
    <style:style style:name="T108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88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89" style:parent-style-name="Normalny" style:family="paragraph">
      <style:text-properties style:font-name-complex="Times New Roman" fo:font-size="11pt" style:font-size-asian="11pt" style:font-size-complex="11pt"/>
    </style:style>
    <style:style style:name="P1090" style:parent-style-name="Standard" style:family="paragraph">
      <style:text-properties style:font-name-complex="Times New Roman" fo:font-size="11pt" style:font-size-asian="11pt" style:font-size-complex="11pt"/>
    </style:style>
    <style:style style:name="P1091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92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93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94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95" style:parent-style-name="Normalny" style:family="paragraph">
      <style:paragraph-properties fo:widows="2" fo:orphans="2" style:vertical-align="auto" fo:margin-left="0.1in">
        <style:tab-stops/>
      </style:paragraph-properties>
      <style:text-properties fo:hyphenate="true"/>
    </style:style>
    <style:style style:name="T1096" style:parent-style-name="Domyślnaczcionkaakapitu" style:family="text">
      <style:text-properties style:font-name-complex="Times New Roman" fo:font-size="11pt" style:font-size-asian="11pt" style:font-size-complex="11pt"/>
    </style:style>
    <style:style style:name="T109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9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99" style:parent-style-name="Normalny" style:family="paragraph">
      <style:paragraph-properties fo:widows="2" fo:orphans="2" style:vertical-align="auto"/>
      <style:text-properties fo:hyphenate="true"/>
    </style:style>
    <style:style style:name="T110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margin-left="-0.0027in">
        <style:tab-stops/>
      </style:paragraph-properties>
    </style:style>
    <style:style style:name="T1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1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05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06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07" style:parent-style-name="Normalny" style:family="paragraph">
      <style:paragraph-properties fo:margin-left="-0.0027in">
        <style:tab-stops/>
      </style:paragraph-properties>
    </style:style>
    <style:style style:name="T1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1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1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12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111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14" style:parent-style-name="Normalny" style:family="paragraph">
      <style:paragraph-properties style:text-autospace="none"/>
    </style:style>
    <style:style style:name="T1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1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1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19" style:parent-style-name="Normalny" style:family="paragraph">
      <style:paragraph-properties style:text-autospace="none"/>
    </style:style>
    <style:style style:name="T1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12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2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23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12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2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2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2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12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12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30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3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4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3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3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3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42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43" style:parent-style-name="Normalny" style:family="paragraph">
      <style:paragraph-properties fo:margin-left="-0.0027in">
        <style:tab-stops/>
      </style:paragraph-properties>
    </style:style>
    <style:style style:name="T114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4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46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47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4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4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7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5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6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61" style:parent-style-name="Standard" style:family="paragraph"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Przedmiot: Religia</text:p>
      <text:p text:style-name="P2"/>
      <text:p text:style-name="P3">Typ Szkoły: Liceum po Gimnazjum</text:p>
      <text:p text:style-name="P4"/>
      <text:p text:style-name="P5">Klasa: I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WYMAGANIA</text:p>
          </table:table-cell>
          <table:covered-table-cell/>
        </table:table-row>
        <table:table-row table:style-name="TableRow13">
          <table:table-cell table:style-name="TableCell14">
            <text:p text:style-name="P15">Podstawowe</text:p>
          </table:table-cell>
          <table:table-cell table:style-name="TableCell16">
            <text:p text:style-name="P17">Ponadpodstawowe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I.<text:s/></text:span><text:span text:style-name="T22">Na początku Bóg Stworzył niebo i ziemię</text:span></text:p>
          </table:table-cell>
          <table:covered-table-cell/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wie jakie<text:s/>wartości są ważne w życiu</text:p>
              </text:list-item>
              <text:list-item>
                <text:p text:style-name="P26">wyjaśnia czym jest wiara</text:p>
              </text:list-item>
              <text:list-item>
                <text:p text:style-name="P27">uzasadnia potrzebę rozwoju swojej wiary</text:p>
              </text:list-item>
              <text:list-item>
                <text:p text:style-name="P28">wie, że planowanie, odkrywanie, podejmowanie decyzji jest wpisane w życie człowieka</text:p>
              </text:list-item>
              <text:list-item>
                <text:p text:style-name="P29">rozumie, co to znaczy odkryć Chrystusa w codzienności</text:p>
              </text:list-item>
              <text:list-item>
                <text:p text:style-name="P30">uzasadnia jakie<text:s/>zobowiązania wynikają z dokonywanych wyborów</text:p>
              </text:list-item>
            </text:list>
            <text:p text:style-name="P31"><text:s/>- charakteryzuje <text:s/>zadania, jakie wyznaczył człowiekowi Stwórca</text:p>
            <text:p text:style-name="P32"><text:s/>- wyjaśnia pojęcie „ grzechu Ekologicznego”</text:p>
            <text:list text:style-name="LFO2" text:continue-numbering="true">
              <text:list-item>
                <text:p text:style-name="P33">zna konsekwencje biblijnej nauki o stworzeniu</text:p>
              </text:list-item>
            </text:list>
            <text:p text:style-name="P34">- uzasadnia potrzebę ochrony środowiska</text:p>
            <text:p text:style-name="P35">- wyjaśnia co należy uczynić aby świat był lepszy</text:p>
            <text:p text:style-name="P36">- uzasadnia, dlaczego św. Franciszka <text:s/>uważa się za patrona ekologów</text:p>
            <text:p text:style-name="Normalny"><text:span text:style-name="T37">-<text:s/></text:span><text:span text:style-name="T38">tłumaczy czym jest Opatrzność Boża</text:span></text:p>
            <text:list text:style-name="LFO3" text:continue-numbering="true">
              <text:list-item>
                <text:p text:style-name="P39">rozumie potrzebę zawierzenia Opatrzności Bożej,</text:p>
              </text:list-item>
              <text:list-item>
                <text:p text:style-name="P40">uzasadnia dlaczego Bogu zależy na<text:s/></text:p>
              </text:list-item>
              <text:list-item>
                <text:p text:style-name="P41">doprowadzeniu świata do<text:s/>doskonałości</text:p>
              </text:list-item>
            </text:list>
            <text:p text:style-name="Normalny"><text:span text:style-name="T42">interpretuje myśl „Ten, który cię stworzył, wie również, co ma z tobą zrobić” (św. Augustyn)</text:span></text:p>
            <text:list text:style-name="LFO3" text:continue-numbering="true">
              <text:list-item>
                <text:p text:style-name="P43">wie, na czym polega godność człowieka</text:p>
              </text:list-item>
              <text:list-item>
                <text:p text:style-name="P44">potrafi określić cel powołania człowieka</text:p>
              </text:list-item>
              <text:list-item>
                <text:p text:style-name="P45">wskazuje, miejsce człowieka w dziele stworzenia</text:p>
              </text:list-item>
              <text:list-item>
                <text:p text:style-name="P46"><text:span text:style-name="T47">wylicza</text:span><text:span text:style-name="T48"><text:s/>cechy aniołów</text:span></text:p>
              </text:list-item>
              <text:list-item>
                <text:p text:style-name="P49"><text:span text:style-name="T50">interpretuje</text:span><text:span text:style-name="T51"><text:s/>tekst modlitwy do Anioła Stróża</text:span></text:p>
              </text:list-item>
            </text:list>
            <text:p text:style-name="P52">wymienia wydarzenia biblijne, w których biorą udział aniołowie</text:p>
            <text:list text:style-name="LFO4" text:continue-numbering="true">
              <text:list-item>
                <text:p text:style-name="P53">umie wskazać różnice między dobrem a złem<text:s/></text:p>
              </text:list-item>
              <text:list-item>
                <text:p text:style-name="P54">potrafi wymienić metody jakimi posługuje się szatan</text:p>
              </text:list-item>
              <text:list-item>
                <text:p text:style-name="P55">wyjaśnia zgubny wpływ szatana na człowieka</text:p>
              </text:list-item>
              <text:list-item>
                <text:p text:style-name="P56"><text:span text:style-name="T57"><text:s/>określa k</text:span><text:span text:style-name="T58">im jest szatan</text:span></text:p>
              </text:list-item>
            </text:list>
            <text:p text:style-name="P59">- wyjaśnia, jaki wpływ na życie człowieka ma poznanie Boga</text:p>
            <text:p text:style-name="P60"><text:s/>- wymienia dokumenty Kościoła mówiące o poznaniu Boga</text:p>
            <text:list text:style-name="LFO5" text:continue-numbering="true">
              <text:list-item>
                <text:p text:style-name="P61">uzasadnia, dlaczego Bóg pragnie abyśmy Jego poznali</text:p>
              </text:list-item>
              <text:list-item>
                <text:p text:style-name="P62"><text:span text:style-name="T63">wyjaśnia,<text:s/></text:span><text:span text:style-name="T64">jaki jest cel i sens ludzkiego życia</text:span></text:p>
              </text:list-item>
            </text:list>
            <text:p text:style-name="Normalny"><text:span text:style-name="T65">- <text:s/>interpretuje myśl: „</text:span><text:span text:style-name="T66">Wszec</text:span><text:span text:style-name="T67">hświat nie <text:s/>jest Bogiem, ale mówi nam o Bogu”</text:span></text:p>
            <text:p text:style-name="Tekstpodstawowy"><text:span text:style-name="T68">- <text:s/>uzasadnia<text:s/></text:span><text:span text:style-name="T69">potrzebę dokonywani ciągłych <text:s text:c="3"/>wyborów w życiu</text:span></text:p>
            <text:p text:style-name="P70">- rozumie pojęcia: Naród Wybrany, Tora</text:p>
            <text:soft-page-break/>
            <text:list text:style-name="LFO5" text:continue-numbering="true">
              <text:list-item>
                <text:p text:style-name="P71"><text:span text:style-name="T72">wymienia imię papieża, dzięki któremu nastąpił przełom w dialogu judeochrześcijańskim.</text:span></text:p>
              </text:list-item>
              <text:list-item>
                <text:p text:style-name="P73"><text:span text:style-name="T74">podaje argumenty<text:s/></text:span><text:span text:style-name="T75">dlaczego w obustronnym dialogu potrzebne jest wzajemne poznanie i poszanowanie</text:span></text:p>
              </text:list-item>
            </text:list>
            <text:p text:style-name="P76">- tłumaczy jakie znaczenie dla <text:s/>muzułmanina ma Koran</text:p>
            <text:p text:style-name="Normalny"><text:span text:style-name="T77">-<text:s/></text:span><text:span text:style-name="T78">wyjaśnia co jest potrzebne, aby zaistniał dialog międzyreligijny</text:span></text:p>
            <text:p text:style-name="P79"/>
          </table:table-cell>
          <table:table-cell table:style-name="TableCell80">
            <text:list text:style-name="LFO2" text:continue-numbering="true">
              <text:list-item>
                <text:p text:style-name="P81">interpretuje słowa „ wiara bez uczynku jest martwa”;</text:p>
              </text:list-item>
              <text:list-item>
                <text:p text:style-name="P82"><text:span text:style-name="T83">wyj</text:span><text:span text:style-name="T84">aśnia stwierdzenie, że chrześcijanin</text:span><text:span text:style-name="T85"><text:s/></text:span><text:span text:style-name="T86">,,powinien <text:s/>iść za Chrystusem”;</text:span></text:p>
              </text:list-item>
              <text:list-item>
                <text:p text:style-name="P87">uzasadnia potrzebę wierności nauce Chrystusa</text:p>
              </text:list-item>
              <text:list-item>
                <text:p text:style-name="P88">uzasadnia, potrzebę przyjęcia i przekazywania depozytu wiary;</text:p>
              </text:list-item>
              <text:list-item>
                <text:p text:style-name="P89">wyjaśnia, jakie przełożenie na podejmowane decyzje ma odkrywanie Chrystusa w<text:s/>Eucharystii;</text:p>
              </text:list-item>
              <text:list-item>
                <text:p text:style-name="P90"><text:span text:style-name="T91">interpretuje słowa: ,,</text:span><text:span text:style-name="T92"><text:s/>Uczyniwszy na wieki wybór w każdej chwili wybierać muszę’’</text:span><text:span text:style-name="T93"><text:s/>( K. Libert)</text:span></text:p>
              </text:list-item>
              <text:list-item>
                <text:p text:style-name="P94">interpretuje teksty o Bogu Stwórcy i Jego dziele;<text:s/></text:p>
              </text:list-item>
              <text:list-item>
                <text:p text:style-name="P95">uzasadnia konsekwencje biblijnej<text:s/></text:p>
              </text:list-item>
            </text:list>
            <text:p text:style-name="P96"><text:s text:c="3"/>nauki o stworzeniu</text:p>
            <text:p text:style-name="P97">- interpretuje hymn św. Franciszka</text:p>
            <text:list text:style-name="LFO2" text:continue-numbering="true">
              <text:list-item>
                <text:p text:style-name="P98">analizuje pojęcie heksameron</text:p>
              </text:list-item>
              <text:list-item>
                <text:p text:style-name="P99">uzasadnia, w jaki sposób stworzenie jest podtrzymywane przez Boga w istnieniu</text:p>
              </text:list-item>
            </text:list>
            <text:p text:style-name="P100">-uzasadnia dlaczego człowiek powinien wierzyć w Opatrzność Bożą,</text:p>
            <text:p text:style-name="Normalny"><text:span text:style-name="T101">- wskazuje<text:s/></text:span><text:span text:style-name="T102">przykłady Opatrzności Bożej w Piśmie Świętym</text:span></text:p>
            <text:p text:style-name="Normalny"><text:span text:style-name="T103">- dokonuje interpretacji słów<text:s/></text:span><text:span text:style-name="T104">,,Wielkość człowieka jest w Bogu”. (Pascal)</text:span></text:p>
            <text:list text:style-name="LFO2" text:continue-numbering="true">
              <text:list-item>
                <text:p text:style-name="P105">podaje argumenty, dlaczego Bóg stworzył człowieka z duszy i ciała</text:p>
              </text:list-item>
              <text:list-item>
                <text:p text:style-name="P106">uzasadnia konsekwencje wynikające z równości płci;</text:p>
              </text:list-item>
              <text:list-item>
                <text:p text:style-name="P107">wyjaśnia rolę aniołów w życiu człowieka;</text:p>
              </text:list-item>
              <text:list-item>
                <text:p text:style-name="P108">uzasadnia potrzebę kultu aniołów w Kościele;</text:p>
              </text:list-item>
              <text:list-item>
                <text:p text:style-name="P109">omawia działanie aniołów w historii zbawienia;</text:p>
              </text:list-item>
            </text:list>
            <text:p text:style-name="P110">- ukazuje niebezpieczeństwo ignorowania wpływu szatana,</text:p>
            <text:p text:style-name="P111">- wymienia biblijne określenia szatana</text:p>
            <text:p text:style-name="P112">- <text:s/>wskazuje zamysły szatana,</text:p>
            <text:p text:style-name="P113"><text:s/>- określa czas kiedy ostatecznie zakończy się <text:s/>walka z szatanem,</text:p>
            <text:p text:style-name="P114">- wyjaśnia co jest potrzebne, aby <text:s/>uczynić świat bardziej ludzkim</text:p>
            <text:p text:style-name="Normalny"><text:span text:style-name="T115"><text:s/>- objaśnia biblijny sens słów;<text:s/></text:span><text:span text:style-name="T116">,, Czyńcie sobie ziemię poddaną</text:span><text:span text:style-name="T117">”</text:span></text:p>
            <text:p text:style-name="P118">- formułuje wnioski z dekalogu św. Franciszka</text:p>
            <text:p text:style-name="P119">- ukazuje miejsce człowieka w<text:s/></text:p>
            <text:p text:style-name="P120"><text:s text:c="2"/>stworzonym świecie,</text:p>
            <text:p text:style-name="P121">- uzasadnia na jakie rozumowe<text:s/></text:p>
            <text:p text:style-name="P122"><text:s text:c="2"/>przeszkody napotyka człowiek w poznaniu Boga<text:s/></text:p>
            <text:p text:style-name="P123"><text:s/>- objaśnia, w jaki sposób człowiek może poznać Boga w pięknie stworzonego świata,</text:p>
            <text:soft-page-break/>
            <text:p text:style-name="P124">- wskazuje, jak człowiek możne odpowiedzieć Bogu na zaproszenie do wiary</text:p>
            <text:list text:style-name="LFO2" text:continue-numbering="true">
              <text:list-item>
                <text:p text:style-name="P125"><text:span text:style-name="T126">omawia motyw stworzenia w religiach niechrześcijańskich</text:span><text:span text:style-name="T127">;</text:span></text:p>
              </text:list-item>
              <text:list-item>
                <text:p text:style-name="P128"><text:span text:style-name="T129">wyjaśnia,<text:s/></text:span><text:span text:style-name="T130">dlaczego</text:span><text:span text:style-name="T131"><text:s/>człowiek jest istotą religijną</text:span></text:p>
              </text:list-item>
              <text:list-item>
                <text:p text:style-name="P132"><text:span text:style-name="T133">interpretuje myśl ;<text:s/></text:span><text:span text:style-name="T134">,,</text:span><text:span text:style-name="T135">Człowiek jest istota religijną powołaną do wiary”<text:s/></text:span></text:p>
              </text:list-item>
              <text:list-item>
                <text:p text:style-name="P136"><text:span text:style-name="T137">uzasadnia</text:span><text:span text:style-name="T138"><text:s/></text:span><text:span text:style-name="T139">na czym polega oryginalność i niepowtarzalność objawienia chrześcijańskiego</text:span></text:p>
              </text:list-item>
            </text:list>
            <text:p text:style-name="P140">- uzasadnia dlaczego mówi się, że <text:s/>Stary Testament to korzenie naszej wiary</text:p>
            <text:p text:style-name="Normalny"><text:span text:style-name="T141">- tłumaczy pojęcia:<text:s/></text:span><text:span text:style-name="T142">Żyd, menora , Talmud, Jahwe, ekumenizm, ortodoksja</text:span></text:p>
            <text:p text:style-name="P143">- wyjaśnia <text:s/>różnicę między chrześcijaństwem a judaizmem</text:p>
            <text:p text:style-name="Tekstpodstawowy"><text:span text:style-name="T144">-uzasadnia potrzebę<text:s/></text:span><text:span text:style-name="T145">dialogu między religiami w związku z występującym zjawiskiem antysemityzmu</text:span></text:p>
            <text:p text:style-name="P146">-wymienia praktyki religijne i moralne obowiązujące <text:s/>muzułmanina</text:p>
            <text:p text:style-name="P147"><text:s/>- uzasadnia potrzebę dialogu między religiami</text:p>
            <text:p text:style-name="Normalny"><text:span text:style-name="T148">- wyjaśnia pojęcie:<text:s/></text:span><text:span text:style-name="T149">fundamentalizm, reinkarnacja</text:span></text:p>
            <text:p text:style-name="Normalny"><text:span text:style-name="T150">-<text:s/></text:span><text:span text:style-name="T151">ukazuje różnice między chrześcijaństwem a islamem</text:span></text:p>
          </table:table-cell>
        </table:table-row>
        <text:soft-page-break/>
        <table:table-row table:style-name="TableRow152">
          <table:table-cell table:style-name="TableCell153" table:number-columns-spanned="2">
            <text:p text:style-name="P154">II. Tak Bóg umiłował świat</text:p>
          </table:table-cell>
          <table:covered-table-cell/>
        </table:table-row>
        <table:table-row table:style-name="TableRow155">
          <table:table-cell table:style-name="TableCell156">
            <text:p text:style-name="P157">- określa czym jest wolność i czy <text:s/>człowieka obowiązują jakieś granice</text:p>
            <text:p text:style-name="P158">- wyjaśnia kto, gdzie i kiedy dokonał zwycięstwa nad złem,</text:p>
            <text:p text:style-name="P159">- wyjaśnia, co chroni człowieka przed złem</text:p>
            <text:list text:style-name="LFO6" text:continue-numbering="true">
              <text:list-item>
                <text:p text:style-name="P160"><text:span text:style-name="T161">wyjaśnia<text:s/></text:span><text:span text:style-name="T162">pojęcie grzechu</text:span></text:p>
              </text:list-item>
              <text:list-item>
                <text:p text:style-name="P163"><text:span text:style-name="T164">wymienia rodzaje grzechów</text:span></text:p>
              </text:list-item>
              <text:list-item>
                <text:p text:style-name="P165"><text:span text:style-name="T166">interpretuje przykazanie miłości</text:span></text:p>
              </text:list-item>
            </text:list>
            <text:p text:style-name="P167">- ukazuje różnice między starym a<text:s/>nowym człowiekiem,</text:p>
            <text:p text:style-name="P168">- wymienia owoce życia wg ducha <text:s/>i ciała</text:p>
            <text:list text:style-name="LFO6" text:continue-numbering="true">
              <text:list-item>
                <text:p text:style-name="P169">uzasadnia, dlaczego świat stanowi zagrożenie dla człowieka</text:p>
              </text:list-item>
            </text:list>
            <text:p text:style-name="P170">- uzasadnia, dlaczego na kamiennych</text:p>
            <text:p text:style-name="P171"><text:s text:c="3"/>tablicach osobno są trzy i siedem przykazań</text:p>
            <text:p text:style-name="P172">- ukazuje miejsce zawarcia Przymierza Boga z Mojżeszem</text:p>
            <text:p text:style-name="P173">- wyjaśnia jak Chrystus wybawia człowieka z niewoli grzechu<text:s/></text:p>
            <text:p text:style-name="P174">- <text:s/>tłumaczy, kiedy człowiek staje się wolnym</text:p>
            <text:p text:style-name="Normalny"><text:span text:style-name="T175">- wyjaśnia sens słowa<text:s/></text:span><text:span text:style-name="T176">nadzieja</text:span></text:p>
            <text:p text:style-name="P177">- uzasadnia dlaczego krzyż otwiera <text:s text:c="2"/>człowiekowi niebo</text:p>
            <text:p text:style-name="Normalny"><text:span text:style-name="T178">- interpretuje słowa;<text:s/></text:span><text:span text:style-name="T179">,,Zło dobrem zwyciężaj;</text:span></text:p>
            <text:p text:style-name="P180">- argumentuje<text:s/>konieczność śmierci<text:s/></text:p>
            <text:p text:style-name="P181"><text:s text:c="2"/>Chrystusa</text:p>
            <text:p text:style-name="Normalny"><text:span text:style-name="T182">- wyjaśnia na czym polega<text:s/></text:span><text:span text:style-name="T183">godności dziecka Bożego;</text:span></text:p>
            <text:p text:style-name="Normalny"><text:span text:style-name="T184">-<text:s/></text:span><text:span text:style-name="T185"><text:s/>uzasadnia, <text:s/>na czym polega wyjątkowość człowieka,</text:span></text:p>
            <text:p text:style-name="P186">- formułuje wnioski czym jest wolność dla<text:s/><text:soft-page-break/>chrześcijanina,</text:p>
            <text:p text:style-name="P187">- argumentuje dlaczego człowiek powinien w życiu kierować się<text:s/>prawdą,<text:s/></text:p>
            <text:p text:style-name="P188">- wyjaśnia kiedy człowiek nadużywa swojej wolności,</text:p>
            <text:p text:style-name="Normalny"><text:span text:style-name="T189">- objaśnia,<text:s/></text:span><text:span text:style-name="T190">co zniewala dzisiaj człowieka</text:span></text:p>
            <text:p text:style-name="P191"/>
            <text:p text:style-name="Normalny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- wyjaśnia, na czym polega utrata poczucia grzechu</text:p>
            <text:p text:style-name="Tekstprzypisudolnego"><text:span text:style-name="T198">-<text:s/></text:span><text:span text:style-name="T199">interpretuje myśl:,,<text:s/></text:span><text:span text:style-name="T200">Cierpienie <text:s/>– <text:s text:c="2"/>to doświadczenie, które ma nam pomóc w dojrzewaniu „</text:span><text:span text:style-name="T201">( ks</text:span><text:span text:style-name="T202">. Jan Twardowski)</text:span></text:p>
            <text:p text:style-name="P203">- wyjaśnia, jakiej zbroi potrzebuje człowiek by uchronić się od złą</text:p>
            <text:p text:style-name="Normalny"><text:span text:style-name="T204">-<text:s/></text:span><text:span text:style-name="T205">wyjaśnić czym jest powołanie do świętości</text:span></text:p>
            <text:p text:style-name="P206">- ukazuje różnicę między grzechami</text:p>
            <text:p text:style-name="Normalny"><text:span text:style-name="T207">- interpretuje słowa<text:s/></text:span><text:span text:style-name="T208">Owidiusza,, Widzę rzeczy lepsze i popieram je, a idę za gorszymi”</text:span></text:p>
            <text:p text:style-name="P209">-<text:s/>wyjaśnia sens teologiczny Niepokalanego Poczęcia N.M.P.</text:p>
            <text:p text:style-name="P210">- <text:s/>analizuje zasady dziedziczenia grzechu</text:p>
            <text:list text:style-name="LFO2" text:continue-numbering="true">
              <text:list-item>
                <text:p text:style-name="P211">uzasadnia, konieczność dokonywania wyborów</text:p>
              </text:list-item>
              <text:list-item>
                <text:p text:style-name="P212">tłumaczy pojęcie „ mądrość ewangeliczna”</text:p>
              </text:list-item>
            </text:list>
            <text:p text:style-name="Tekstprzypisudolnego"><text:span text:style-name="T213">- wyjaśnia pojęcia: <text:s/></text:span><text:span text:style-name="T214">Protoewangelia ,Ziemia Obiecana</text:span></text:p>
            <text:p text:style-name="P215">- <text:s/>uzasadnia kiedy człowiek jest prawdziwie wolny</text:p>
            <text:p text:style-name="P216">- wyjaśnia, dlaczego Jezus stał się ofiarą przebłagalną za nasze grzechy</text:p>
            <text:p text:style-name="P217">- wyjaśnia sens słów: „ Bóg tak umiłował świat, że Syna swego Jednorodzonego dał …..”;</text:p>
            <text:p text:style-name="P218">- podaje argumenty dlaczego człowiek powinien pokładać nadzieję w Bogu,</text:p>
            <text:p text:style-name="Tekstprzypisudolnego"><text:span text:style-name="T219">- uzasadnia, dlaczego<text:s/></text:span><text:span text:style-name="T220">miłość nadaje wartość ofierze Chrystusa</text:span></text:p>
            <text:p text:style-name="Normalny"><text:span text:style-name="T221">- interpretuje słowa</text:span><text:span text:style-name="T222">; ,,A nadzieja zawieść nie może”</text:span></text:p>
            <text:p text:style-name="P223">- wskazuje różnice pomiędzy;</text:p>
            <text:p text:style-name="Normalny"><text:span text:style-name="T224"><text:s text:c="2"/></text:span><text:span text:style-name="T225">,, cywilizacją śmierci</text:span><text:span text:style-name="T226">” a<text:s/></text:span><text:span text:style-name="T227">,, cywilizacją<text:s/></text:span></text:p>
            <text:p text:style-name="Normalny"><text:span text:style-name="T228"><text:s text:c="3"/>miłości</text:span><text:span text:style-name="T229">”</text:span></text:p>
            <text:p text:style-name="P230">- <text:s/>przybliża potrzebę zaangażowania się</text:p>
            <text:p text:style-name="P231"><text:s text:c="3"/>w pracę<text:s/>w wolontariacie</text:p>
            <text:soft-page-break/>
            <text:p text:style-name="Normalny"><text:span text:style-name="T232">- wyjaśnia<text:s/></text:span><text:span text:style-name="T233">w czym objawia się godność</text:span></text:p>
            <text:p text:style-name="Normalny"><text:span text:style-name="T234"><text:s text:c="3"/>człowieka?</text:span></text:p>
            <text:p text:style-name="P235">- interpretuje myśl: „Wszystko, co uczyniliście jednemu z tych braci moich najmniejszych,</text:p>
            <text:p text:style-name="Normalny"><text:span text:style-name="T236">Mnieście uczynili”.<text:s/></text:span><text:span text:style-name="T237">Mt 25, 40</text:span></text:p>
            <text:p text:style-name="P238">- wyjaśnia, że wiara nie determinuje<text:s/></text:p>
            <text:p text:style-name="P239"><text:s text:c="3"/>życia człowieka.,<text:s/></text:p>
            <text:p text:style-name="Tekstprzypisudolnego"><text:span text:style-name="T240">-<text:s/></text:span><text:span text:style-name="T241">wyjaśnia pojęcie<text:s/></text:span><text:span text:style-name="T242">Sekularyzm,</text:span></text:p>
            <text:p text:style-name="P243">- <text:s/>uzasadnia, dlaczego wolność została człowiekowi dana i zadana</text:p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2">
            <text:p text:style-name="P247"><text:span text:style-name="T248">III. <text:s/>Królestwo Boże jest w nas</text:span></text:p>
          </table:table-cell>
          <table:covered-table-cell/>
        </table:table-row>
        <table:table-row table:style-name="TableRow249">
          <table:table-cell table:style-name="TableCell250">
            <text:p text:style-name="P251">- uzasadnia co to znaczy mieć sumienie czyste</text:p>
            <text:list text:style-name="LFO7" text:continue-numbering="true">
              <text:list-item>
                <text:p text:style-name="P252">wyjaśnia, co to jest głos sumienia</text:p>
              </text:list-item>
              <text:list-item>
                <text:p text:style-name="P253">objaśnia, dlaczego człowiekowi wybory<text:s/>sprawiają kłopot</text:p>
              </text:list-item>
            </text:list>
            <text:p text:style-name="P254">- określa dzięki jakim czynnikom <text:s/>formułuje swoje sumienie</text:p>
            <text:p text:style-name="P255">- uzasadnia dlaczego ludziom trudno <text:s/>żyć wg przykazań</text:p>
            <text:p text:style-name="Normalny"><text:span text:style-name="T256">- tłumaczy,<text:s/></text:span><text:span text:style-name="T257">dlaczego ludzie ustanawiają</text:span></text:p>
            <text:p text:style-name="P258"><text:s text:c="2"/>własne prawa, według których próbują<text:s/></text:p>
            <text:p text:style-name="P259"><text:s text:c="2"/>żyć?</text:p>
            <text:p text:style-name="P260"><text:s/>- wymienia zasady panowania nad światem”</text:p>
            <text:p text:style-name="Normalny"><text:span text:style-name="T261">- interpretuje biblijne <text:s/>określenia słowa <text:s/>„świat”</text:span></text:p>
            <text:list text:style-name="LFO7" text:continue-numbering="true">
              <text:list-item>
                <text:p text:style-name="P262"><text:span text:style-name="T263">wymienia zadania jakie stawia przed człowiekiem Jezus;</text:span></text:p>
              </text:list-item>
            </text:list>
            <text:p text:style-name="P264">- wskazuje momenty z życia Jezusa, w których był kuszony przez szatana,</text:p>
            <text:p text:style-name="P265">- ukazuje konsekwencje nadmiernego</text:p>
            <text:p text:style-name="P266"><text:s text:c="2"/>przywiązywania się do rzeczy materialnych</text:p>
            <text:p text:style-name="Normalny"><text:span text:style-name="T267">- interpretuje<text:s/></text:span><text:span text:style-name="T268">czego dotyczą propozycje diabła: „być” czy „mieć”;</text:span></text:p>
            <text:p text:style-name="Normalny"><text:span text:style-name="T269">- uzasadnia myśl; <text:s/></text:span><text:span text:style-name="T270">,,Człowiek powinien bardziej być niż mieć”</text:span></text:p>
            <text:p text:style-name="P271">- uzasadnia potrzebę budowania „cywilizacji miłości”<text:s/></text:p>
            <text:p text:style-name="P272">- wie co jest jej przeciwieństwem</text:p>
            <text:list text:style-name="LFO8" text:continue-numbering="true">
              <text:list-item>
                <text:p text:style-name="P273">interpretuje Prawa Królestwa Bożego</text:p>
              </text:list-item>
              <text:list-item>
                <text:p text:style-name="P274">tłumaczy słowo błogosławiony<text:s/></text:p>
              </text:list-item>
            </text:list>
            <text:p text:style-name="P275">- wymienia różne sposoby okazywania pomocy innym</text:p>
            <text:p text:style-name="P276">- interpretuje zdanie: „Bądźcie miłosierni, jak Ojciec wasz jest miłosierny”</text:p>
            <text:p text:style-name="Normalny"><text:span text:style-name="T277">- wyjaśnia znaczenie słowa <text:s/></text:span><text:span text:style-name="T278">„bliźni”</text:span></text:p>
            <text:p text:style-name="P279">- wymienia imiona błogosławionych, które</text:p>
            <text:p text:style-name="P280"><text:s text:c="3"/>w życiu kierowały<text:s/>się miłosierdziem</text:p>
            <text:p text:style-name="P281">- wyjaśnia na czym polega Nowa Ewangelizacja</text:p>
            <text:p text:style-name="P282">- ukazuje wartość pracy w życiu</text:p>
            <text:p text:style-name="P283"><text:s text:c="2"/>człowieka</text:p>
            <text:p text:style-name="P284">- interpretuje teksty Pisma Św. i naukę</text:p>
            <text:p text:style-name="P285"><text:s text:c="2"/>Kościoła które mówią o pracy</text:p>
            <text:p text:style-name="Normalny"><text:span text:style-name="T286">-<text:s/></text:span><text:span text:style-name="T287">interpretuje myśl:,, Bez pracy nie ma kołaczy”</text:span></text:p>
            <text:p text:style-name="P288">- wymienia, rodzaje pracy ludzkiej, do</text:p>
            <text:p text:style-name="P289"><text:s text:c="2"/>której odwoływał się Jezus</text:p>
            <text:p text:style-name="P290">- określa, główne cechy chrześcijańskiego stylu<text:s/><text:soft-page-break/>pracy</text:p>
            <text:p text:style-name="P291">- wskazuje teksty biblijne mówiące o korzystaniu z bogactwa</text:p>
            <text:p text:style-name="Normalny"><text:span text:style-name="T292"> - wie<text:s/></text:span><text:span text:style-name="T293">jak powinien wyglądać podział dóbr między ludźmi;</text:span></text:p>
            <text:p text:style-name="Normalny"><text:span text:style-name="T294"><text:s/>-</text:span><text:span text:style-name="T295"><text:s/>podaje argumenty,</text:span><text:span text:style-name="T296"><text:s/>na to aby nie stać się<text:s/></text:span></text:p>
            <text:p text:style-name="Normalny"><text:span text:style-name="T297"><text:s text:c="3"/>niewolnikiem rzeczy materialnych</text:span><text:span text:style-name="T298"><text:s/></text:span></text:p>
            <text:p text:style-name="P299">- wyjaśnia, na czym polega chrześcijańskie zaangażowanie w życie społecznym</text:p>
            <text:p text:style-name="P300">- podaje przykłady znieczulicy społecznej</text:p>
            <text:p text:style-name="P301">- zna obowiązki chrześcijanina wobec<text:s/></text:p>
            <text:p text:style-name="P302"><text:s text:c="2"/>państwa</text:p>
            <text:p text:style-name="P303">- wskazuje na wartości chrześcijańskie, które <text:s text:c="7"/><text:s text:c="2"/>w istotny sposób kształtują współczesne oblicze Europy</text:p>
            <text:p text:style-name="P304">- uzasadnia bogactwo chrześcijańskiej wiary jednoczącej się Europy</text:p>
            <text:p text:style-name="P305">- tłumaczy, jakie cele wyznacza Europie Jan Paweł II</text:p>
            <text:p text:style-name="P306">- analizuje środowisko kulturalne w którym żyje</text:p>
            <text:p text:style-name="Normalny"><text:span text:style-name="T307">-wie j</text:span><text:span text:style-name="T308">aki wpływ ma kultura na n</text:span><text:span text:style-name="T309">asze życie</text:span></text:p>
            <text:p text:style-name="P310">- uzasadnia dlaczego młody człowiek powinien eliminować z obszaru własnych zainteresowań to, co jest niezgodne z chrześcijańskim stylem życia</text:p>
            <text:p text:style-name="P311">- wskazuje współczesne środki masowego przekazu</text:p>
            <text:p text:style-name="P312">- wyjaśnia zasady ich funkcjonowania</text:p>
            <text:p text:style-name="P313">- ukazuje zagrożenia jakie <text:s/>niosą media,</text:p>
            <text:p text:style-name="Normalny"><text:span text:style-name="T314">- wyjaśnia na czym polega</text:span><text:span text:style-name="T315"><text:s/></text:span><text:span text:style-name="T316">świadomie i<text:s/></text:span></text:p>
            <text:p text:style-name="P317"><text:s text:c="2"/>odpowiedzialnie korzysta z mediów,</text:p>
            <text:p text:style-name="P318"/>
          </table:table-cell>
          <table:table-cell table:style-name="TableCell319">
            <text:p text:style-name="P320">- analizuje różnice między sumieniami,</text:p>
            <text:p text:style-name="P321">- na podstawie <text:s text:c="2"/>powieści F.<text:s/></text:p>
            <text:p text:style-name="P322"><text:s/>Dostojewskiego uzasadnia dlaczego</text:p>
            <text:p text:style-name="P323"><text:s/>sumienie zwiększa wolność człowieka, <text:s/></text:p>
            <text:p text:style-name="P324">- formułuje<text:s/>wnioski z wiersza L.Staffa <text:s text:c="5"/>,,Wolność’</text:p>
            <text:list text:style-name="LFO2" text:continue-numbering="true">
              <text:list-item>
                <text:p text:style-name="P325"><text:span text:style-name="T326">uzasadnia,<text:s/></text:span><text:span text:style-name="T327">jaką rolę odgrywa w życiu wewnętrzna twarz człowieka?</text:span></text:p>
              </text:list-item>
              <text:list-item>
                <text:p text:style-name="P328"><text:span text:style-name="T329">omawia, w jaki sposób doświadczamy działania sumienia;</text:span></text:p>
              </text:list-item>
            </text:list>
            <text:p text:style-name="P330">- podaje argumenty które wskażą, co<text:s/></text:p>
            <text:p text:style-name="P331"><text:s text:c="2"/>decyduje o dojrzałym sumieniu</text:p>
            <text:p text:style-name="Tekstpodstawowy"><text:span text:style-name="T332">-<text:s/></text:span><text:span text:style-name="T333">wyjaśnia mechanizmy<text:s/></text:span><text:span text:style-name="T334">działania<text:s/></text:span></text:p>
            <text:p text:style-name="Tekstpodstawowy"><text:span text:style-name="T335"><text:s text:c="3"/>zmierzające do formacji sumienia.</text:span></text:p>
            <text:p text:style-name="Tekstprzypisudolnego"><text:span text:style-name="T336">- interpretuje słowa:<text:s/></text:span><text:span text:style-name="T337">„Wy jesteście światłem świata”,</text:span></text:p>
            <text:p text:style-name="P338">- uzasadnia, jak <text:s/>powinien człowiek ustosunkować się do propozycji dzisiejszego świata;</text:p>
            <text:p text:style-name="Normalny"><text:span text:style-name="T339">- tłumaczy,<text:s/></text:span><text:span text:style-name="T340">jaka postawa winna charakteryzować ucznia Chrystusa wo</text:span><text:span text:style-name="T341">bec świata</text:span></text:p>
            <text:p text:style-name="P342">- <text:s/>wymienia <text:s/>i interpretuje „drogowskazy”, dzięki którym człowiek może osiągnąć szczęście;</text:p>
            <text:p text:style-name="Normalny"><text:span text:style-name="T343">- uzasadnia,<text:s/></text:span><text:span text:style-name="T344">co robić, by dokonywać dobrych wyborów i zacząć zmieniać</text:span></text:p>
            <text:p text:style-name="Tekstpodstawowy"><text:span text:style-name="T345">swoje życie, kierując się słowem Być;</text:span></text:p>
            <text:p text:style-name="Tekstprzypisudolnego"><text:span text:style-name="T346">- interpretuje myśl:<text:s/></text:span><text:span text:style-name="T347">„Mam być solą ziemi, mam<text:s/></text:span><text:span text:style-name="T348">nadawać smak temu światu”</text:span></text:p>
            <text:p text:style-name="P349">- podaje przykłady budowania „cywilizacji miłości”;</text:p>
            <text:p text:style-name="P350">- interpretuje zdanie:,, Człowiek spełnia</text:p>
            <text:p text:style-name="P351"><text:s text:c="2"/>się żyjąc wśród ludzi”</text:p>
            <text:p text:style-name="P352">- wskazuje sytuacje, w których Jezus żywo reagował na potrzeby ludzi,</text:p>
            <text:p text:style-name="Normalny"><text:span text:style-name="T353">- zajmuje stanowisko do poniższej wypowie</text:span><text:span text:style-name="T354">dzi:<text:s/></text:span><text:span text:style-name="T355">,,</text:span><text:span text:style-name="T356">Człowiek człowiekowi wilkiem jest”</text:span></text:p>
            <text:p text:style-name="Normalny"><text:span text:style-name="T357">-</text:span><text:span text:style-name="T358"><text:s/>uzasadnia, dlaczego warto być wrażliwym na potrzeby innych</text:span></text:p>
            <text:p text:style-name="P359">- charakteryzuje postacie omawianych świadków miłosierdzia</text:p>
            <text:p text:style-name="Normalny"><text:span text:style-name="T360">- <text:s/>interpretuje treść homilii Jana Pawła II wygłoszonej w Krakowie-Łagiewnikach <text:s/>18.08.2002r.<text:s/></text:span><text:span text:style-name="T361">(</text:span><text:span text:style-name="T362">Miłosierdzie Boże – jedyną nadzieją</text:span><text:span text:style-name="T363">.)</text:span></text:p>
            <text:p text:style-name="Normalny"><text:span text:style-name="T364">-</text:span><text:span text:style-name="T365">tłumaczy, czego najbardziej brakuje ludziom</text:span><text:span text:style-name="T366"><text:s/></text:span></text:p>
            <text:p text:style-name="P367">- uzasadnia, na czym polega<text:s/></text:p>
            <text:soft-page-break/>
            <text:p text:style-name="P368"><text:s text:c="2"/>podmiotowy wymiar pracy;</text:p>
            <text:list text:style-name="LFO2" text:continue-numbering="true">
              <text:list-item>
                <text:p text:style-name="P369"><text:span text:style-name="T370">wyjaśnia, dlaczego praca jest czynnikiem prowadzącym do świętości;</text:span></text:p>
              </text:list-item>
              <text:list-item>
                <text:p text:style-name="P371"><text:span text:style-name="T372">tłumaczy, w <text:s/>jaki sposób człowiek uczestniczy w<text:s/></text:span><text:span text:style-name="T373">dziele stworzenia;</text:span></text:p>
              </text:list-item>
              <text:list-item>
                <text:p text:style-name="P374"><text:span text:style-name="T375">interpretuje myśl:<text:s/></text:span><text:span text:style-name="T376">,, Pracą narody się bogacą</text:span><text:span text:style-name="T377">”</text:span></text:p>
              </text:list-item>
              <text:list-item>
                <text:p text:style-name="P378"><text:span text:style-name="T379">uzasadnia, dlaczego warto być wrażliwym na potrzeby innych;</text:span></text:p>
              </text:list-item>
            </text:list>
            <text:p text:style-name="P380">- uzasadnia, dlaczego przez pracę uczestniczymy w tajemnicy paschalnej Jezusa Chrystusa</text:p>
            <text:p text:style-name="P381">- wyjaśnia <text:s/>dlaczego dzięki pracy kształtujemy osobowość</text:p>
            <text:list text:style-name="LFO2" text:continue-numbering="true">
              <text:list-item>
                <text:p text:style-name="P382"><text:span text:style-name="T383">uzasadnia, dlaczego warto być wrażliwym na potrzeby innych;</text:span></text:p>
              </text:list-item>
            </text:list>
            <text:p text:style-name="P384">- uzasadnia, dlaczego przez pracę uczestniczymy w tajemnicy paschalnej Jezusa Chrystusa</text:p>
            <text:p text:style-name="P385">- wyjaśnia <text:s/>dlaczego dzięki pracy kształtujemy swoją osobowość,</text:p>
            <text:p text:style-name="P386">- interpretuje <text:s/>teksty biblijne mówiące o korzystaniu z bogactwa;</text:p>
            <text:p text:style-name="Normalny"><text:span text:style-name="T387">- uzasadnia słowa „</text:span><text:span text:style-name="T388">więcej szczęścia jest w dawaniu aniżeli w braniu”</text:span></text:p>
            <text:p text:style-name="P389">- wyjaśnia na czym polega właściwe korzystanie z dóbr materialnych</text:p>
            <text:p text:style-name="Normalny"><text:span text:style-name="T390">- uzasadnia stanowisko Jezusa Chrystusa <text:s/>dotyczące dóbr materialnych,</text:span></text:p>
            <text:p text:style-name="Tekstpodstawowy"><text:span text:style-name="T391">- interpretuj</text:span><text:span text:style-name="T392">e myśl:<text:s/></text:span><text:span text:style-name="T393">,,Ubodzy są bogaczami przyszłego życia”</text:span></text:p>
            <text:p text:style-name="P394">-ukazuje <text:s/>działania , <text:s/>przyczyniające się do sprawiedliwego podziału dóbr</text:p>
            <text:p text:style-name="P395">- uzasadnia, co przeszkadza w sprawiedliwym podziale dóbr materialnych</text:p>
            <text:p text:style-name="P396">- wyjaśnia, jakie działania można podjąć, aby <text:s/>podział środków<text:s/>materialnych był sprawiedliwy;</text:p>
            <text:p text:style-name="Normalny"><text:span text:style-name="T397">-<text:s/></text:span><text:span text:style-name="T398">uzasadnia, potrzebę solidarności z potrzebującymi</text:span></text:p>
            <text:p text:style-name="Normalny"><text:span text:style-name="T399">- uzasadnia, że działalność społeczna i polityczna <text:s/>ludzi wierzących jest kontynuacją budowania „</text:span><text:span text:style-name="T400">cywilizacji miłości</text:span><text:span text:style-name="T401">”;</text:span></text:p>
            <text:p text:style-name="Normalny"><text:span text:style-name="T402">- wyjaśnia znaczenie pojęć:<text:s/></text:span><text:span text:style-name="T403">patriotyzm ,nacjonalizm, k</text:span><text:span text:style-name="T404">osmopolityzm</text:span></text:p>
            <text:list text:style-name="LFO2" text:continue-numbering="true">
              <text:list-item>
                <text:p text:style-name="P405"><text:span text:style-name="T406">uzasadnia, jak być patriotą, będąc Europejczykiem</text:span></text:p>
              </text:list-item>
            </text:list>
            <text:p text:style-name="P407">- wyjaśnia myśl Jana Pawła II nawołującą do bycia ambasadorami polskości</text:p>
            <text:list text:style-name="LFO2" text:continue-numbering="true">
              <text:list-item>
                <text:p text:style-name="P408">wskazuje na podstawie wiadomości z jęz. polskiego i historii <text:s/>z jakich obrazów polskiego patriotyzmu <text:s/>możemy być dumni</text:p>
              </text:list-item>
            </text:list>
            <text:p text:style-name="P409">-<text:s/>interpretuje przesłanie Jana Pawła II na temat duchowej jedności Europy;</text:p>
            <text:p text:style-name="Normalny"><text:span text:style-name="T410">-</text:span><text:span text:style-name="T411"><text:s/>zwraca uwagę na potrzebę jedności <text:s/>jako zasady życia i postępowania;</text:span></text:p>
            <text:p text:style-name="P412"><text:span text:style-name="T413">- podaje definicję słowa <text:s/></text:span><text:span text:style-name="T414">kultura<text:s/></text:span><text:span text:style-name="T415">i wyjaśnia jakie jest jej oblicze</text:span></text:p>
            <text:p text:style-name="Normalny"><text:span text:style-name="T416">- interpretuje myśl: ,,</text:span><text:span text:style-name="T417">Inteligencja jest ok</text:span><text:span text:style-name="T418">iem duszy, a źrenicą oka jest wiara”(św. Katarzyna)</text:span></text:p>
            <text:p text:style-name="Normalny"><text:span text:style-name="T419">- uzasadnia</text:span><text:span text:style-name="T420">,<text:s/></text:span><text:span text:style-name="T421">jak wiara kształtuje naszą kulturę</text:span></text:p>
            <text:soft-page-break/>
            <text:p text:style-name="P422">- wykorzystuje osiągnięcia technologii medialnej w celu zdobycia wiedzy<text:s/></text:p>
            <text:p text:style-name="P423">- argumentuje potrzebę racjonalnego wykorzystania czasu<text:s/></text:p>
            <text:p text:style-name="P424">- wyjaśnia potrzebę zdystansowania się</text:p>
            <text:p text:style-name="P425"><text:s text:c="3"/>do propozycji medialnych</text:p>
            <text:p text:style-name="P426">- ocenia rolę mediów w życiu człowieka i społeczeństwa</text:p>
          </table:table-cell>
        </table:table-row>
        <text:soft-page-break/>
        <table:table-row table:style-name="TableRow427">
          <table:table-cell table:style-name="TableCell428" table:number-columns-spanned="2">
            <text:p text:style-name="P429">IV. Ku nowym niebiosom i nowej ziemi</text:p>
          </table:table-cell>
          <table:covered-table-cell/>
        </table:table-row>
        <table:table-row table:style-name="TableRow430">
          <table:table-cell table:style-name="TableCell431">
            <text:p text:style-name="P432">- interpretuje teksty Pisma Św. mówiące o życiu wiecznym</text:p>
            <text:p text:style-name="P433">-argumentuje konieczność przystąpienia do sakramentu<text:s/>bierzmowania</text:p>
            <text:p text:style-name="Normalny"><text:span text:style-name="T434"> -wyjaśnia czym jest i na czym polega<text:s/></text:span><text:span text:style-name="T435">cnota nadziei</text:span></text:p>
            <text:list text:style-name="LFO9" text:continue-numbering="true">
              <text:list-item>
                <text:p text:style-name="P436"><text:span text:style-name="T437">podaje argumenty odpowiadając na pytanie:,<text:s/></text:span><text:span text:style-name="T438">czy wystarczy uwierzyć w życie wieczne, aby je posiąść?</text:span></text:p>
              </text:list-item>
            </text:list>
            <text:p text:style-name="P439">- argumentuje sens ludzkiego cierpienia</text:p>
            <text:p text:style-name="P440">- wyjaśnia czym jest wolontariat</text:p>
            <text:p text:style-name="P441">- interpretuje<text:s/>teksty Pisma Św. mówiące o cierpieniu</text:p>
            <text:p text:style-name="P442">- wskazuje na konkretne akty niesienia pomocy cierpiącym</text:p>
            <text:p text:style-name="Normalny"><text:span text:style-name="T443">- uzasadnia,<text:s/></text:span><text:span text:style-name="T444">na czym polega <text:s/>zjednoczenie cierpień z ofiarą Chrystusa</text:span></text:p>
            <text:p text:style-name="P445">- wyjaśnia, dlaczego śmierć <text:s/>jest konsekwencją grzechu</text:p>
            <text:p text:style-name="P446">- uzasadnia dlaczego śmierć jest <text:s/>zjednoczeniem z Chrystusem</text:p>
            <text:p text:style-name="P447">- tłumaczy, dlaczego człowiek musi umrzeć</text:p>
            <text:p text:style-name="P448">- objaśnia, słowa modlitwy „ od nagłej<text:s/></text:p>
            <text:p text:style-name="P449"><text:s text:c="2"/>a niespodziewanej śmierci wybaw nas Panie”</text:p>
            <text:list text:style-name="LFO2" text:continue-numbering="true">
              <text:list-item>
                <text:p text:style-name="P450"><text:span text:style-name="T451">wyjaśnia różnice,</text:span><text:span text:style-name="T452"><text:s/>między ,,życiem sensownym” a „sympatycznym”</text:span></text:p>
              </text:list-item>
              <text:list-item>
                <text:p text:style-name="P453">uzasadnia, słowa Jana Pawła II: „ <text:s/>wskazuję wam krzyż jako drogę życia i prawdziwego szczęścia”;</text:p>
              </text:list-item>
            </text:list>
            <text:p text:style-name="P454"><text:span text:style-name="T455">- wyjaśnia czym jest niebo, czyściec i piekło</text:span></text:p>
            <text:p text:style-name="P456">- argumentuje potrzebę podejmowania w życiu postanowień</text:p>
            <text:p text:style-name="P457">- ukazuje charakterystyczne <text:s/>cechy sekt</text:p>
            <text:p text:style-name="P458">- ukazuje <text:s/>metody działania sekt;</text:p>
            <text:p text:style-name="P459">- wyjaśnia w jaki<text:s/>sposób można uchronić się przed sektami,</text:p>
            <text:list text:style-name="LFO10" text:continue-numbering="true">
              <text:list-item>
                <text:p text:style-name="P460"><text:span text:style-name="T461">uzasadnia,</text:span><text:span text:style-name="T462"><text:s/>dlaczego sekty rosną „jak grzyby po deszczu”;</text:span></text:p>
              </text:list-item>
            </text:list>
            <text:p text:style-name="P463">- omawia przebieg podróży misyjnych<text:s/></text:p>
            <text:p text:style-name="P464"><text:s text:c="2"/>św. Pawła</text:p>
            <text:p text:style-name="P465">- wymienia współczesnych misjonarzy</text:p>
            <text:p text:style-name="P466">- uzasadnia <text:s/>dlaczego jest potrzeba Ewangelizacji</text:p>
            <text:p text:style-name="P467">- wymienia niektóre<text:s/>zgromadzenia misyjne</text:p>
            <text:p text:style-name="P468">- uzasadnia potrzebę <text:s text:c="2"/>odpowiedzialności za dzieła<text:s/></text:p>
            <text:p text:style-name="Normalny"><text:span text:style-name="T469"><text:s text:c="3"/>misyjne</text:span></text:p>
          </table:table-cell>
          <table:table-cell table:style-name="TableCell470">
            <text:p text:style-name="P471">- wyjaśnia sens przypowieści o pannach</text:p>
            <text:p text:style-name="P472"><text:s text:c="2"/>roztropnych i nieroztropnych,</text:p>
            <text:p text:style-name="P473">- uzasadnia dlaczego <text:s/>życie powinno</text:p>
            <text:p text:style-name="P474"><text:s text:c="2"/>być przeniknięte radosnym<text:s/></text:p>
            <text:p text:style-name="P475"><text:s text:c="2"/>oczekiwaniem na pełnię szczęścia</text:p>
            <text:p text:style-name="Normalny"><text:span text:style-name="T476">-</text:span><text:span text:style-name="T477"><text:s/>wyjaśnia pojęcia: „</text:span><text:span text:style-name="T478">nowa ziemia” i „nowe niebo”</text:span></text:p>
            <text:p text:style-name="Normalny"><text:span text:style-name="T479">- uzasadnia,<text:s/></text:span><text:span text:style-name="T480">dlaczego człowiek, wędrując przez „ocean życia”, musi <text:s text:c="3"/>nieustannie iść, nie może spocząć</text:span></text:p>
            <text:p text:style-name="P481">- uzasadnia dlaczego mamy czerpać siły do znoszenia swoich cierpień z krzyża Chrystusowego<text:s/></text:p>
            <text:p text:style-name="P482">- formułuje<text:s/><text:s/>rozważania stacji Drogi <text:s/>Krzyżowej z uwzględnieniem własnej sytuacji egzystencjalnej</text:p>
            <text:p text:style-name="Normalny"><text:span text:style-name="T483">- uzasadnia słowa: ,,</text:span><text:span text:style-name="T484">Moc w słabości się doskonali”</text:span></text:p>
            <text:p text:style-name="Normalny"><text:span text:style-name="T485">-<text:s/></text:span><text:span text:style-name="T486">Świadczyć dobro cierpieniem – świadczyć dobro cierpiącemu” JP II</text:span></text:p>
            <text:p text:style-name="P487">- wyjaśnia fakt <text:s/>śmierci jako <text:s/>kres <text:s/>ludzkiego życia,</text:p>
            <text:p text:style-name="P488">- argumentuje prawdę, że Jezus Chrystus przez swoją śmierć nadał jej wymiar eschatologiczny</text:p>
            <text:p text:style-name="P489">- tłumaczy chrześcijański sens cierpienia</text:p>
            <text:p text:style-name="P490">- uzasadnia, dlaczego człowiekowi trudno jest <text:s/>pogodzić się z cierpieniem</text:p>
            <text:p text:style-name="Normalny"><text:span text:style-name="T491">- interpretuje słowa Jezusa:</text:span><text:span text:style-name="T492"><text:s/>„Kto we mnie<text:s/></text:span><text:span text:style-name="T493">wierzy choćby i umarł, żyć będzie?”</text:span></text:p>
            <text:p text:style-name="P494"><text:span text:style-name="T495">- uzasadnia, jak współcześnie można</text:span><text:span text:style-name="T496"><text:s/>naśladować Chrystusa</text:span></text:p>
            <text:p text:style-name="P497">- tłumaczy, jaką tajemnicę odkrywa przed człowiekiem Chrystus</text:p>
            <text:p text:style-name="P498"><text:s/>- interpretuje teksty Pisma Św. o czyśćcu, niebie i piekle</text:p>
            <text:p text:style-name="P499">- argumentuje potrzebę pełnego uczestnictwa w niedzielnej Mszy Św.;</text:p>
            <text:p text:style-name="P500">- dokonuje samooceny swojego życia w</text:p>
            <text:p text:style-name="P501"><text:s text:c="3"/>perspektywie jego końca na ziemi; <text:s/></text:p>
            <text:p text:style-name="P502"> - interpretuje myśl, ,, kto pozwolił<text:s/></text:p>
            <text:p text:style-name="P503"><text:s text:c="3"/>grzechowi owładnąć sobą, utracił<text:s/></text:p>
            <text:p text:style-name="P504"><text:s text:c="3"/>władzę nad sobą” (św. Katarzyna)</text:p>
            <text:p text:style-name="P505">- dokonuje samooceny stanu swojej wiary</text:p>
            <text:p text:style-name="P506">-<text:s/>argumentuje prawidłowe relacje z rodziną, przyjaciółmi, szkołą;</text:p>
            <text:p text:style-name="P507">- uzasadnia potrzebę ciągłego pogłębiania swojej wiary;</text:p>
            <text:p text:style-name="P508">- interpretuje myśl: .„Kto stoi niech patrzy aby nie upadł”</text:p>
            <text:p text:style-name="P509">- uzasadnia <text:s text:c="2"/>dlaczego misjonarz zawsze musi być człowiekiem Chrystusa</text:p>
            <text:p text:style-name="P510">- wskazuje, rolę ludzi świeckich <text:s/>w procesie ewangelizacji</text:p>
            <text:soft-page-break/>
            <text:p text:style-name="P511">- ukazuje w swoim środowisku <text:s/>obszary wymagające ewangelizacji</text:p>
            <text:p text:style-name="P512">- interpretuje słowa: „Biada mi gdyby nie głosił Ewangelii!”</text:p>
          </table:table-cell>
        </table:table-row>
        <text:soft-page-break/>
        <table:table-row table:style-name="TableRow513">
          <table:table-cell table:style-name="TableCell514" table:number-columns-spanned="2">
            <text:p text:style-name="P515">V. Liturgia Kościoła uczy nas świętowania</text:p>
          </table:table-cell>
          <table:covered-table-cell/>
        </table:table-row>
        <table:table-row table:style-name="TableRow516">
          <table:table-cell table:style-name="TableCell517">
            <text:p text:style-name="P518">- analizuje fakty z życia św.<text:s/>Stanisława Kostki,</text:p>
            <text:p text:style-name="P519"><text:s/>- potrafi wymienić cechy charakteru Świętego,</text:p>
            <text:p text:style-name="P520">- uzasadnia dlaczego <text:s text:c="2"/>św. Stanisław jest patronem młodzieży,</text:p>
            <text:p text:style-name="P521">- objaśnia, dlaczego wiarę wyznaje</text:p>
            <text:p text:style-name="P522"><text:s text:c="3"/>się świadectwem;</text:p>
            <text:p text:style-name="P523">- wyjaśnia czym jest <text:s text:c="2"/>Miłosierdzie</text:p>
            <text:p text:style-name="P524"><text:s text:c="2"/>Boże;</text:p>
            <text:p text:style-name="P525">- analizuje zadania jakie polecił Jezus <text:s/></text:p>
            <text:p text:style-name="P526"><text:s text:c="2"/>św. Faustynie;</text:p>
            <text:p text:style-name="P527">- omawia symbolikę obrazu Bożego</text:p>
            <text:p text:style-name="P528"><text:s text:c="2"/>Miłosierdzia;</text:p>
            <text:p text:style-name="P529">- uzasadnia potrzebę <text:s/>odmawiania<text:s/></text:p>
            <text:p text:style-name="P530"><text:s/>koronki do Bożego Miłosierdzia.</text:p>
            <text:p text:style-name="P531">- argumentuje, dlaczego właśnie świętą Faustynę wybrał Bóg na orędowniczkę swojego miłosierdzia;</text:p>
            <text:p text:style-name="Normalny"><text:span text:style-name="T532">- tłumaczy,<text:s/></text:span><text:span text:style-name="T533">jak mamy realizować miłosierdzie w swoim życiu;</text:span></text:p>
            <text:p text:style-name="Normalny"><text:span text:style-name="T534">- wyjaśnia pojęcia:<text:s/></text:span><text:span text:style-name="T535">dziewictwo,<text:s/></text:span></text:p>
            <text:p text:style-name="Normalny"><text:span text:style-name="T536"><text:s text:c="2"/>czystość;</text:span></text:p>
            <text:p text:style-name="P537">- omawia stanowisko Kościoła<text:s/></text:p>
            <text:p text:style-name="P538"><text:s text:c="2"/>dotyczące dziewictwa;</text:p>
            <text:p text:style-name="P539">- uzasadnia gorliwość religijną bł.<text:s/></text:p>
            <text:p text:style-name="P540"><text:s text:c="2"/>Karoliny w pełnieniu obowiązków;</text:p>
            <text:p text:style-name="Tekstpodstawowy"><text:span text:style-name="T541">tłumaczy,</text:span><text:span text:style-name="T542"><text:s/>dlaczego Dziewictwo dla<text:s/></text:span><text:span text:style-name="T543">wielu ludzi jest wartością;</text:span></text:p>
            <text:p text:style-name="P544">- ukazuje fakty z życia świętego<text:s/></text:p>
            <text:p text:style-name="P545"><text:s text:c="2"/>Mikołaja;</text:p>
            <text:p text:style-name="P546">- wskazuje przykłady czynienia<text:s/></text:p>
            <text:p text:style-name="P547"><text:s text:c="3"/>bezinteresownej miłości</text:p>
            <text:p text:style-name="P548">-  rozumie potrzebę dzielenia się z<text:s/></text:p>
            <text:p text:style-name="P549"><text:s text:c="3"/>innymi dobrem duchowym i<text:s/></text:p>
            <text:p text:style-name="P550"><text:s text:c="3"/>materialnym;</text:p>
            <text:p text:style-name="Normalny"><text:span text:style-name="T551">- interpretuje myśl: .</text:span><text:span text:style-name="T552">Prezent, który</text:span></text:p>
            <text:p text:style-name="Normalny"><text:span text:style-name="T553"><text:s/>otr</text:span><text:span text:style-name="T554">zymałem sprawił mi wielką radość”</text:span></text:p>
            <text:p text:style-name="P555">- przedstawia fakty z życia świętego Franciszka Salezego</text:p>
            <text:p text:style-name="Tekstprzypisudolnego"><text:span text:style-name="T556">- wyjaśnia znaczenie słów: życie duchowe,<text:s/></text:span><text:span text:style-name="T557">kontemplacja</text:span></text:p>
            <text:p text:style-name="Tekstprzypisudolnego"><text:span text:style-name="T558">-<text:s/></text:span><text:span text:style-name="T559">uzasadnia dlaczego <text:s/>każdy człowiek powołany jest do „doskonałej miłości”</text:span></text:p>
            <text:p text:style-name="Tekstprzypisudolnego"><text:span text:style-name="T560">-</text:span><text:span text:style-name="T561"><text:s/>objaśnia, co uczyniło św. Francis</text:span><text:span text:style-name="T562">zka szczęśliwym człowiekiem</text:span></text:p>
            <text:p text:style-name="P563">- zna <text:s/>fakty i legendy z życia św. Walentego</text:p>
            <text:p text:style-name="P564">- uzasadnia dlaczego <text:s/>miłość jest podstawowym powołaniem człowieka</text:p>
            <text:p text:style-name="Tekstprzypisudolnego"><text:span text:style-name="T565">- poddaje refleksji słowa piosenki „</text:span><text:span text:style-name="T566">Takie jest prawo miłości”</text:span></text:p>
            <text:p text:style-name="P567">- ukazuje dziedzictwo św. Kazimierza</text:p>
            <text:p text:style-name="P568">- interpretuje przypowieści biblijne przestrzegające przed nadmiernym <text:s/>bogactwem</text:p>
            <text:list text:style-name="LFO11" text:continue-numbering="true">
              <text:list-item>
                <text:p text:style-name="P569">wskazuje, do jakiej postawy zachęca Jezus;</text:p>
              </text:list-item>
            </text:list>
            <text:soft-page-break/>
            <text:p text:style-name="P570">wyjaśnia, co to znaczy być człowiekiem „ubogim w duchu”,</text:p>
            <text:p text:style-name="P571">- wyjaśnia jaka rolę odegrała św. Katarzyna w Kościele i w świecie w XIV wiecznej Europie;</text:p>
            <text:p text:style-name="P572">-<text:s/>wskazuje przymioty Świętej</text:p>
            <text:p text:style-name="P573">- uzasadnia, dlaczego nie powinien uchylać się od obywatelskich obowiązków;</text:p>
            <text:p text:style-name="P574">- ukazuje <text:s/>życie Św. Urszuli Ledóchowskiej</text:p>
            <text:p text:style-name="P575">- analizuje myśli Świętej<text:s/></text:p>
            <text:p text:style-name="P576">- uzasadnia, konieczność <text:s/>podejmowania wezwań w swoim życiu</text:p>
            <text:p text:style-name="P577">- przedstawia postać św. brata Alberta</text:p>
            <text:p text:style-name="P578">- ukazuje działalność jaką prowadzą <text:s/>Albertyni</text:p>
            <text:p text:style-name="P579"><text:s/>- uzasadnia dlaczego jest potrzeba ustawicznego wzrastania w wierze, nadziei i miłości;</text:p>
            <text:p text:style-name="P580"/>
          </table:table-cell>
          <table:table-cell table:style-name="TableCell581">
            <text:p text:style-name="P582">- formułuje zasady postępowania <text:s/>dla<text:s/></text:p>
            <text:p text:style-name="P583"><text:s text:c="2"/>współczesnego człowieka</text:p>
            <text:p text:style-name="Normalny"><text:span text:style-name="T584">- interpretuje słowa:<text:s/></text:span><text:span text:style-name="T585">„Byleby pozyskać</text:span></text:p>
            <text:p text:style-name="Normalny"><text:span text:style-name="T586"><text:s text:c="2"/>Chrystusa”</text:span></text:p>
            <text:p text:style-name="P587"><text:span text:style-name="T588">-</text:span><text:span text:style-name="T589"><text:s/>uzasadnia, co dziś może wnieść w<text:s/></text:span></text:p>
            <text:p text:style-name="P590"><text:span text:style-name="T591"><text:s text:c="2"/>nasze życie postać Św. Stanisława Kostki</text:span></text:p>
            <text:p text:style-name="P592">- objaśnia, która z cech charakteru jest<text:s/></text:p>
            <text:p text:style-name="P593"><text:s text:c="2"/>dla niego cenna</text:p>
            <text:p text:style-name="P594">- uzasadnia różnicę między<text:s/></text:p>
            <text:p text:style-name="P595"><text:s/>miłosierdziem Bożym, a świadczeniem<text:s/></text:p>
            <text:p text:style-name="P596"><text:s/>go przez człowieka</text:p>
            <text:p text:style-name="P597">- określa zadania<text:s/>do realizacji wynikające z Bożego miłosierdzia</text:p>
            <text:p text:style-name="P598">- argumentuje prawdę, że największy grzesznik jest ważny w oczach Pana</text:p>
            <text:p text:style-name="P599">- argumentuje dlaczego Miłosierdzie Boga jest dla nas wezwaniem</text:p>
            <text:p text:style-name="P600"><text:span text:style-name="T601">- uzasadnia,<text:s/></text:span><text:span text:style-name="T602">dlaczego Bóg objawia nam swoje miłosierdzie</text:span></text:p>
            <text:p text:style-name="P603">- wskazuje<text:s/>sposoby zachowań, które<text:s/></text:p>
            <text:p text:style-name="P604"><text:s text:c="2"/>broni godność osoby</text:p>
            <text:p text:style-name="P605">- uzasadnia dlaczego bezżenność dla<text:s/></text:p>
            <text:p text:style-name="P606"><text:s/>Królestwa Bożego jest <text:s text:c="2"/>łaską ze strony</text:p>
            <text:p text:style-name="P607"><text:s text:c="2"/>Boga</text:p>
            <text:p text:style-name="P608">- wyjaśnia jaki jest związek dziewictwa</text:p>
            <text:p text:style-name="P609"><text:s/>i oblubieńczej miłości</text:p>
            <text:p text:style-name="Normalny"><text:span text:style-name="T610">- interpretuje cytat:,,<text:s/></text:span><text:span text:style-name="T611">więcej szczęścia jest w dawaniu, <text:s/></text:span><text:span text:style-name="T612">aniżeli w braniu”</text:span></text:p>
            <text:p text:style-name="P613">- argumentuje konieczność życia wg. przykazania miłości;</text:p>
            <text:p text:style-name="Normalny"><text:span text:style-name="T614">- uzasadnia myśl: „<text:s/></text:span><text:span text:style-name="T615">Mój podarunek rozweselił serce obdarowanej<text:s/></text:span><text:span text:style-name="T616">osoby”</text:span></text:p>
            <text:p text:style-name="Normalny"><text:span text:style-name="T617">- uzasadnia,<text:s/></text:span><text:span text:style-name="T618">dlaczego współczesny świat tak często wspomina świętego Mikołaja</text:span></text:p>
            <text:p text:style-name="Tekstprzypisudolnego"><text:span text:style-name="T619">- interpretuje słowa Świętego:<text:s/></text:span><text:span text:style-name="T620">„W</text:span><text:span text:style-name="T621"><text:s/>Świętym Kościele wszystko należy do miłości, żyje w miłości, czci się dla miłości i pochodzi z miłości”;</text:span></text:p>
            <text:p text:style-name="Tekstprzypisudolnego"><text:span text:style-name="T622">- ukazuje jakie znaczenie w życiu ma</text:span></text:p>
            <text:p text:style-name="Tekstprzypisudolnego"><text:span text:style-name="T623">wiara, nadzieja i miłość</text:span></text:p>
            <text:p text:style-name="P624">- uzasadnia dlaczego świętość powinna<text:s/></text:p>
            <text:p text:style-name="P625"><text:s/>realizować się w codziennym życiu;</text:p>
            <text:p text:style-name="P626">- ukazuje sposoby realizacji powołania<text:s/></text:p>
            <text:p text:style-name="P627"><text:s text:c="2"/>do miłości</text:p>
            <text:p text:style-name="P628">- interpretuje zamieszczone w PU fragmenty dotyczące miłości(FC)</text:p>
            <text:p text:style-name="P629">-argumentuje dlaczego powinniśmy być</text:p>
            <text:p text:style-name="P630">otwarci i życzliwi wobec innych</text:p>
            <text:p text:style-name="P631">- wskazuje na znaczenie poniższych <text:s/></text:p>
            <text:p text:style-name="Tekstprzypisudolnego"><text:span text:style-name="T632"><text:s text:c="2"/>słów we współczesnym świecie „</text:span><text:span text:style-name="T633">Błogosławieni</text:span><text:span text:style-name="T634"><text:s/>jesteście wy, <text:s/>ubodzy...”</text:span></text:p>
            <text:p text:style-name="P635">- ukazuje możliwości podjęcia drogi błogosławieństw we własnym życiu;</text:p>
            <text:soft-page-break/>
            <text:list text:style-name="LFO2" text:continue-numbering="true">
              <text:list-item>
                <text:p text:style-name="P636"><text:span text:style-name="T637">uzasadnia,</text:span><text:span text:style-name="T638"><text:s/>jakich ludzi nazywa <text:s/>Jezus błogosławionymi</text:span></text:p>
              </text:list-item>
            </text:list>
            <text:p text:style-name="P639">-wyjaśnia, dlaczego jako pierwszych wymienia Jezus „ubogich w duchu”</text:p>
            <text:p text:style-name="P640">- wyjaśnia słowa św. Katarzyny:<text:s/></text:p>
            <text:p text:style-name="Tekstprzypisudolnego"><text:span text:style-name="T641">„</text:span><text:span text:style-name="T642">Niechaj zatem wzrasta Europa, niech się rozwija jako Europa ducha(...)”</text:span></text:p>
            <text:p text:style-name="P643">- przedstawia przesłanie jakie dla Europy niosła i niesie św. Katarzyna ze Sieny</text:p>
            <text:p text:style-name="P644">- omawia, w jaki sposób św. Urszula Ledóchowska jest wzorem dla współczesnego człowieka;</text:p>
            <text:p text:style-name="P645">- wyjaśnia słowa św. Alberta „Być<text:s/></text:p>
            <text:p text:style-name="P646"><text:s text:c="2"/>dobrym jak chleb”</text:p>
            <text:p text:style-name="P647">- interpretuje przypowieść o<text:s/></text:p>
            <text:p text:style-name="P648"><text:s text:c="3"/>miłosiernym Samarytaninie</text:p>
            <text:p text:style-name="P649">- uzasadnia dlaczego powinniśmy kształtować w sobie postawę miłosierdzia wobec potrzebujących</text:p>
          </table:table-cell>
        </table:table-row>
      </table:table>
      <text:p text:style-name="P650"/>
      <text:p text:style-name="P651">Klasa III</text:p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WYMAGANIA</text:p>
          </table:table-cell>
          <table:covered-table-cell/>
        </table:table-row>
        <table:table-row table:style-name="TableRow659">
          <table:table-cell table:style-name="TableCell660">
            <text:p text:style-name="P661">Podstawowe</text:p>
          </table:table-cell>
          <table:table-cell table:style-name="TableCell662">
            <text:p text:style-name="P663">Ponadpodstawowe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I.</text:span><text:span text:style-name="T668"><text:s/></text:span><text:span text:style-name="T669">Ty<text:s/></text:span><text:span text:style-name="T670">ścieżkę życia mi ukażesz</text:span></text:p>
          </table:table-cell>
          <table:covered-table-cell/>
        </table:table-row>
        <table:table-row table:style-name="TableRow671">
          <table:table-cell table:style-name="TableCell672">
            <text:list text:style-name="LFO12" text:continue-numbering="true">
              <text:list-item>
                <text:p text:style-name="P673"><text:span text:style-name="T674">wie w czym<text:s/></text:span><text:span text:style-name="T675">przejawia się miłość Boga do człowieka</text:span></text:p>
              </text:list-item>
              <text:list-item>
                <text:p text:style-name="P676"><text:span text:style-name="T677">uzasadnia, jaka powinna być postawa człowieka wobec tej miłości</text:span></text:p>
              </text:list-item>
              <text:list-item>
                <text:p text:style-name="P678">ukazuje, do czego uzdalnia nas miłość Boga</text:p>
              </text:list-item>
              <text:list-item>
                <text:p text:style-name="P679">wie, dlaczego człowiekowi potrzebna jest miłość;<text:s/></text:p>
              </text:list-item>
              <text:list-item>
                <text:p text:style-name="P680">definiuje słowo miłość</text:p>
              </text:list-item>
              <text:list-item>
                <text:p text:style-name="P681">wymienia cechy miłości</text:p>
              </text:list-item>
            </text:list>
            <text:p text:style-name="P682">- wie, jak można dążyć do świętości i gdzie świętość ma swoje korzenie</text:p>
            <text:p text:style-name="P683">- umie zinterpretować przykazanie miłości;</text:p>
            <text:p text:style-name="P684">-uzasadnia, dlaczego każdy człowiek może być świętym</text:p>
            <text:p text:style-name="P685">- wie, w jakim liście w Piśmie św. jest hymn pochwalny miłości</text:p>
            <text:p text:style-name="P686">-wyjaśnia pojęcie „ iść pod prąd”;</text:p>
            <text:list text:style-name="LFO12" text:continue-numbering="true">
              <text:list-item>
                <text:p text:style-name="P687">interpretuje sposób powołania św. Pawła</text:p>
              </text:list-item>
              <text:list-item>
                <text:p text:style-name="P688">ukazuje sytuacje w życiu, w których człowiek realizuje swoje powołanie;</text:p>
              </text:list-item>
            </text:list>
            <text:p text:style-name="P689">- ukazuje, w jaki sposób Maryja <text:s/>realizowała swoje powołanie</text:p>
            <text:p text:style-name="P690">- wie, jak postępować w życiu by być podobnym w posłuszeństwie do Maryi</text:p>
            <text:p text:style-name="P691">- interpretuje słowa Jezusa „ Oto Matka Twoja”</text:p>
            <text:list text:style-name="LFO13" text:continue-numbering="true">
              <text:list-item>
                <text:p text:style-name="P692">umie wyjaśnić termin powołanie</text:p>
              </text:list-item>
              <text:list-item>
                <text:p text:style-name="P693">wskazuje kto jest inicjatorem powołania</text:p>
              </text:list-item>
              <text:list-item>
                <text:p text:style-name="P694">wyjaśnia jak można realizować powołanie żyjąc w samotności</text:p>
              </text:list-item>
            </text:list>
            <text:p text:style-name="P695">- wie kim była Matka Teresa z Kalkuty</text:p>
            <text:list text:style-name="LFO13" text:continue-numbering="true">
              <text:list-item>
                <text:p text:style-name="P696">wymienia wspólnoty<text:s/>funkcjonujące w Kościele</text:p>
              </text:list-item>
              <text:list-item>
                <text:p text:style-name="P697"><text:span text:style-name="T698">wymienia jakie zadania wypełnia kapłan w Kościele</text:span></text:p>
              </text:list-item>
            </text:list>
            <text:p text:style-name="P699">-wymienia sakrament włączający nas w kapłaństwo Chrystusa</text:p>
            <text:soft-page-break/>
            <text:list text:style-name="LFO14" text:continue-numbering="true">
              <text:list-item>
                <text:p text:style-name="P700">definiuje słowo wartość</text:p>
              </text:list-item>
              <text:list-item>
                <text:p text:style-name="P701">podaje przykłady, kiedy człowiek jest wolny<text:s/></text:p>
              </text:list-item>
              <text:list-item>
                <text:p text:style-name="P702">wymienia wartości, które nadają sens życiu</text:p>
              </text:list-item>
            </text:list>
            <text:p text:style-name="P703">objaśnia czym jest praca nad sobą</text:p>
            <text:p text:style-name="P704">- wskazuje sytuacje życiowe w których powinniśmy podjąć <text:s/>pracę nad sobą prowadzącą do zmian w nas samych</text:p>
            <text:p text:style-name="P705"><text:span text:style-name="T706">-wskazuje na <text:s/>czym polega realizacja przykazania miłości<text:s/></text:span></text:p>
            <text:list text:style-name="LFO15" text:continue-numbering="true">
              <text:list-item>
                <text:p text:style-name="P707">uzasadnia znaczenie miłości w życiu</text:p>
              </text:list-item>
              <text:list-item>
                <text:p text:style-name="P708">definiuje pojęcie bezinteresowność</text:p>
              </text:list-item>
              <text:list-item>
                <text:p text:style-name="P709"><text:span text:style-name="T710">charakteryzuje płciowość jako dar</text:span></text:p>
              </text:list-item>
            </text:list>
            <text:p text:style-name="P711">- podaje różnice między mężczyzną a kobietą</text:p>
            <text:p text:style-name="Standard"><text:span text:style-name="T712">- wyjaśnia sens ludzkiej płciowości</text:span></text:p>
            <text:p text:style-name="P713">- uzasadnia, dlaczego powinniśmy mieć szacunek dla własnego ciała</text:p>
            <text:p text:style-name="Tekstpodstawowy"><text:span text:style-name="T714">- wskazuje na czym polega czystość w życiu czło</text:span><text:span text:style-name="T715">wieka</text:span></text:p>
            <text:p text:style-name="P716"><text:s/>- wymienia działania,<text:s/>które poniżają godność człowieka</text:p>
            <text:p text:style-name="P717">- wypowiada parę zdań <text:s/>o patronce czystości<text:s/></text:p>
            <text:p text:style-name="P718">- wymienia zadania i rolę kobiety w życiu<text:s/></text:p>
            <text:p text:style-name="P719">- definiuje pojęcie pornografia</text:p>
            <text:p text:style-name="P720">- uzasadnia, dlaczego pornografia</text:p>
            <text:p text:style-name="P721"><text:s text:c="2"/>stanowi niebezpieczeństwo dla rodzin</text:p>
            <text:p text:style-name="P722">- tłumaczy, w jaki sposób pornografii zmienia człowieka</text:p>
            <text:p text:style-name="P723"/>
          </table:table-cell>
          <table:table-cell table:style-name="TableCell724">
            <text:p text:style-name="P725">- określa zadania, jakie stawia przed</text:p>
            <text:p text:style-name="P726">człowiekiem miłujący Bóg</text:p>
            <text:p text:style-name="P727"><text:span text:style-name="T728">- interpretuje słowa Jana Pawła II „</text:span><text:span text:style-name="T729">Miejcie odwagę żyć dla miłości”</text:span></text:p>
            <text:list text:style-name="LFO16" text:continue-numbering="true">
              <text:list-item>
                <text:p text:style-name="P730">wyjaśnia, dlaczego w miłości dajemy siebie drugiemu</text:p>
              </text:list-item>
            </text:list>
            <text:p text:style-name="P731">-określa cechy bezinteresownej i<text:s/>bezwarunkowej miłości</text:p>
            <text:list text:style-name="LFO16" text:continue-numbering="true">
              <text:list-item>
                <text:p text:style-name="P732">uzasadnia, jak człowiek realizuje się <text:s/>powołanie do miłości</text:p>
              </text:list-item>
              <text:list-item>
                <text:p text:style-name="P733">wymienia drogi do świętości</text:p>
              </text:list-item>
            </text:list>
            <text:p text:style-name="P734">- <text:s/>wylicza cechy świętości</text:p>
            <text:p text:style-name="P735">- uzasadnia, dlaczego realizacje przykazania miłości jest wyznacznikiem świętości</text:p>
            <text:p text:style-name="P736">- argumentuje , że świętość jest darem wolności</text:p>
            <text:p text:style-name="P737">- interpretuje słowa św. Pawła z listu do <text:s/>Gal 3,28</text:p>
            <text:p text:style-name="P738">- <text:s/>interpretuje słowa Jana Pawła I „ Nie lękajcie się być świętymi”</text:p>
            <text:list text:style-name="LFO16" text:continue-numbering="true">
              <text:list-item>
                <text:p text:style-name="P739">wyjaśnia nas podstawie przykładów z Biblii czym jest powołanie</text:p>
              </text:list-item>
              <text:list-item>
                <text:p text:style-name="P740">wymienia powołanych proroków <text:s/>o których mówi Pismo Święte</text:p>
              </text:list-item>
              <text:list-item>
                <text:p text:style-name="P741"><text:span text:style-name="T742">opis</text:span><text:span text:style-name="T743">uje,</text:span><text:span text:style-name="T744"><text:s/>czym charakteryzuje się dzisiejsze chrześcijańskie <text:s/>powołanie.</text:span></text:p>
              </text:list-item>
              <text:list-item>
                <text:p text:style-name="P745"><text:span text:style-name="T746">uzasadnia,</text:span><text:span text:style-name="T747"><text:s/>w czym przejawiało się posłuszeństwo Maryi</text:span></text:p>
              </text:list-item>
              <text:list-item>
                <text:p text:style-name="P748"><text:span text:style-name="T749">interpretuje tekst Ewangelii Mk 10, 35-45</text:span></text:p>
              </text:list-item>
              <text:list-item>
                <text:p text:style-name="P750">ukazuje, w jaki sposób można nieść miłość i miłosierdzie bliźnim</text:p>
              </text:list-item>
            </text:list>
            <text:p text:style-name="P751">- objaśnia potrzebę rozeznania swojego powołania</text:p>
            <text:list text:style-name="LFO16" text:continue-numbering="true">
              <text:list-item>
                <text:p text:style-name="P752">uzasadnia, że osoba samotna także realizuje powołanie</text:p>
              </text:list-item>
            </text:list>
            <text:p text:style-name="Normalny"><text:span text:style-name="T753">- wyjaśnia, dlaczego nie należy lękać się samotności</text:span></text:p>
            <text:soft-page-break/>
            <text:list text:style-name="LFO16" text:continue-numbering="true">
              <text:list-item>
                <text:p text:style-name="P754">wyjaśnia pojęcie konsekracja</text:p>
              </text:list-item>
              <text:list-item>
                <text:p text:style-name="P755">uzasadnia, dlaczego ludzie podejmują życie w zakonie</text:p>
              </text:list-item>
              <text:list-item>
                <text:p text:style-name="P756">wskazuje, sposoby odkrywania swojego<text:s/>powołania;</text:p>
              </text:list-item>
              <text:list-item>
                <text:p text:style-name="P757">wymienia rady ewangeliczne i interpretuje ich istotę</text:p>
              </text:list-item>
              <text:list-item>
                <text:p text:style-name="P758">omawia cechy jakie kapłan powinien rozwijać w sobie</text:p>
              </text:list-item>
              <text:list-item>
                <text:p text:style-name="P759">wyjaśnia na czym posługa kapłana</text:p>
              </text:list-item>
              <text:list-item>
                <text:p text:style-name="P760">uzasadnia dlaczego Kościół powinien modlić się za kapłanów<text:s/></text:p>
              </text:list-item>
              <text:list-item>
                <text:p text:style-name="P761">interpretuje słowa Chrystusa <text:s/>-,, Pójdź za mną”</text:p>
              </text:list-item>
            </text:list>
            <text:p text:style-name="P762">- uzasadnia na czym polega wolność człowieka</text:p>
            <text:p text:style-name="P763">- potrafi scharakteryzować człowieka dojrzałego</text:p>
            <text:p text:style-name="P764"><text:span text:style-name="T765">- ukazuje związek między dojrzałością a wolnością</text:span></text:p>
            <text:p text:style-name="P766">- uzasadnia, potrzebą pracy nad sobą</text:p>
            <text:p text:style-name="P767"><text:s/>- wskazuje sytuacje życiowe, w których powinniśmy podjąć <text:s/>pracę nad sobą prowadzącą do zmian w nas samych</text:p>
            <text:p text:style-name="P768">- wyjaśnia, co to znaczy być dla innych<text:s/></text:p>
            <text:p text:style-name="P769">- wyjaśnia na czym polega bezinteresowna troska o innych</text:p>
            <text:p text:style-name="P770"><text:s/>- uzasadnia na czym polega realizacja dojrzałej miłości</text:p>
            <text:p text:style-name="P771"><text:s/>- wymienia świętych, którzy są wzorem miłości</text:p>
            <text:p text:style-name="P772">- wyjaśnia dlaczego<text:s/>człowiek powinien uczyć się miłości</text:p>
            <text:p text:style-name="P773">- interpretuje słowa św. Pawła w liście do Gal 5,16</text:p>
            <text:p text:style-name="P774">- uzasadnia, dlaczego człowiek jest obrazem Boga</text:p>
            <text:p text:style-name="P775">- wyjaśnia sens ludzkiej płciowości</text:p>
            <text:p text:style-name="Tekstpodstawowy"><text:span text:style-name="T776">- wyjaśnia jak można realizować <text:s/>czystości</text:span><text:span text:style-name="T777"><text:s/>w swoim życiu</text:span></text:p>
            <text:p text:style-name="P778">- uzasadnia, jakie<text:s/>znaczenie w życiu człowieka ma seksualność</text:p>
            <text:p text:style-name="Tekstpodstawowy"><text:span text:style-name="T779">- podaje argumenty, dlaczego swoje powinien opierać na czystej miłości</text:span></text:p>
            <text:p text:style-name="P780">- wyjaśnia do czego powołana jest kobieta</text:p>
            <text:p text:style-name="P781"><text:s/>- omawia rolę kobiety w historii zbawienia</text:p>
            <text:p text:style-name="P782"><text:s/>- określa obraz kobiety funkcjonujący wśród ruchów feministach</text:p>
            <text:list text:style-name="LFO16" text:continue-numbering="true">
              <text:list-item>
                <text:p text:style-name="P783">podaje argumenty świadczące o szkodliwości zjawiska pornografii</text:p>
              </text:list-item>
              <text:list-item>
                <text:p text:style-name="P784">wyjaśnia na czym polega uzależnienie od pornografii</text:p>
              </text:list-item>
              <text:list-item>
                <text:p text:style-name="P785">wymienia czynniki świadczące o uzależnieniu od pornografii</text:p>
              </text:list-item>
              <text:list-item>
                <text:p text:style-name="P786">definiuje pojęcie godność</text:p>
              </text:list-item>
              <text:list-item>
                <text:p text:style-name="P787">podaje sposoby ochrony przed pornografią</text:p>
              </text:list-item>
            </text:list>
          </table:table-cell>
        </table:table-row>
        <text:soft-page-break/>
        <table:table-row table:style-name="TableRow788">
          <table:table-cell table:style-name="TableCell789" table:number-columns-spanned="2">
            <text:p text:style-name="P790"><text:span text:style-name="T791"><text:s text:c="32"/></text:span><text:span text:style-name="T792">III. Co Bóg złączył , tego człowiek niech nie rozdziela</text:span></text:p>
          </table:table-cell>
          <table:covered-table-cell/>
        </table:table-row>
        <table:table-row table:style-name="TableRow793">
          <table:table-cell table:style-name="TableCell794">
            <text:p text:style-name="P795">- wyjaśnia, na czym polega istota <text:s/>małżeństwa</text:p>
            <text:list text:style-name="LFO17" text:continue-numbering="true">
              <text:list-item>
                <text:p text:style-name="P796">wymienia cechy miłości małżeńskiej</text:p>
              </text:list-item>
              <text:list-item>
                <text:p text:style-name="P797">tłumaczy, skąd małżonkowie mogą czerpać wzór dla swojej miłości</text:p>
              </text:list-item>
              <text:list-item>
                <text:p text:style-name="P798">uzasadnia, na czym polega dorastanie do miłości</text:p>
              </text:list-item>
            </text:list>
            <text:list text:style-name="LFO18" text:continue-numbering="true">
              <text:list-item>
                <text:p text:style-name="P799">objaśnia, dlaczego człowiek powinien pracować na miłość</text:p>
              </text:list-item>
              <text:list-item>
                <text:p text:style-name="P800">wyjaśnia, jak będzie realizowało się małżeńskie przymierze</text:p>
              </text:list-item>
              <text:list-item>
                <text:p text:style-name="P801">wyjaśnia treść przysięgi małżeńskiej</text:p>
              </text:list-item>
              <text:list-item>
                <text:p text:style-name="P802"><text:span text:style-name="T803">uzasadnia,<text:s/></text:span><text:span text:style-name="T804">w czym wyraża się łaska sakramentu małżeństwa</text:span></text:p>
              </text:list-item>
              <text:list-item>
                <text:p text:style-name="P805">uzasadnia, dlaczego<text:s/>miłość może być wierna samej sobie</text:p>
              </text:list-item>
            </text:list>
            <text:p text:style-name="P806">- wymienia, elementy, które budują wspólnotę małżeńską</text:p>
            <text:list text:style-name="LFO19" text:continue-numbering="true">
              <text:list-item>
                <text:p text:style-name="P807"><text:span text:style-name="T808">potrafi z</text:span><text:span text:style-name="T809">definiować pojęcie „konkubinat</text:span></text:p>
              </text:list-item>
              <text:list-item>
                <text:p text:style-name="P810"><text:span text:style-name="T811">wyjaśnia,<text:s/></text:span><text:span text:style-name="T812">co oznacza określenie ,,wolny związek”</text:span></text:p>
              </text:list-item>
            </text:list>
            <text:p text:style-name="P813"><text:span text:style-name="T814">-potrafi scharakteryzować przymioty</text:span></text:p>
            <text:p text:style-name="P815"><text:s text:c="3"/>małżeństwa chrześcijańskiego:</text:p>
            <text:p text:style-name="P816"><text:s text:c="3"/>jedność i nierozerwalność</text:p>
            <text:p text:style-name="P817">- wskazuje, na przyczyny rozwodów w<text:s/></text:p>
            <text:p text:style-name="P818"><text:s text:c="3"/>czasach współczesnych</text:p>
            <text:p text:style-name="P819"><text:span text:style-name="T820">- interpretuje, słowa<text:s/></text:span><text:span text:style-name="T821"><text:s/></text:span><text:span text:style-name="T822">„Co więc Bóg<text:s/></text:span></text:p>
            <text:p text:style-name="P823"><text:span text:style-name="T824"><text:s text:c="3"/>złączył, niech człowiek nie rozdziela”</text:span><text:span text:style-name="T825">Mt 19, 6<text:s/></text:span></text:p>
            <text:p text:style-name="Normalny"><text:span text:style-name="T826">- wie,<text:s/></text:span><text:span text:style-name="T827">jak można budować szczęście w<text:s/></text:span></text:p>
            <text:p text:style-name="P828"><text:s text:c="2"/>małżeństwie</text:p>
            <text:p text:style-name="P829">- wie, w jakim miejscu w Piśmie św. <text:s/>wymienione przymioty miłości</text:p>
            <text:p text:style-name="P830">- wymienia słowa ważne w relacji małżeńskiej</text:p>
            <text:p text:style-name="P831">- wyjaśnia, na czym polega dążenie do świętości w małżeństwie</text:p>
            <text:p text:style-name="P832">- wymienia cechy, które wspólnie dla<text:s/></text:p>
            <text:p text:style-name="P833"><text:s text:c="2"/>własnego dobra powinni rozwijać małżonkowie</text:p>
            <text:p text:style-name="P834">- wie, co jest istotą każdej<text:s/>formy świętości</text:p>
            <text:p text:style-name="P835">- wymienia cechy, które kojarzą się z<text:s/></text:p>
            <text:p text:style-name="P836"><text:s text:c="3"/>pojęciem „odpowiedzialnego rodzicielstwa”</text:p>
            <text:p text:style-name="P837">- wyjaśnia, czym jest rodzicielstwo</text:p>
            <text:p text:style-name="P838">- uzasadnia, co rodzice mogą przekazać swojemu dziecku</text:p>
            <text:p text:style-name="Normalny"><text:span text:style-name="T839">- wymienia, jakie mogą <text:s/>być<text:s/></text:span><text:span text:style-name="T840">współczesne zagrożenia dla kobiecości</text:span></text:p>
            <text:p text:style-name="P841">- wyjaśnia, o co powinna starać się przyszła matka</text:p>
            <text:p text:style-name="P842">- omawia cechy jakie powinna mieć żona i matka</text:p>
            <text:list text:style-name="LFO20" text:continue-numbering="true">
              <text:list-item>
                <text:p text:style-name="P843">omawia cechy dojrzałego mężczyzny</text:p>
              </text:list-item>
              <text:list-item>
                <text:p text:style-name="P844"><text:s/>charakteryzuje, osobę niedojrzałego ojca</text:p>
              </text:list-item>
              <text:list-item>
                <text:p text:style-name="P845">tłumaczy czym charakteryzuje się niedojrzały mężczyzna</text:p>
              </text:list-item>
              <text:list-item>
                <text:p text:style-name="P846"><text:span text:style-name="T847">wskazuje, czym<text:s/></text:span><text:span text:style-name="T848">charakteryzuje się męskość</text:span></text:p>
              </text:list-item>
              <text:list-item>
                <text:p text:style-name="P849"><text:span text:style-name="T850">uzasadnia, że życie człowieka pochodzi od Boga</text:span></text:p>
              </text:list-item>
              <text:list-item>
                <text:p text:style-name="P851"><text:span text:style-name="T852">omawia skojarzenia związane ze słowem dziecko</text:span></text:p>
              </text:list-item>
              <text:list-item>
                <text:p text:style-name="P853"><text:span text:style-name="T854">tłumaczy, dlaczego dziecko jest darem dla rodziców</text:span></text:p>
              </text:list-item>
              <text:list-item>
                <text:p text:style-name="P855">ukazuje, na czym polega dobre <text:s/>wychowanie</text:p>
              </text:list-item>
              <text:list-item>
                <text:p text:style-name="P856">tłumaczy, dlaczego rodzina jest podstawowym<text:s/>miejscem wychowania</text:p>
              </text:list-item>
              <text:list-item>
                <text:p text:style-name="P857">uzasadnia, dlaczego rodzice powinni się modlić za swoje dzieci</text:p>
              </text:list-item>
              <text:list-item>
                <text:p text:style-name="P858">uzasadnia, kto jest dawcą życie</text:p>
              </text:list-item>
            </text:list>
            <text:p text:style-name="P859">- wyjaśnia, określenie „ sztuczna prokreacja”</text:p>
            <text:p text:style-name="P860">- wymienia rodzaje adopcji</text:p>
            <text:p text:style-name="P861"><text:span text:style-name="T862">- tłumaczy, dlaczego adopcja może być <text:s/>szansy dla małżonków</text:span></text:p>
            <text:soft-page-break/>
            <text:list text:style-name="LFO20" text:continue-numbering="true">
              <text:list-item>
                <text:p text:style-name="P863"><text:span text:style-name="T864">uzasadnia dlaczego obecność dziecka w małżeństwie jest ważna</text:span></text:p>
              </text:list-item>
              <text:list-item>
                <text:p text:style-name="P865"><text:span text:style-name="T866">wyjaśnia, co jest <text:s/>alternatywą dla<text:s/></text:span><text:span text:style-name="T867">in vitro</text:span></text:p>
              </text:list-item>
            </text:list>
            <text:list text:style-name="LFO21" text:continue-numbering="true">
              <text:list-item>
                <text:p text:style-name="P868"><text:span text:style-name="T869">uzasadnia, że życie człowieka pochodzi od Boga</text:span></text:p>
              </text:list-item>
              <text:list-item>
                <text:p text:style-name="P870">wie które z przykazań stoi na straży ludzkiego życia i potrafi je zinterpretować</text:p>
              </text:list-item>
            </text:list>
            <text:list text:style-name="LFO22" text:continue-numbering="true">
              <text:list-item>
                <text:p text:style-name="P871"><text:span text:style-name="T872">wyjaśnia, dlaczego<text:s/></text:span><text:span text:style-name="T873">życi</text:span><text:span text:style-name="T874">e ludzkie powinno być szanowane i chronione</text:span></text:p>
              </text:list-item>
              <text:list-item>
                <text:p text:style-name="P875"><text:span text:style-name="T876">omawia przesłanie nauki Kościoła na temat aborcji</text:span></text:p>
              </text:list-item>
            </text:list>
            <text:p text:style-name="P877">- uzasadnia potrzebę modlitwy za dzieci nienarodzone</text:p>
            <text:p text:style-name="P878">- interpretuje pojęcie eutanazja</text:p>
            <text:list text:style-name="LFO23" text:continue-numbering="true">
              <text:list-item>
                <text:p text:style-name="P879">wyjaśnia moralne skutki eutanazji</text:p>
              </text:list-item>
            </text:list>
            <text:p text:style-name="P880">- ukazuje, kiedy umieramy z godnością</text:p>
            <text:p text:style-name="P881">-<text:s/>podaje argumenty za i przeciw<text:s/></text:p>
            <text:p text:style-name="P882"><text:s text:c="2"/>klonowaniu</text:p>
            <text:p text:style-name="P883">-uzasadnia, dlaczego Kościół katolicki</text:p>
            <text:p text:style-name="P884"><text:s text:c="2"/>jest przeciwny metodzie klonowania</text:p>
            <text:p text:style-name="P885"><text:span text:style-name="T886">-<text:s/></text:span><text:span text:style-name="T887">wymienia rodzaje inżynierii genetycznej, terapii genowej oraz badań prenatalnych</text:span></text:p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</table:table-cell>
          <table:table-cell table:style-name="TableCell895">
            <text:list text:style-name="LFO24" text:continue-numbering="true">
              <text:list-item>
                <text:p text:style-name="P896">uzasadnia, na czym polega tajemnica <text:s/>dobrego<text:s/>małżeństwa</text:p>
              </text:list-item>
              <text:list-item>
                <text:p text:style-name="P897">wymienia cechy miłości małżeńskiej</text:p>
              </text:list-item>
              <text:list-item>
                <text:p text:style-name="P898"><text:span text:style-name="T899">uzasadnij, dlaczego <text:s/>małżeństwo to</text:span><text:span text:style-name="T900"><text:s/></text:span><text:span text:style-name="T901">„nierozdzielna wspólnota obojga”</text:span></text:p>
              </text:list-item>
              <text:list-item>
                <text:p text:style-name="P902"><text:span text:style-name="T903">omawia ujęcie miłości wg. Św. Augustyna</text:span></text:p>
              </text:list-item>
              <text:list-item>
                <text:p text:style-name="P904"><text:span text:style-name="T905">wyjaśnia,<text:s/></text:span><text:span text:style-name="T906">dlaczego pragnienie<text:s/></text:span></text:p>
              </text:list-item>
            </text:list>
            <text:soft-page-break/>
            <text:p text:style-name="P907"><text:s text:c="2"/>dawania miłości zostało porównane do</text:p>
            <text:p text:style-name="P908"><text:s text:c="3"/>ewangelicznego ziarnka<text:s/>gorczycy</text:p>
            <text:p text:style-name="P909">- omawia, cele i zadania małżeństwa w</text:p>
            <text:p text:style-name="P910"><text:s text:c="3"/>świetle nauczania Kościoła?</text:p>
            <text:p text:style-name="P911">- uzasadnia, zależność między darem z</text:p>
            <text:p text:style-name="P912"><text:s text:c="2"/>siebie a doświadczaniem szczęścia</text:p>
            <text:list text:style-name="LFO24" text:continue-numbering="true">
              <text:list-item>
                <text:p text:style-name="P913">wyjaśnia, co stanowi istotę sakramentu małżeństwa w/g Św. Augustyna</text:p>
              </text:list-item>
              <text:list-item>
                <text:p text:style-name="P914">uzasadnia, dlaczego małżonkowie są szafarzami sakramentu</text:p>
              </text:list-item>
            </text:list>
            <text:p text:style-name="P915"><text:span text:style-name="T916">- tłumaczy, cel łaski w sakramencie małżeństwa</text:span></text:p>
            <text:p text:style-name="P917">- interpretuje, słowa zawarte w Ewangelii J 15,2-13</text:p>
            <text:p text:style-name="Normalny"><text:span text:style-name="T918">- potrafi<text:s/></text:span><text:span text:style-name="T919">określić status osób żyjących w związkach niesakramentalnych</text:span></text:p>
            <text:p text:style-name="P920">- wskazuje, na troskę Kościoła <text:s/>żyjących w związkach niesakramentalnych</text:p>
            <text:p text:style-name="P921">- wyjaśnia, jakie mogą być przyczyny i</text:p>
            <text:p text:style-name="P922"><text:s text:c="2"/>uwarunkowania istnienia związków nieformalnych</text:p>
            <text:list text:style-name="LFO24" text:continue-numbering="true">
              <text:list-item>
                <text:p text:style-name="P923"><text:span text:style-name="T924">omawia, czym jest stwierdzenie nieważności małżeństwa</text:span></text:p>
              </text:list-item>
              <text:list-item>
                <text:p text:style-name="P925">wymienia i charakteryzuje przeszkody oraz wady zgody małżeńskiej</text:p>
              </text:list-item>
            </text:list>
            <text:p text:style-name="P926"><text:span text:style-name="T927">-rozważa naukę Kościoła dotyczącą postępow</text:span><text:span text:style-name="T928">ania w trudnych sytuacjach <text:s/>małżeńskich</text:span></text:p>
            <text:p text:style-name="P929">-wyjaśnia, co jest istotne dla trwałości <text:s/>małżeństwa</text:p>
            <text:p text:style-name="P930">- zna, wskazania Kościoła dla małżonków żyjących w separacji</text:p>
            <text:list text:style-name="LFO24" text:continue-numbering="true">
              <text:list-item>
                <text:p text:style-name="P931"><text:span text:style-name="T932">omawia,</text:span><text:span text:style-name="T933"><text:s/>czynniki warunkujące szczęście w małżeństwie</text:span></text:p>
              </text:list-item>
              <text:list-item>
                <text:p text:style-name="P934">wyjaśnia <text:s/>potrzebę wzajemnego zrozumienia w małżeństwie</text:p>
              </text:list-item>
              <text:list-item>
                <text:p text:style-name="P935">uzasadnia, potrzebę wzajemnego zrozumienia i współdziałania w realizacji wspólnych celów</text:p>
              </text:list-item>
            </text:list>
            <text:p text:style-name="P936"><text:span text:style-name="T937">- uzasadnia, dlaczego małżeństwo jest<text:s/></text:span><text:span text:style-name="T938">drogą wzajemnego uświęcania się małżonków dla dobra różnych środowisk</text:span></text:p>
            <text:p text:style-name="P939">- dokonuje podsumowania wydarzeń z<text:s/></text:p>
            <text:p text:style-name="P940"><text:s text:c="2"/>życia Joanny<text:s/>Beretty Molli</text:p>
            <text:list text:style-name="LFO24" text:continue-numbering="true">
              <text:list-item>
                <text:p text:style-name="P941"><text:span text:style-name="T942">wskazuje, na czym polega ich odpowiedzialność</text:span></text:p>
              </text:list-item>
            </text:list>
            <text:p text:style-name="P943">- uzasadnia, na co ma być <text:s/>ukierunkowana miłość małżonków</text:p>
            <text:p text:style-name="P944">- uzasadnia, dlaczego rodzicielstwo powinno być odpowiedzialne</text:p>
            <text:p text:style-name="P945">- omawia, cechy jakie <text:s/>powinna rozwijać w sobie kobieta dorastająca do<text:s/>macierzyństwa</text:p>
            <text:p text:style-name="P946"><text:span text:style-name="T947">- uzasadnia, na c</text:span><text:span text:style-name="T948">zym polega macierzyństwo duchowe</text:span></text:p>
            <text:list text:style-name="LFO24" text:continue-numbering="true">
              <text:list-item>
                <text:p text:style-name="P949">uzasadnia, jaki wpływ ma ojciec dla rozwoju dziecka</text:p>
              </text:list-item>
              <text:list-item>
                <text:p text:style-name="P950">tłumaczy, potrzebę ustawicznej pracy nad sobą</text:p>
              </text:list-item>
              <text:list-item>
                <text:p text:style-name="P951"><text:span text:style-name="T952">interpretuje opracowane<text:s/></text:span><text:span text:style-name="T953">„przykazania dojrzałego ojcostwa”</text:span></text:p>
              </text:list-item>
              <text:list-item>
                <text:p text:style-name="P954"><text:span text:style-name="T955">wyjaśnia, na jakie<text:s/></text:span><text:span text:style-name="T956"><text:s/>zagrożenia są na</text:span><text:span text:style-name="T957">rażeni mężczyźni</text:span></text:p>
              </text:list-item>
              <text:list-item>
                <text:p text:style-name="P958"><text:span text:style-name="T959">uzasadnia, dlaczego rodzice powinni być odpowiedzialni za powołane życie</text:span></text:p>
              </text:list-item>
              <text:list-item>
                <text:p text:style-name="P960"><text:span text:style-name="T961">interpretuje naukę Kościoła wobec życia</text:span></text:p>
              </text:list-item>
            </text:list>
            <text:p text:style-name="Normalny"><text:span text:style-name="T962">- uzasadnia,<text:s/></text:span><text:span text:style-name="T963">jakie są powody buntu nastolatków przeciwko rodzicom</text:span></text:p>
            <text:p text:style-name="P964">- omawia style wychowania</text:p>
            <text:p text:style-name="P965">- podaje argumenty świadczące o<text:s/></text:p>
            <text:p text:style-name="P966"><text:s/><text:s/>dojrzałość człowieka</text:p>
            <text:p text:style-name="P967">- proponuje przepis na dobre wychowanie</text:p>
            <text:p text:style-name="P968">- zwraca uwagę na problem <text:s/>niepłodności</text:p>
            <text:p text:style-name="P969">- tłumaczy czym zajmuje się naprotechnologia</text:p>
            <text:p text:style-name="P970"><text:span text:style-name="T971">- wie co na temat<text:s/></text:span><text:span text:style-name="T972">in vitro<text:s/></text:span><text:span text:style-name="T973">mówi współczesna medycyna i jak ocenia tę metodę Kościół</text:span></text:p>
            <text:p text:style-name="P974">- uzasadnia, jakie<text:s/>okoliczności powinny zaistnieć, aby małżonkowie podjęli decyzję o adopcji</text:p>
            <text:p text:style-name="Normalny"><text:span text:style-name="T975">- argumentuje do przyjęcia jakich postaw stwarza okazję bezpłodność</text:span></text:p>
            <text:p text:style-name="P976">- uzasadnia, jakie okoliczności powinny zaistnieć, aby małżonkowie podjęli decyzję o adopcji</text:p>
            <text:p text:style-name="Normalny"><text:span text:style-name="T977">- argumentuje do przy</text:span><text:span text:style-name="T978">jęcia jakich postaw stwarza okazję bezpłodność</text:span></text:p>
            <text:p text:style-name="P979">- wyjaśnia, co znaczy, że Bóg jest dawcą życia, a człowiek jego zarządcą</text:p>
            <text:list text:style-name="LFO16" text:continue-numbering="true">
              <text:list-item>
                <text:p text:style-name="P980"><text:span text:style-name="T981">uzasadnia, dlaczego rodzice powinni być odpowiedzialni za powołane życie</text:span></text:p>
              </text:list-item>
            </text:list>
            <text:p text:style-name="Standard"><text:span text:style-name="T982">- interpretuje i uzasadnia <text:s/>naukę Kościoła wobec życia</text:span></text:p>
            <text:p text:style-name="P983"><text:span text:style-name="T984">-uzasadnia,<text:s/></text:span><text:span text:style-name="T985">że aborcja jest złem ponieważ niszczy życie</text:span></text:p>
            <text:p text:style-name="Standard"><text:span text:style-name="T986">- interpretuje tekst: <text:s/>„Tak mówi Pan, <text:s/>który cię uczynił, który cię ukształtował w łonie matki, który cię wspomaga (...)”. (Iz 44, 2)</text:span></text:p>
            <text:p text:style-name="P987">-wyjaśnia czym jest <text:s/>Adopcja Duchowa Dziecka Poczętego</text:p>
            <text:list text:style-name="LFO25" text:continue-numbering="true">
              <text:list-item>
                <text:p text:style-name="P988"><text:span text:style-name="T989">ukazuje eut</text:span><text:span text:style-name="T990">anazję jako problem medyczny i etyczny</text:span></text:p>
              </text:list-item>
              <text:list-item>
                <text:p text:style-name="P991"><text:span text:style-name="T992">tłumaczy, kiedy śmierć jest pozbawiona godności</text:span></text:p>
              </text:list-item>
              <text:list-item>
                <text:p text:style-name="P993"><text:span text:style-name="T994">uzasadnia,<text:s/></text:span><text:span text:style-name="T995">do czego prowadzi dobrowolna eutanazja</text:span></text:p>
              </text:list-item>
            </text:list>
            <text:list text:style-name="LFO24" text:continue-numbering="true">
              <text:list-item>
                <text:p text:style-name="P996"><text:span text:style-name="T997"><text:s/>tłumaczy,<text:s/></text:span><text:span text:style-name="T998">gdzie leży dopuszczalna granica manipulacji genetycznych</text:span></text:p>
              </text:list-item>
              <text:list-item>
                <text:p text:style-name="P999">omawia negatywne skutki klonowania</text:p>
              </text:list-item>
              <text:list-item>
                <text:p text:style-name="P1000">wskazuje granice<text:s/>eksperymentu</text:p>
              </text:list-item>
            </text:list>
            <text:p text:style-name="P1001">-ocenia moralno-etyczne granice <text:s text:c="3"/>ingerencji współczesnej medycyny w życie człowieka</text:p>
            <text:p text:style-name="P1002">-wyjaśnia zastosowanie nowoczesnych metod genetycznych</text:p>
            <text:p text:style-name="P1003"/>
            <text:p text:style-name="P1004"/>
            <text:p text:style-name="P1005"/>
          </table:table-cell>
        </table:table-row>
        <text:soft-page-break/>
        <table:table-row table:style-name="TableRow1006">
          <table:table-cell table:style-name="TableCell1007" table:number-columns-spanned="2">
            <text:p text:style-name="P1008"><text:span text:style-name="T1009">III. Bądźcie poddani sobie , kierując się nawzajem bojaźnią Chrystusa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- wymienia obowiązki<text:s/>dzieci wobec rodziców</text:p>
            <text:list text:style-name="LFO26" text:continue-numbering="true">
              <text:list-item>
                <text:p text:style-name="P1013">interpretuje IV Przykazanie Boże</text:p>
              </text:list-item>
            </text:list>
            <text:p text:style-name="P1014">-tłumaczy, dlaczego należy się szacunek osobom starszym</text:p>
            <text:list text:style-name="LFO26" text:continue-numbering="true">
              <text:list-item>
                <text:p text:style-name="P1015">opisuje obraz szczęśliwej rodziny</text:p>
              </text:list-item>
              <text:list-item>
                <text:p text:style-name="P1016">wyjaśnia na czym polega budowanie jedności w rodzinie</text:p>
              </text:list-item>
              <text:list-item>
                <text:p text:style-name="P1017">uzasadnia potrzebę modlitwy za rodzinę</text:p>
              </text:list-item>
            </text:list>
            <text:p text:style-name="P1018">- wyjaśnia, znaczenie modlitwy za rodzinę</text:p>
            <text:p text:style-name="P1019">- omawia wartość wspólnej modlitwy</text:p>
            <text:p text:style-name="P1020"><text:s/>- tłumaczy zasady małżeńskiej modlitwy <text:s text:c="6"/></text:p>
            <text:p text:style-name="P1021">- omawia zasady dialogu interpersonalnego</text:p>
            <text:p text:style-name="P1022">- wyjaśnia czym jest empatia i asertywność <text:s/></text:p>
            <text:p text:style-name="P1023">- omawia zasady dobrej komunikacji</text:p>
            <text:p text:style-name="P1024">- uzasadnia potrzebę przebaczania w rodzinie</text:p>
            <text:p text:style-name="P1025">- wyjaśnia jak konstruktywnie<text:s/></text:p>
            <text:p text:style-name="P1026"><text:s text:c="2"/>rozwiązywać konflikty<text:s/></text:p>
            <text:p text:style-name="P1027">- interpretuje przypowieść o synu marnotrawnym;</text:p>
            <text:p text:style-name="P1028">- uzasadnia, dlaczego Święta Rodzina jest wzorem do naśladowania</text:p>
            <text:list text:style-name="LFO27" text:continue-numbering="true">
              <text:list-item>
                <text:p text:style-name="P1029"><text:span text:style-name="T1030">tłumaczy potrzebę kształtowania postawy posłuszeństwa względem swoich<text:s/></text:span><text:span text:style-name="T1031">rodziców</text:span></text:p>
              </text:list-item>
              <text:list-item>
                <text:p text:style-name="P1032"><text:span text:style-name="T1033">wymienia zranienia, których doświadcza dzisiejsza rodzina</text:span></text:p>
              </text:list-item>
            </text:list>
          </table:table-cell>
          <table:table-cell table:style-name="TableCell1034">
            <text:p text:style-name="P1035">- wyjaśnia potrzebę kształtowania<text:s/></text:p>
            <text:p text:style-name="P1036"><text:s text:c="3"/>postawy szacunku dla rodziców</text:p>
            <text:p text:style-name="P1037">- omawia obowiązki rodziców wobec<text:s/></text:p>
            <text:p text:style-name="P1038"><text:s text:c="2"/>dzieci</text:p>
            <text:p text:style-name="P1039">- wyjaśnia na czym polega budowani jedności</text:p>
            <text:list text:style-name="LFO24" text:continue-numbering="true">
              <text:list-item>
                <text:p text:style-name="P1040">tłumaczy, fakt bycia przez<text:s/>rodzinę komunią życia oparta na miłości</text:p>
              </text:list-item>
              <text:list-item>
                <text:p text:style-name="P1041">objaśnia zasadę wspólnoty stołu-łoża –ołtarza</text:p>
              </text:list-item>
              <text:list-item>
                <text:p text:style-name="P1042">wyjaśnia pojęcie : Domowy Kościół”</text:p>
              </text:list-item>
              <text:list-item>
                <text:p text:style-name="P1043">omawia, wspólnie opracowana deklarację praw rodziny</text:p>
              </text:list-item>
              <text:list-item>
                <text:p text:style-name="P1044">uzasadnia, dlaczego rodzina jest miejscem odkrywania modlitwy</text:p>
              </text:list-item>
              <text:list-item>
                <text:p text:style-name="P1045"><text:span text:style-name="T1046">interpetuje słowa „Je</text:span><text:span text:style-name="T1047">żeli Bóg z nami, któż przeciwko nam?” Rz 8, 32</text:span></text:p>
              </text:list-item>
            </text:list>
            <text:p text:style-name="P1048">- uzasadnia potrzebę dialogu interpersonalnego</text:p>
            <text:p text:style-name="P1049">- wyjaśnia różne rozumienie słowa dialog</text:p>
            <text:p text:style-name="P1050"><text:span text:style-name="T1051"><text:s/>-<text:s/></text:span><text:span text:style-name="T1052">uzasadnia dlaczego że modlitwa jest dialogiem z Bogiem</text:span></text:p>
            <text:p text:style-name="P1053">- ukazuje jak można empatycznie słuchać</text:p>
            <text:list text:style-name="LFO24" text:continue-numbering="true">
              <text:list-item>
                <text:p text:style-name="P1054"><text:span text:style-name="T1055">tłumaczy<text:s/></text:span><text:span text:style-name="T1056">co jest istotą</text:span><text:span text:style-name="T1057"><text:s/>uświęcania rodziny i dlaczego jest to tak ważne</text:span></text:p>
              </text:list-item>
              <text:list-item>
                <text:p text:style-name="P1058"><text:span text:style-name="T1059">uzasadnia znaczenie dla rodziny ma sakrament pojednania</text:span></text:p>
              </text:list-item>
              <text:list-item>
                <text:p text:style-name="P1060">wyjaśnia, dlaczego przebaczenie jest forma modlitwy</text:p>
              </text:list-item>
              <text:list-item>
                <text:p text:style-name="P1061"><text:span text:style-name="T1062">uzasadnia<text:s/></text:span><text:span text:style-name="T1063">na czym będzie polegało nasze rodzinne Westerplatte</text:span></text:p>
              </text:list-item>
              <text:list-item>
                <text:p text:style-name="P1064">interpretuje myśl ” Przyszłość ludzkości idzie przez rodzinę” FC 86</text:p>
              </text:list-item>
            </text:list>
            <text:p text:style-name="P1065"><text:span text:style-name="T1066">-<text:s/></text:span><text:span text:style-name="T1067">omawia wydarzenia z życie Święte Rodziny</text:span></text:p>
          </table:table-cell>
        </table:table-row>
        <text:soft-page-break/>
        <table:table-row table:style-name="TableRow1068">
          <table:table-cell table:style-name="TableCell1069" table:number-columns-spanned="2">
            <text:p text:style-name="P1070"><text:span text:style-name="T1071">IV. Napominajcie siebie samych przez pieśni pełne ducha, pod wpływem łaski śpiewając Bogu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- omawia obyczaje związane z sakramentem małżeństwa</text:p>
            <text:list text:style-name="LFO27" text:continue-numbering="true">
              <text:list-item>
                <text:p text:style-name="P1075">wyjaśnia pojęcie ślub konkordatowy<text:s/>opisuje przygotowanie do małżeństwa</text:p>
              </text:list-item>
              <text:list-item>
                <text:p text:style-name="P1076"><text:span text:style-name="T1077">wyjaśnia kto może być świadkiem ślubu</text:span></text:p>
              </text:list-item>
            </text:list>
            <text:p text:style-name="P1078">- interpretuje obraz rodziny w Kościele</text:p>
            <text:list text:style-name="LFO27" text:continue-numbering="true">
              <text:list-item>
                <text:p text:style-name="P1079">omawia zasady „Domowego Kościoła”</text:p>
              </text:list-item>
            </text:list>
            <text:list text:style-name="LFO28" text:continue-numbering="true">
              <text:list-item>
                <text:p text:style-name="P1080">uzasadnia potrzebę kształtowania uroczystości rodzinnych</text:p>
              </text:list-item>
              <text:list-item>
                <text:p text:style-name="P1081">omawia wielość tradycji w rodzinie</text:p>
              </text:list-item>
              <text:list-item>
                <text:p text:style-name="P1082">argumentuje potrzebę dostrzegania dobra w bliźnim</text:p>
              </text:list-item>
              <text:list-item>
                <text:p text:style-name="P1083"><text:span text:style-name="T1084">omawia sposoby świętowania niedzieli</text:span></text:p>
              </text:list-item>
              <text:list-item>
                <text:p text:style-name="P1085"><text:span text:style-name="T1086">uzasadnia<text:s/></text:span><text:span text:style-name="T1087">dlaczego w niedzielę należy odpoczywać?</text:span></text:p>
              </text:list-item>
              <text:list-item>
                <text:p text:style-name="P1088">omawia przykazanie Boże ,,Pamiętaj abyś dzień święty święcił”</text:p>
              </text:list-item>
            </text:list>
            <text:p text:style-name="P1089">- wyjaśnia na czym polega przygotowanie do sakramentu chrztu św.<text:s/></text:p>
            <text:p text:style-name="P1090">-<text:s/>uzasadnia dlaczego o chrzcie św. decydują rodzice</text:p>
            <text:list text:style-name="LFO28" text:continue-numbering="true">
              <text:list-item>
                <text:p text:style-name="P1091">tłumaczy pojęcie sakrament chorych</text:p>
              </text:list-item>
              <text:list-item>
                <text:p text:style-name="P1092"><text:s/>wyjaśnia kiedy i kto może przyjąć sakrament chorych</text:p>
              </text:list-item>
              <text:list-item>
                <text:p text:style-name="P1093">Uzasadnia potrzebę modlitwy za chorych i cierpiących <text:s text:c="6"/></text:p>
              </text:list-item>
              <text:list-item>
                <text:p text:style-name="P1094">uzasadnia potrzebę modlitwy w intencji chorych</text:p>
              </text:list-item>
            </text:list>
            <text:p text:style-name="P1095"><text:span text:style-name="T1096">objaśnia,<text:s/></text:span><text:span text:style-name="T1097">w</text:span><text:span text:style-name="T1098"><text:s/>czym wyraża się pamięć o bliskiej osobie po jej śmierci</text:span></text:p>
            <text:p text:style-name="P1099"><text:span text:style-name="T1100">-wyjaśnia sens modlitwy za zmarłych</text:span></text:p>
          </table:table-cell>
          <table:table-cell table:style-name="TableCell1101">
            <text:p text:style-name="P1102"><text:span text:style-name="T1103">- <text:s/></text:span><text:span text:style-name="T1104">definiuje, czym jest małżeństwo jako sakrament</text:span></text:p>
            <text:p text:style-name="P1105">- porównuje tekst przysięgi w innych religiach</text:p>
            <text:p text:style-name="P1106">- wyjaśnia stwierdzenie, że małżonkowie są szafarzami małżeństwa</text:p>
            <text:p text:style-name="P1107"><text:span text:style-name="T1108">-</text:span><text:span text:style-name="T1109"><text:s/></text:span><text:span text:style-name="T1110">objaśnia to jest łaska sakramentalna</text:span></text:p>
            <text:p text:style-name="P1111">- wyjaśnia pojęcie <text:s/>„Domowy Kościół”</text:p>
            <text:list text:style-name="LFO24" text:continue-numbering="true">
              <text:list-item>
                <text:p text:style-name="P1112">uzasadnia <text:s/>w rodzinie realizuje się dar powołanie do życia we wspólnocie</text:p>
              </text:list-item>
            </text:list>
            <text:p text:style-name="Normalny"><text:span text:style-name="T1113">- uzasadnia co bierze człowiek z Kościoła</text:span></text:p>
            <text:p text:style-name="P1114"><text:span text:style-name="T1115"><text:s/>-<text:s/></text:span><text:span text:style-name="T1116">ukazuje sens modlitwy jako elementu scalającego rodzinę oraz<text:s/></text:span><text:span text:style-name="T1117">pielęgnującego tradycję religijną</text:span></text:p>
            <text:p text:style-name="P1118">- omawia wielość form modlitwy rodzinnej</text:p>
            <text:p text:style-name="P1119"><text:span text:style-name="T1120">- <text:s/>uzasadnia,  </text:span><text:span text:style-name="T1121">dlaczego niedziela jest</text:span></text:p>
            <text:p text:style-name="P1122"><text:s/>dniem świątecznym?</text:p>
            <text:p text:style-name="P1123">- wskazuje na zobowiązania chrześcijanina w niedzielę?</text:p>
            <text:p text:style-name="P1124">-wskazuje dlaczego w niedzielę mamy</text:p>
            <text:p text:style-name="P1125"><text:s text:c="2"/>obowiązek uczestniczenia w <text:s/>Eucharystii?</text:p>
            <text:p text:style-name="P1126">- argumentuje potrzebę kształtowania świadomości znaczenia sakramentu chrztu świętego w życiu chrześcijanina.</text:p>
            <text:p text:style-name="P1127">- wskazuje jakie warunki trzeba spełnić,<text:s/></text:p>
            <text:p text:style-name="P1128">aby prosić o chrzest dziecka</text:p>
            <text:p text:style-name="P1129">- opisuje obowiązki rodziców i rodziców chrzestnych wobec dziecka</text:p>
            <text:p text:style-name="P1130">- wymienia elementy składające się na celebrację sakramentu chorych</text:p>
            <text:list text:style-name="LFO24" text:continue-numbering="true">
              <text:list-item>
                <text:p text:style-name="P1131"><text:span text:style-name="T1132">wyjaśnia<text:s/></text:span><text:span text:style-name="T1133">postawę Chrystusa wobec ludzi chorych i cierpiących</text:span></text:p>
              </text:list-item>
              <text:list-item>
                <text:p text:style-name="P1134"><text:span text:style-name="T1135">tłumaczy co to jest wiatyk i kto go przyjmuje;</text:span></text:p>
              </text:list-item>
              <text:list-item>
                <text:p text:style-name="P1136"><text:span text:style-name="T1137">objaśnia co daje nam sakrament chorych</text:span></text:p>
              </text:list-item>
              <text:list-item>
                <text:p text:style-name="P1138"><text:span text:style-name="T1139">wyjaśnia kto może udzielić sakramenty</text:span></text:p>
              </text:list-item>
            </text:list>
            <text:p text:style-name="Normalny"><text:span text:style-name="T1140">- wyjaśnia,<text:s/></text:span><text:span text:style-name="T1141">charakter chrześcijańskiego pogrzebu</text:span></text:p>
            <text:p text:style-name="P1142">- wymienia obrzędy pogrzebu</text:p>
            <text:p text:style-name="P1143"><text:span text:style-name="T1144">- interpretuje słowa z listu św. Pawła Rz 13, 8-10</text:span></text:p>
            <text:p text:style-name="P1145"/>
            <text:p text:style-name="P1146"/>
            <text:p text:style-name="P1147"/>
          </table:table-cell>
        </table:table-row>
      </table:table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I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4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  <text:list-level-style-number text:level="7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333in" text:min-label-width="0.125in" text:list-level-position-and-space-mode="label-alignment">
          <style:list-level-label-alignment text:label-followed-by="listtab" fo:margin-left="5.958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Mysińska</dc:creator>
    <meta:creation-date>2009-04-16T11:32:00Z</meta:creation-date>
    <dc:date>2020-11-09T06:26:00Z</dc:date>
    <meta:template xlink:href="Normal" xlink:type="simple"/>
    <meta:editing-cycles>42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2" meta:paragraph-count="75" meta:word-count="5388" meta:character-count="37645" meta:row-count="269" meta:non-whitespace-character-count="32332"/>
  </office:meta>
</office:document-meta>
</file>