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1pt" style:font-size-asian="11pt" style:font-size-complex="11pt" fo:language="pl" fo:country="PL"/>
    </style:style>
    <style:style style:name="P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6" style:family="table-column">
      <style:table-column-properties style:column-width="3.3451in"/>
    </style:style>
    <style:style style:name="TableColumn7" style:family="table-column">
      <style:table-column-properties style:column-width="3.3451in"/>
    </style:style>
    <style:style style:name="Table5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22" style:parent-style-name="Akapitzlistą1" style:list-style-name="LFO1" style:family="paragraph">
      <style:paragraph-properties fo:margin-bottom="0in" fo:line-height="100%"/>
      <style:text-properties style:font-name="Times New Roman" fo:letter-spacing="-0.0013in"/>
    </style:style>
    <style:style style:name="P23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NewRomanPSMT"/>
    </style:style>
    <style:style style:name="P28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29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0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32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3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NewRomanPSMT"/>
    </style:style>
    <style:style style:name="P36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8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40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="Times New Roman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45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NewRomanPSMT"/>
    </style:style>
    <style:style style:name="T47" style:parent-style-name="Domyślnaczcionkaakapitu" style:family="text">
      <style:text-properties style:font-name="Times New Roman" style:font-name-asian="TimesNewRomanPSMT"/>
    </style:style>
    <style:style style:name="T48" style:parent-style-name="Domyślnaczcionkaakapitu" style:family="text">
      <style:text-properties style:font-name="Times New Roman" style:font-name-asian="TimesNewRomanPSMT"/>
    </style:style>
    <style:style style:name="P49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50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51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52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53" style:parent-style-name="Normalny" style:list-style-name="LFO1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/>
    </style:style>
    <style:style style:name="P54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55" style:parent-style-name="Akapitzlistą" style:list-style-name="LFO1" style:family="paragraph">
      <style:paragraph-properties fo:margin-bottom="0in" fo:line-height="100%"/>
    </style:style>
    <style:style style:name="P56" style:parent-style-name="Normalny" style:family="paragraph">
      <style:text-properties fo:language="pl" fo:country="PL"/>
    </style:style>
    <style:style style:name="P57" style:parent-style-name="Akapitzlistą" style:family="paragraph">
      <style:paragraph-properties fo:margin-bottom="0in" fo:line-height="100%" fo:margin-left="0.2479in">
        <style:tab-stops/>
      </style:paragraph-properties>
    </style:style>
    <style:style style:name="P5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list-style-name="LFO1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62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63" style:parent-style-name="Normalny" style:list-style-name="LFO1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64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65" style:parent-style-name="Akapitzlistą" style:list-style-name="LFO1" style:family="paragraph">
      <style:paragraph-properties fo:margin-bottom="0in"/>
      <style:text-properties style:font-name="Times New Roman"/>
    </style:style>
    <style:style style:name="P66" style:parent-style-name="Normalny" style:list-style-name="LFO1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67" style:parent-style-name="Akapitzlistą" style:list-style-name="LFO1" style:family="paragraph">
      <style:paragraph-properties fo:margin-bottom="0in"/>
      <style:text-properties style:font-name="Times New Roman"/>
    </style:style>
    <style:style style:name="P68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69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0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1" style:parent-style-name="Akapitzlistą" style:list-style-name="LFO1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NewRomanPSMT"/>
    </style:style>
    <style:style style:name="P73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4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5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6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7" style:parent-style-name="Akapitzlistą" style:list-style-name="LFO1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style:font-name-asian="TimesNewRomanPSMT"/>
    </style:style>
    <style:style style:name="P81" style:parent-style-name="Akapitzlistą" style:list-style-name="LFO1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weight-complex="bold"/>
    </style:style>
    <style:style style:name="T83" style:parent-style-name="Domyślnaczcionkaakapitu" style:family="text">
      <style:text-properties style:font-name="Times New Roman"/>
    </style:style>
    <style:style style:name="P84" style:parent-style-name="Akapitzlistą" style:list-style-name="LFO1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NewRomanPSMT"/>
    </style:style>
    <style:style style:name="P86" style:parent-style-name="Akapitzlistą" style:list-style-name="LFO1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style:font-name-asian="TimesNewRomanPSMT"/>
    </style:style>
    <style:style style:name="P89" style:parent-style-name="Akapitzlistą" style:family="paragraph">
      <style:paragraph-properties fo:margin-bottom="0in" fo:line-height="100%" fo:margin-left="0.2479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NewRomanPSMT"/>
    </style:style>
    <style:style style:name="P91" style:parent-style-name="Akapitzlistą" style:list-style-name="LFO1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/>
    </style:style>
    <style:style style:name="P93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94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95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96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97" style:parent-style-name="Akapitzlistą" style:list-style-name="LFO1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weight-complex="bold"/>
    </style:style>
    <style:style style:name="T99" style:parent-style-name="Domyślnaczcionkaakapitu" style:family="text">
      <style:text-properties style:font-name="Times New Roman"/>
    </style:style>
    <style:style style:name="P100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1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2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3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4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5" style:parent-style-name="Akapitzlistą" style:list-style-name="LFO1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weight-complex="bold" style:font-style-complex="italic"/>
    </style:style>
    <style:style style:name="T107" style:parent-style-name="Domyślnaczcionkaakapitu" style:family="text">
      <style:text-properties style:font-name="Times New Roman" style:font-style-complex="italic"/>
    </style:style>
    <style:style style:name="P10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0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16" style:parent-style-name="Akapitzlistą" style:list-style-name="LFO2" style:family="paragraph">
      <style:paragraph-properties style:text-autospace="none" fo:margin-bottom="0in" fo:line-height="100%">
        <style:tab-stops>
          <style:tab-stop style:type="left" style:position="3.2798in"/>
        </style:tab-stops>
      </style:paragraph-properties>
      <style:text-properties style:font-name="Times New Roman"/>
    </style:style>
    <style:style style:name="P11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1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1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2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2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22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23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24" style:parent-style-name="Akapitzlistą" style:list-style-name="LFO2" style:family="paragraph">
      <style:paragraph-properties style:text-autospace="none" fo:margin-bottom="0in" fo:line-height="100%" fo:margin-left="0.2479in" fo:text-indent="-0.2479in">
        <style:tab-stops>
          <style:tab-stop style:type="left" style:position="2.702in"/>
        </style:tab-stops>
      </style:paragraph-properties>
      <style:text-properties style:font-name="Times New Roman"/>
    </style:style>
    <style:style style:name="P125" style:parent-style-name="Akapitzlistą" style:list-style-name="LFO2" style:family="paragraph">
      <style:paragraph-properties style:text-autospace="none" fo:margin-bottom="0in" fo:line-height="100%" fo:margin-left="0.2479in" fo:text-indent="-0.2479in">
        <style:tab-stops>
          <style:tab-stop style:type="left" style:position="2.702in"/>
        </style:tab-stops>
      </style:paragraph-properties>
      <style:text-properties style:font-name="Times New Roman"/>
    </style:style>
    <style:style style:name="P126" style:parent-style-name="Akapitzlistą" style:list-style-name="LFO2" style:family="paragraph">
      <style:paragraph-properties style:text-autospace="none" fo:margin-bottom="0in" fo:line-height="100%" fo:margin-left="0.2479in" fo:text-indent="-0.2479in">
        <style:tab-stops>
          <style:tab-stop style:type="left" style:position="2.702in"/>
        </style:tab-stops>
      </style:paragraph-properties>
      <style:text-properties style:font-name="Times New Roman"/>
    </style:style>
    <style:style style:name="P12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28" style:parent-style-name="Akapitzlistą" style:list-style-name="LFO2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P13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2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3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3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8" style:parent-style-name="Normalny" style:family="paragraph">
      <style:text-properties style:font-name-complex="Times New Roman" fo:font-size="11pt" style:font-size-asian="11pt" style:font-size-complex="11pt"/>
    </style:style>
    <style:style style:name="P139" style:parent-style-name="Normalny" style:family="paragraph">
      <style:text-properties style:font-name-complex="Times New Roman" fo:font-size="11pt" style:font-size-asian="11pt" style:font-size-complex="11pt"/>
    </style:style>
    <style:style style:name="P140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141" style:parent-style-name="Normalny" style:family="paragraph"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kapitzlistą" style:list-style-name="LFO2" style:family="paragraph">
      <style:paragraph-properties style:text-autospace="none" fo:margin-bottom="0in" fo:line-height="100%">
        <style:tab-stops>
          <style:tab-stop style:type="left" style:position="3.2194in"/>
        </style:tab-stops>
      </style:paragraph-properties>
      <style:text-properties style:font-name="Times New Roman"/>
    </style:style>
    <style:style style:name="P145" style:parent-style-name="Akapitzlistą" style:list-style-name="LFO2" style:family="paragraph">
      <style:paragraph-properties style:text-autospace="none" fo:margin-bottom="0in" fo:line-height="100%">
        <style:tab-stops>
          <style:tab-stop style:type="left" style:position="3.2194in"/>
        </style:tab-stops>
      </style:paragraph-properties>
      <style:text-properties style:font-name="Times New Roman"/>
    </style:style>
    <style:style style:name="P14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4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4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4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5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5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5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5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5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5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56" style:parent-style-name="Akapitzlistą" style:list-style-name="LFO2" style:family="paragraph">
      <style:paragraph-properties style:text-autospace="none" fo:margin-bottom="0in" fo:line-height="100%">
        <style:tab-stops>
          <style:tab-stop style:type="left" style:position="3.2736in"/>
        </style:tab-stops>
      </style:paragraph-properties>
      <style:text-properties style:font-name="Times New Roman"/>
    </style:style>
    <style:style style:name="P15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58" style:parent-style-name="Akapitzlistą" style:list-style-name="LFO2" style:family="paragraph">
      <style:paragraph-properties style:text-autospace="none" fo:line-height="100%">
        <style:tab-stops>
          <style:tab-stop style:type="left" style:position="3.2in"/>
        </style:tab-stops>
      </style:paragraph-properties>
      <style:text-properties style:font-name="Times New Roman"/>
    </style:style>
    <style:style style:name="P159" style:parent-style-name="Akapitzlistą" style:list-style-name="LFO2" style:family="paragraph">
      <style:paragraph-properties style:text-autospace="none" fo:line-height="100%">
        <style:tab-stops>
          <style:tab-stop style:type="left" style:position="3.2in"/>
        </style:tab-stops>
      </style:paragraph-properties>
      <style:text-properties style:font-name="Times New Roman"/>
    </style:style>
    <style:style style:name="P160" style:parent-style-name="Akapitzlistą" style:list-style-name="LFO2" style:family="paragraph">
      <style:paragraph-properties style:text-autospace="none" fo:line-height="100%">
        <style:tab-stops>
          <style:tab-stop style:type="left" style:position="3.2in"/>
        </style:tab-stops>
      </style:paragraph-properties>
      <style:text-properties style:font-name="Times New Roman"/>
    </style:style>
    <style:style style:name="P16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2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6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6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6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70" style:parent-style-name="Normalny" style:family="paragraph">
      <style:text-properties style:font-name-complex="Times New Roman" fo:font-size="11pt" style:font-size-asian="11pt" style:font-size-complex="11pt"/>
    </style:style>
    <style:style style:name="P171" style:parent-style-name="Normalny" style:family="paragraph">
      <style:text-properties style:font-name-complex="Times New Roman" fo:font-size="11pt" style:font-size-asian="11pt" style:font-size-complex="11pt"/>
    </style:style>
    <style:style style:name="P172" style:parent-style-name="Normalny" style:family="paragraph"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8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5" style:parent-style-name="Akapitzlistą" style:list-style-name="LFO2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8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187" style:parent-style-name="Domyślnaczcionkaakapitu" style:family="text">
      <style:text-properties style:font-name="Times New Roman"/>
    </style:style>
    <style:style style:name="P18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9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9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9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9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9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9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9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9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00" style:parent-style-name="Akapitzlistą" style:list-style-name="LFO2" style:family="paragraph">
      <style:paragraph-properties fo:margin-bottom="0in" fo:line-height="100%" fo:text-indent="-0.2479i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P20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4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20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1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1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12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13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214" style:parent-style-name="Normalny" style:family="paragraph">
      <style:text-properties style:font-name-complex="Times New Roman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3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2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2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2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3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3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3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3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3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3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3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237" style:parent-style-name="Domyślnaczcionkaakapitu" style:family="text">
      <style:text-properties style:font-name="Times New Roman"/>
    </style:style>
    <style:style style:name="P23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3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4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/>
    </style:style>
    <style:style style:name="P24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254" style:parent-style-name="Domyślnaczcionkaakapitu" style:family="text">
      <style:text-properties style:font-name="Times New Roman"/>
    </style:style>
    <style:style style:name="P25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56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60" style:parent-style-name="Akapitzlistą" style:list-style-name="LFO2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fo:font-style="italic" style:font-style-asian="italic"/>
    </style:style>
    <style:style style:name="T264" style:parent-style-name="Domyślnaczcionkaakapitu" style:family="text">
      <style:text-properties style:font-name="Times New Roman"/>
    </style:style>
    <style:style style:name="P26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7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2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7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7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P283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84" style:parent-style-name="Domyślnaczcionkaakapitu" style:family="text">
      <style:text-properties style:font-name="Times New Roman"/>
    </style:style>
    <style:style style:name="P28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8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6" style:parent-style-name="Akapitzlistą" style:list-style-name="LFO2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29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9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0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0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02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30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 fo:font-style="italic" style:font-style-asian="italic"/>
    </style:style>
    <style:style style:name="T313" style:parent-style-name="Domyślnaczcionkaakapitu" style:family="text">
      <style:text-properties style:font-name="Times New Roman"/>
    </style:style>
    <style:style style:name="P31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2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1" style:parent-style-name="Akapitzlistą" style:list-style-name="LFO2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/>
    </style:style>
    <style:style style:name="P32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2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29" style:parent-style-name="Akapitzlistą" style:list-style-name="LFO2" style:family="paragraph">
      <style:paragraph-properties fo:margin-bottom="0in" fo:line-height="100%" fo:text-indent="-0.2479in"/>
      <style:text-properties style:font-name="Times New Roman"/>
    </style:style>
    <style:style style:name="P33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31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33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33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3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3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38" style:parent-style-name="Akapitzlistą" style:list-style-name="LFO2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/>
    </style:style>
    <style:style style:name="P34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4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348" style:parent-style-name="Domyślnaczcionkaakapitu" style:family="text">
      <style:text-properties style:font-name="Times New Roman"/>
    </style:style>
    <style:style style:name="P34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1" style:parent-style-name="Akapitzlistą" style:list-style-name="LFO2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/>
    </style:style>
    <style:style style:name="P35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4" style:parent-style-name="Akapitzlistą" style:list-style-name="LFO2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/>
    </style:style>
    <style:style style:name="P35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6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6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6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69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37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7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7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8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8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82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83" style:parent-style-name="Normalny" style:family="paragraph">
      <style:text-properties style:font-name-complex="Times New Roman" fo:font-size="11pt" style:font-size-asian="11pt" style:font-size-complex="11pt"/>
    </style:style>
    <style:style style:name="P384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8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8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8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40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0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0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404" style:family="table-column">
      <style:table-column-properties style:column-width="3.3451in"/>
    </style:style>
    <style:style style:name="TableColumn405" style:family="table-column">
      <style:table-column-properties style:column-width="3.3451in"/>
    </style:style>
    <style:style style:name="Table403" style:family="table">
      <style:table-properties style:width="6.6902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409" style:family="table-row">
      <style:table-row-properties style:min-row-height="0.196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Akapitzlistą" style:list-style-name="LFO3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420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21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22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23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24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4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42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28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2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3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31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32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33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34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35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36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37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38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39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40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41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42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43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44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45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4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4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5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6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5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6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7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8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9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0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1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2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3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4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5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6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7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8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99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00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01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0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0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0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0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0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07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08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09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0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1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2" style:parent-style-name="Normalny" style:list-style-name="LFO1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3" style:parent-style-name="Normalny" style:list-style-name="LFO1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4" style:parent-style-name="Normalny" style:list-style-name="LFO1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5" style:parent-style-name="Normalny" style:list-style-name="LFO1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6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7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5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2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21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2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3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4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5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6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7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8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9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0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1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2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3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4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5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6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7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8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9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40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41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42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43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4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4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4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4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6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6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6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63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64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6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6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6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6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6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57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8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8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82" style:parent-style-name="Tekstprzypisudolnego" style:family="paragraph">
      <style:text-properties fo:font-size="11pt" style:font-size-asian="11pt" style:font-size-complex="11pt"/>
    </style:style>
    <style:style style:name="P583" style:parent-style-name="Tekstprzypisudolnego" style:family="paragraph">
      <style:text-properties fo:font-size="11pt" style:font-size-asian="11pt" style:font-size-complex="11pt"/>
    </style:style>
    <style:style style:name="P584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8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8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8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8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8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0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0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0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0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0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11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12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13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17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18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19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0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1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2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3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4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5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6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7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8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29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0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1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2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3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4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5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6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7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8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3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40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41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42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43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4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4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4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4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5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5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52" style:parent-style-name="Normalny" style:family="paragraph">
      <style:paragraph-properties fo:margin-left="0.0951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65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5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5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5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5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5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5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4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7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7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67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67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7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7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7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7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7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7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8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8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8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8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8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91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9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9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9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95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96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97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98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99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0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1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2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3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4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5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6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7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8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9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10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1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1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1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1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1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1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1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2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2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22" style:parent-style-name="Normalny" style:family="paragraph">
      <style:paragraph-properties fo:margin-left="-0.0027in">
        <style:tab-stops/>
      </style:paragraph-properties>
    </style:style>
    <style:style style:name="T7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2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7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72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2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2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2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3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3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3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3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3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3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3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3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 fo:margin-left="0.0951in">
        <style:tab-stops/>
      </style:paragraph-properties>
      <style:text-properties fo:hyphenate="true"/>
    </style:style>
    <style:style style:name="T7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4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46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47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48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49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0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1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2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3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4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5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6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7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8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59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6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6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6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6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66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76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68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76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7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7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77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7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74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77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7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7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7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7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80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78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782" style:parent-style-name="Tekstpodstawowy" style:family="paragraph">
      <style:text-properties fo:font-size="11pt" style:font-size-asian="11pt" style:font-size-complex="11pt"/>
    </style:style>
    <style:style style:name="P783" style:parent-style-name="Tekstpodstawowy" style:family="paragraph">
      <style:text-properties fo:font-size="11pt" style:font-size-asian="11pt" style:font-size-complex="11pt"/>
    </style:style>
    <style:style style:name="P784" style:parent-style-name="Tekstpodstawowy" style:family="paragraph">
      <style:text-properties fo:font-size="11pt" style:font-size-asian="11pt" style:font-size-complex="11pt"/>
    </style:style>
    <style:style style:name="P785" style:parent-style-name="Normalny" style:family="paragraph">
      <style:paragraph-properties fo:widows="2" fo:orphans="2" style:vertical-align="auto" fo:margin-left="0.095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style:vertical-align="auto" fo:margin-left="0.0951in">
        <style:tab-stops/>
      </style:paragraph-properties>
      <style:text-properties fo:hyphenate="true"/>
    </style:style>
    <style:style style:name="T78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9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94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795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796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97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98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99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00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01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02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03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804" style:parent-style-name="Normalny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05" style:parent-style-name="Normalny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06" style:parent-style-name="Normalny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07" style:parent-style-name="Normalny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08" style:parent-style-name="Normalny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09" style:parent-style-name="Normalny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10" style:parent-style-name="Normalny" style:family="paragraph">
      <style:text-properties fo:language="pl" fo:country="PL"/>
    </style:style>
    <style:style style:name="P81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1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15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8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17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81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19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820" style:parent-style-name="Normalny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2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2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2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2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25" style:parent-style-name="Normalny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26" style:parent-style-name="Normalny" style:family="paragraph">
      <style:paragraph-properties fo:margin-left="-0.0027in">
        <style:tab-stops/>
      </style:paragraph-properties>
      <style:text-properties style:font-name-complex="Times New Roman" style:font-weight-complex="bold" fo:font-size="11pt" style:font-size-asian="11pt" style:font-size-complex="11pt" fo:language="pl" fo:country="PL"/>
    </style:style>
    <style:style style:name="P827" style:parent-style-name="Normalny" style:family="paragraph">
      <style:paragraph-properties fo:margin-left="-0.0027in">
        <style:tab-stops/>
      </style:paragraph-properties>
      <style:text-properties style:font-name-complex="Times New Roman" style:font-weight-complex="bold" fo:font-size="11pt" style:font-size-asian="11pt" style:font-size-complex="11pt" fo:language="pl" fo:country="PL"/>
    </style:style>
    <style:style style:name="P828" style:parent-style-name="Normalny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29" style:parent-style-name="Normalny" style:family="paragraph">
      <style:paragraph-properties fo:margin-left="-0.0027in">
        <style:tab-stops/>
      </style:paragraph-properties>
      <style:text-properties style:font-name-complex="Times New Roman" style:font-weight-complex="bold" fo:font-size="11pt" style:font-size-asian="11pt" style:font-size-complex="11pt" fo:language="pl" fo:country="PL"/>
    </style:style>
    <style:style style:name="P830" style:parent-style-name="Normalny" style:family="paragraph">
      <style:paragraph-properties fo:margin-left="-0.0027in">
        <style:tab-stops/>
      </style:paragraph-properties>
      <style:text-properties style:font-name-complex="Times New Roman" style:font-weight-complex="bold" fo:font-size="11pt" style:font-size-asian="11pt" style:font-size-complex="11pt" fo:language="pl" fo:country="PL"/>
    </style:style>
    <style:style style:name="P83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83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34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835" style:parent-style-name="Normalny" style:family="paragraph">
      <style:paragraph-properties fo:widows="2" fo:orphans="2" style:vertical-align="auto" fo:margin-left="0.095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</office:automatic-styles>
  <office:body>
    <office:text text:use-soft-page-breaks="true">
      <text:p text:style-name="P1">Typ szkoły: Technikum po szkole podstawowej ( Nowa Podstawa Programowa)</text:p>
      <text:p text:style-name="P2"/>
      <text:p text:style-name="P3">Klasa 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WYMAGANIA</text:p>
          </table:table-cell>
          <table:covered-table-cell/>
        </table:table-row>
        <table:table-row table:style-name="TableRow11">
          <table:table-cell table:style-name="TableCell12">
            <text:p text:style-name="P13">Podstawowe</text:p>
          </table:table-cell>
          <table:table-cell table:style-name="TableCell14">
            <text:p text:style-name="P15">Ponadpodstawowe</text:p>
          </table:table-cell>
        </table:table-row>
        <table:table-row table:style-name="TableRow16">
          <table:table-cell table:style-name="TableCell17" table:number-columns-spanned="2">
            <text:p text:style-name="P18"><text:s text:c="51"/>I. <text:s/>Kim<text:s/>jestem?</text:p>
          </table:table-cell>
          <table:covered-table-cell/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wyjaśnia co jest fundamentem i istotą chrześcijaństwa</text:p>
              </text:list-item>
              <text:list-item>
                <text:p text:style-name="P22">przedstawia argumenty za tym, że pełną prawdę o sobie można znaleźć tylko w Jezusie Chrystusie (A.2)</text:p>
              </text:list-item>
              <text:list-item>
                <text:p text:style-name="P23">uzasadnia, w czym przejawia się powołanie człowieka do szukania prawdy (C.2.1)</text:p>
              </text:list-item>
              <text:list-item>
                <text:p text:style-name="P24">wie, do czego<text:s/>zobowiązuje opowiedzenie się za Chrystusem i jaki to ma wpływ na kształtowanie się relacji międzyludzkich</text:p>
              </text:list-item>
              <text:list-item>
                <text:p text:style-name="P25">wskazuje miejsce człowieka w dziele stworzenia (A.8.2)</text:p>
              </text:list-item>
              <text:list-item>
                <text:p text:style-name="P26"><text:span text:style-name="T27">tłumaczy prawdę biblijną mówiącą o stworzeniu człowieka na obraz i podobieństwo Boga (A.11.1)</text:span></text:p>
              </text:list-item>
              <text:list-item>
                <text:p text:style-name="P28">uzasadnia potrzebę kształtowania postawy wrażliwości na piękno natury, która jest obrazem Bożego piękna (A.10)</text:p>
              </text:list-item>
              <text:list-item>
                <text:p text:style-name="P29">odczytuje obecność i działanie Boga w świecie (A.8)</text:p>
              </text:list-item>
              <text:list-item>
                <text:p text:style-name="P30">wyjaśnia wyjątkowe miejsce człowieka w dziele stworzenia</text:p>
              </text:list-item>
              <text:list-item>
                <text:p text:style-name="P31">kształtuje w sobie postawę zaufania<text:s/>Bogu (A.12)</text:p>
              </text:list-item>
              <text:list-item>
                <text:p text:style-name="P32">tłumaczy, dlaczego chrześcijanin powinien <text:s/>podążać za Chrystusem (A.18)<text:s/></text:p>
              </text:list-item>
              <text:list-item>
                <text:p text:style-name="P33">wie, na czym polega godność człowieka (C.4.4)</text:p>
              </text:list-item>
              <text:list-item>
                <text:p text:style-name="P34"><text:span text:style-name="T35">wyjaśnia, dlaczego godność każdego człowieka wynika z niepojętej miłości Boga (A.7)</text:span></text:p>
              </text:list-item>
              <text:list-item>
                <text:p text:style-name="P36">szanuje godność własną i innych (A.11)</text:p>
              </text:list-item>
              <text:list-item>
                <text:p text:style-name="P37">wykazuje troskę o zdrowie własne i innych (C.4)</text:p>
              </text:list-item>
              <text:list-item>
                <text:p text:style-name="P38">uzasadnia, dlaczego powinno się brać odpowiedzialność za własne czyny (C.2.a)<text:s/></text:p>
              </text:list-item>
              <text:list-item>
                <text:p text:style-name="P39">podaje przykłady skutków niewłaściwego korzystania z wolności (C.2.5)</text:p>
              </text:list-item>
              <text:list-item>
                <text:p text:style-name="P40"><text:span text:style-name="T41">wyjaśnia, kto</text:span><text:span text:style-name="T42">, gdzie i kiedy dokonał zwycięstwa nad złem (A.1</text:span><text:span text:style-name="T43">2.4)</text:span></text:p>
              </text:list-item>
              <text:list-item>
                <text:p text:style-name="P44">wie, co chroni człowieka przed złem (A.11.4)</text:p>
              </text:list-item>
              <text:list-item>
                <text:p text:style-name="P45"><text:span text:style-name="T46">wyjaśnia, na czym polega utrata poczucia grzechu (A.12.1) <text:s text:c="148"/></text:span><text:span text:style-name="T47"><text:s text:c="256"/></text:span><text:span text:style-name="T48"><text:s text:c="21"/></text:span></text:p>
              </text:list-item>
              <text:list-item>
                <text:p text:style-name="P49">uzasadnia, jak właściwie korzystać z daru wolności(C.2)</text:p>
              </text:list-item>
              <text:list-item>
                <text:p text:style-name="P50">potrafi wyjaśnić, dlaczego ma brać odpowiedzialność za swoje postępowanie (C.2)</text:p>
              </text:list-item>
              <text:list-item>
                <text:p text:style-name="P51">wskazuje na potrzebę podejmowania czynów moralnie dobrych (C.3)</text:p>
              </text:list-item>
              <text:list-item>
                <text:p text:style-name="P52">rozumie potrzebę zawierzenia<text:s/>Opatrzności Bożej (A.12.b)</text:p>
              </text:list-item>
              <text:list-item>
                <text:p text:style-name="P53">uzasadnia, dlaczego człowiekowi potrzebna jest Opatrzność Boża (A.12,4)</text:p>
              </text:list-item>
              <text:list-item>
                <text:p text:style-name="P54">rozumie potrzebę poszukiwania Chrystusa (A.15) <text:s text:c="17"/></text:p>
              </text:list-item>
              <text:list-item>
                <text:p text:style-name="P55">wie jak właściwie korzystać z daru wolności</text:p>
              </text:list-item>
            </text:list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list text:style-name="LFO1" text:continue-numbering="true">
              <text:list-item>
                <text:p text:style-name="P61">przedstawia główne cele i założenia<text:s/>chrześcijaństwa</text:p>
              </text:list-item>
              <text:list-item>
                <text:p text:style-name="P62">zna i omawia <text:s/>chrześcijańską koncepcję człowieka (A.1)</text:p>
              </text:list-item>
              <text:list-item>
                <text:p text:style-name="P63">wyjaśnia, że relacja z Jezusem zależy min. Od osobistego zaangażowania</text:p>
              </text:list-item>
              <text:list-item>
                <text:p text:style-name="P64">przedstawia związek wiary chrześcijańskiej z sensem życia człowieka (C.2)</text:p>
              </text:list-item>
              <text:list-item>
                <text:p text:style-name="P65">umie wyjaśnić znaczenie darów, którymi Bóg obdarzył człowieka (C.2.2)</text:p>
              </text:list-item>
              <text:list-item>
                <text:p text:style-name="P66">wskazuje, na czym polega poznawanie i odkrywanie samego siebie (C.2)</text:p>
              </text:list-item>
              <text:list-item>
                <text:p text:style-name="P67">rozumie że dorosłość nie musi iść w parze z dojrzałością</text:p>
              </text:list-item>
              <text:list-item>
                <text:p text:style-name="P68">uzasadnia, w jaki sposób stworzenie jest podtrzymywane przez Boga w istnieniu ( A. 11</text:p>
              </text:list-item>
              <text:list-item>
                <text:p text:style-name="P69">wyjaśnia,<text:s/>dlaczego powinniśmy być wdzięczni za dar stworzenia człowieka na obraz i podobieństwo Boga (A.11)</text:p>
              </text:list-item>
              <text:list-item>
                <text:p text:style-name="P70">analizuje znaczenie wolności dla wiary bądź niewiary człowieka (A.6.3)</text:p>
              </text:list-item>
              <text:list-item>
                <text:p text:style-name="P71"><text:span text:style-name="T72">wyjaśnia, że człowiek został powołany do odpowiedzialności za swoje powołanie (A.12)</text:span></text:p>
              </text:list-item>
              <text:list-item>
                <text:p text:style-name="P73">argumentuje, dlaczego mamy umacniać w sobie postawę wdzięczności za dar życia</text:p>
              </text:list-item>
              <text:list-item>
                <text:p text:style-name="P74">dzieli się własnym doświadczeniem poznania Boga (A.2)</text:p>
              </text:list-item>
              <text:list-item>
                <text:p text:style-name="P75">uzasadnia, dlaczego warto być otwartym na poszukiwanie Boga (A.2)</text:p>
              </text:list-item>
              <text:list-item>
                <text:p text:style-name="P76">traktuje Chrystusa jako źródło nadziei (A.17.c)</text:p>
              </text:list-item>
              <text:list-item>
                <text:p text:style-name="P77"><text:span text:style-name="T78">wyjaśnia, w<text:s/></text:span><text:span text:style-name="T79">czym</text:span><text:span text:style-name="T80"><text:s/>objawia się godność człowieka <text:s/>(A. 11)</text:span></text:p>
              </text:list-item>
              <text:list-item>
                <text:p text:style-name="P81"><text:span text:style-name="T82">uzasadnia,</text:span><text:span text:style-name="T83"><text:s/>na czym polega<text:s/></text:span>wyjątkowość człowieka (A.11)</text:p>
              </text:list-item>
              <text:list-item>
                <text:p text:style-name="P84"><text:span text:style-name="T85">uzasadnia, co jest miarą człowieczeństwa (A.11.1)</text:span></text:p>
              </text:list-item>
              <text:list-item>
                <text:p text:style-name="P86"><text:span text:style-name="T87">wyjaśnia, na czym polega<text:s/></text:span><text:span text:style-name="T88">godności dziecka Bożego<text:s/></text:span></text:p>
              </text:list-item>
            </text:list>
            <text:p text:style-name="P89"><text:span text:style-name="T90">(A.11)</text:span></text:p>
            <text:list text:style-name="LFO1" text:continue-numbering="true">
              <text:list-item>
                <text:p text:style-name="P91"><text:span text:style-name="T92">wymienia sposoby<text:s/></text:span>poszanowania godności człowieka (C.5.4)</text:p>
              </text:list-item>
              <text:list-item>
                <text:p text:style-name="P93">argumentuje, dlaczego dążenie do prawdy i dobra jest efektem wolnego wyboru (C.2)</text:p>
              </text:list-item>
              <text:list-item>
                <text:p text:style-name="P94">wyjaśnia relację między wolnością a odpowiedzialnością (C.2.2)</text:p>
              </text:list-item>
              <text:list-item>
                <text:p text:style-name="P95">uzasadnia, dlaczego warto unikać wszelkich form zniewolenia (C.2)</text:p>
              </text:list-item>
              <text:list-item>
                <text:p text:style-name="P96">tłumaczy, jak zło utrudnia rozwój wiary (A.12.4)</text:p>
              </text:list-item>
              <text:list-item>
                <text:p text:style-name="P97"><text:span text:style-name="T98">tłumaczy,</text:span><text:span text:style-name="T99"><text:s/>dlaczego na świecie istnieje zło (A.12.2)</text:span></text:p>
              </text:list-item>
              <text:list-item>
                <text:p text:style-name="P100">uzasadnia, dlaczego należy unikać wszelkich form zniewolenia (C.2)</text:p>
              </text:list-item>
              <text:list-item>
                <text:p text:style-name="P101">wyjaśnia, że Bóg w sieci też jest „zalogowany” (C.2)</text:p>
              </text:list-item>
              <text:list-item>
                <text:p text:style-name="P102">rozumie potrzebę zawierzenia Opatrzności Bożej (E.9)</text:p>
              </text:list-item>
              <text:list-item>
                <text:p text:style-name="P103">uzasadnia, dlaczego<text:s/>Bogu zależy na doprowadzeniu świata do doskonałości (A.12.4) <text:s text:c="195"/><text:s text:c="256"/><text:s text:c="256"/><text:s text:c="32"/></text:p>
              </text:list-item>
              <text:list-item>
                <text:p text:style-name="P104">potrafi podjąć refleksję nad codziennymi decyzjami, wyborami (A.12)</text:p>
              </text:list-item>
              <text:list-item>
                <text:p text:style-name="P105"><text:span text:style-name="T106">wie</text:span><text:span text:style-name="T107">, że miarą człowieka jest jego wiara i otwarcie się na drugiego człowieka (A.6.3)</text:span></text:p>
              </text:list-item>
            </text:list>
            <text:p text:style-name="P108"/>
            <text:p text:style-name="P109"/>
          </table:table-cell>
        </table:table-row>
        <text:soft-page-break/>
        <table:table-row table:style-name="TableRow110">
          <table:table-cell table:style-name="TableCell111" table:number-columns-spanned="2">
            <text:p text:style-name="P112">II. Dlaczego jestem?</text:p>
          </table:table-cell>
          <table:covered-table-cell/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>wyjaśnia, że Bóg objawia się w stworzeniu i<text:s/>człowieku; Boga można poznać przez dzieła stworzenia (A.11)</text:p>
              </text:list-item>
              <text:list-item>
                <text:p text:style-name="P116">wie, że wszystko, co stworzył Bóg, jest dobre (C.1.1)</text:p>
              </text:list-item>
              <text:list-item>
                <text:p text:style-name="P117">wyjaśnia, że Bóg jest stwórcą nieba i ziemi (A.11) <text:s text:c="8"/></text:p>
              </text:list-item>
              <text:list-item>
                <text:p text:style-name="P118">wskazuje na Boże piękno w świecie (A.10)</text:p>
              </text:list-item>
              <text:list-item>
                <text:p text:style-name="P119"><text:s/>uzasadnia postawę wdzięczności za dar życia (A.8)<text:s/></text:p>
              </text:list-item>
              <text:list-item>
                <text:p text:style-name="P120">wyjaśnia konieczność dbania o rozwój swojego życia</text:p>
              </text:list-item>
              <text:list-item>
                <text:p text:style-name="P121">wyjaśnia, na czym polega kształtowanie postawy wdzięczności za akt stwórczy (A.11.1)</text:p>
              </text:list-item>
              <text:list-item>
                <text:p text:style-name="P122">wyjaśnia, że Bóg objawia się w Piśmie Świętym (A.5)</text:p>
              </text:list-item>
              <text:list-item>
                <text:p text:style-name="P123">wie, dlaczego warto utożsamiać się z własną wiarą</text:p>
              </text:list-item>
              <text:list-item>
                <text:p text:style-name="P124">podaje<text:s/>podstawowe wiadomości na temat Pisma Świętego (A.5.1)</text:p>
              </text:list-item>
              <text:list-item>
                <text:p text:style-name="P125">przedstawia argumenty za potrzebą poznawania Pisma Świętego (A.5)</text:p>
              </text:list-item>
              <text:list-item>
                <text:p text:style-name="P126">ukazuje destrukcyjne działanie kłamstwa (C.17.5)</text:p>
              </text:list-item>
              <text:list-item>
                <text:p text:style-name="P127">wskazuje sposoby weryfikacji treści otrzymywanych wiadomości (C.17)</text:p>
              </text:list-item>
              <text:list-item>
                <text:p text:style-name="P128"><text:span text:style-name="T129">podaje przykłady os</text:span><text:span text:style-name="T130">ób, które za prawdę oddały życie<text:s/></text:span>(C.17.4)</text:p>
              </text:list-item>
              <text:list-item>
                <text:p text:style-name="P131">wyjaśnia, dlaczego człowiek poprzez grzech nie może doświadczyć Bożej miłości (A.12.2)</text:p>
              </text:list-item>
              <text:list-item>
                <text:p text:style-name="P132">wie , jak bardzo człowiek potrzebuje sensu życia</text:p>
              </text:list-item>
              <text:list-item>
                <text:p text:style-name="P133">wyjaśnia, że dziecko jest darem Boga i owocem miłości rodziców (C.15.11)</text:p>
              </text:list-item>
              <text:list-item>
                <text:p text:style-name="P134">przedstawia sens ludzkiej płciowości</text:p>
              </text:list-item>
              <text:list-item>
                <text:p text:style-name="P135">wyjaśnia, że miłość nadaje sens ludzkiemu życiu</text:p>
              </text:list-item>
              <text:list-item>
                <text:p text:style-name="P136">uzasadnia wpływ miłości w codziennym życiu</text:p>
              </text:list-item>
              <text:list-item>
                <text:p text:style-name="P137">rozwija w sobie postawę wiary i zaufania Bogu (A.7)</text:p>
              </text:list-item>
            </text:list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list text:style-name="LFO2" text:continue-numbering="true">
              <text:list-item>
                <text:p text:style-name="P144">wyjaśnia prawdy objawione zawarte w opisie stworzenia świata i człowieka<text:s/>(A.10.5)</text:p>
              </text:list-item>
              <text:list-item>
                <text:p text:style-name="P145">opowiada o sposobie objawiania się Boga światu ( A.4.1)</text:p>
              </text:list-item>
              <text:list-item>
                <text:p text:style-name="P146">uzasadnia prawdę o wszechmocy Boga w odniesieniu do prawdy o ludzkiej wolności i jej konsekwencjach (A.7.3)</text:p>
              </text:list-item>
              <text:list-item>
                <text:p text:style-name="P147">wyjaśnia potrzebę kształtowania postawy szacunku dla wcielenia Jezusa Chrystusa (A.7)</text:p>
              </text:list-item>
              <text:list-item>
                <text:p text:style-name="P148">ukazuje działanie Boga zmierzające do ocalenia człowieka (A.12.4)</text:p>
              </text:list-item>
              <text:list-item>
                <text:p text:style-name="P149">wyjaśnia współistnienie w człowieku wymiaru cielesnego i duchowego (A.8.2)</text:p>
              </text:list-item>
              <text:list-item>
                <text:p text:style-name="P150">uzasadnia, jak wizja człowieka wpływa na kwestie moralne <text:s text:c="2"/>(A.10)</text:p>
              </text:list-item>
              <text:list-item>
                <text:p text:style-name="P151">ukazuje działanie Boga w życiu człowieka (A.12.4)</text:p>
              </text:list-item>
              <text:list-item>
                <text:p text:style-name="P152">uzasadnia, że wiara daje możliwość naśladowania Boga <text:s text:c="2"/>(A.11)</text:p>
              </text:list-item>
              <text:list-item>
                <text:p text:style-name="P153">kształtuje w sobie postawę miłości (A.23)</text:p>
              </text:list-item>
              <text:list-item>
                <text:p text:style-name="P154">wyjaśnia potrzebę wdzięczności za swoje życie (A.8)</text:p>
              </text:list-item>
              <text:list-item>
                <text:p text:style-name="P155">uzasadnia, dlaczego chrześcijanin powinien poznawać Objawienie Boże oraz nauczanie Kościoła (A.4.2)</text:p>
              </text:list-item>
              <text:list-item>
                <text:p text:style-name="P156">troszczy się o wzrost swojej wiary (A.2)</text:p>
              </text:list-item>
              <text:list-item>
                <text:p text:style-name="P157">wie, dlaczego warto żyć według zasad wiary (A.3)</text:p>
              </text:list-item>
              <text:list-item>
                <text:p text:style-name="P158">odróżnia w Biblii czynnik boski od własnego wkładu autorów (A.4.4)</text:p>
              </text:list-item>
              <text:list-item>
                <text:p text:style-name="P159">interpretuje teksty Pisma Świętego w oparciu o poznane zasady (A.5.2)</text:p>
              </text:list-item>
              <text:list-item>
                <text:p text:style-name="P160">wie, jak korzystać<text:s/>z Pisma Świętego w codziennym życiu (A 5.2)</text:p>
              </text:list-item>
              <text:list-item>
                <text:p text:style-name="P161">kształtuje postawę prawdomówności (C.17)</text:p>
              </text:list-item>
              <text:list-item>
                <text:p text:style-name="P162">argumentuje potrzebę świadomego i umiarkowanego korzystania ze środków masowego przekazu (C.17)</text:p>
              </text:list-item>
              <text:list-item>
                <text:p text:style-name="P163">uzasadnia, dlaczego w osobie Jezusa Chrystusa uznaje Boga (A.13)</text:p>
              </text:list-item>
              <text:list-item>
                <text:p text:style-name="P164">wskazuje,<text:s/>dlaczego warto przezwyciężać grzech i być w relacji z Bogiem (A.12)</text:p>
              </text:list-item>
              <text:list-item>
                <text:p text:style-name="P165">argumentuje potrzebę przyjęcia w swoim życiu Chrystusa jako Pana i Zbawiciela (A.12.4)</text:p>
              </text:list-item>
              <text:list-item>
                <text:p text:style-name="P166">omawia zadania dane człowiekowi przez Boga (A.11.3)</text:p>
              </text:list-item>
              <text:list-item>
                <text:p text:style-name="P167">przedstawia nauczanie Kościoła w kwestii życia i<text:s/>rodzicielstwa <text:s text:c="23"/>(C.15)</text:p>
              </text:list-item>
              <text:list-item>
                <text:p text:style-name="P168">omawia, jak miłość realizuje się w seksualności (A.11)</text:p>
              </text:list-item>
              <text:list-item>
                <text:p text:style-name="P169">kształtuje postawę wdzięczności za dar miłości (A.11)</text:p>
              </text:list-item>
            </text:list>
            <text:p text:style-name="P170"/>
            <text:p text:style-name="P171"/>
            <text:p text:style-name="P172"/>
            <text:p text:style-name="P173"/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III. Jestem Chrześcijaninem</text:p>
          </table:table-cell>
          <table:covered-table-cell/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>własnymi słowami określa prawa życia duchowego (E.9)</text:p>
              </text:list-item>
              <text:list-item>
                <text:p text:style-name="P180">wyjaśnia czym<text:s/>jest kerygmat i Dobra Nowina</text:p>
              </text:list-item>
              <text:list-item>
                <text:p text:style-name="P181">interpretuje wybrane treści wyznania wiary (E.9.2)</text:p>
              </text:list-item>
              <text:list-item>
                <text:p text:style-name="P182">omawia możliwości poszukiwania Boga przez człowieka (A.2)</text:p>
              </text:list-item>
              <text:list-item>
                <text:p text:style-name="P183">potrafi wskazać w Piśmie Świętym tekst mówiący o grzechu pierworodnym (A.12.2)</text:p>
              </text:list-item>
              <text:list-item>
                <text:p text:style-name="P184">opisuje grzech jako nieposłuszeństwo<text:s/>człowieka wobec Boga (C.7.2)</text:p>
              </text:list-item>
              <text:list-item>
                <text:p text:style-name="P185">wyjaśnia definicję grzechu (C.7.1)</text:p>
              </text:list-item>
              <text:list-item>
                <text:p text:style-name="P186"><text:span text:style-name="T187">omawia postępowanie człowieka wolnego (C.2)</text:span><text:s/></text:p>
              </text:list-item>
              <text:list-item>
                <text:p text:style-name="P188">wyjaśnia, że modlitwa dialog z Bogiem (D.1)</text:p>
              </text:list-item>
              <text:list-item>
                <text:p text:style-name="P189">uzasadnia zależność czynów człowieka od jego zaangażowania modlitewnego (D.12.2)</text:p>
              </text:list-item>
              <text:list-item>
                <text:p text:style-name="P190">wymienia formy modlitwy<text:s/></text:p>
              </text:list-item>
              <text:list-item>
                <text:p text:style-name="P191">wie na czym polega wytrwałość <text:s/>w modlitwie (D.11)</text:p>
              </text:list-item>
            </text:list>
          </table:table-cell>
          <table:table-cell table:style-name="TableCell192">
            <text:list text:style-name="LFO2" text:continue-numbering="true">
              <text:list-item>
                <text:p text:style-name="P193">uzasadnia, dlaczego należy uznać Chrystusa za Pana i Zbawiciela (E.9)</text:p>
              </text:list-item>
              <text:list-item>
                <text:p text:style-name="P194">wymienia prawa życia duchowego (E.9)</text:p>
              </text:list-item>
              <text:list-item>
                <text:p text:style-name="P195">podaje argumenty za włączeniem swojego życia w wielki plan Bożej miłości (E.9)</text:p>
              </text:list-item>
              <text:list-item>
                <text:p text:style-name="P196">wie na czym polega postawa głoszenia Słowa Bożego słowem i czynem w swoim życiu (E.9)</text:p>
              </text:list-item>
              <text:list-item>
                <text:p text:style-name="P197">wyjaśnia, dlaczego warto praktykować prawa życia duchowego w codzienności (E.9.1)</text:p>
              </text:list-item>
              <text:list-item>
                <text:p text:style-name="P198">wyjaśnia istotę grzechu Adama i Ewy (A.12.1)</text:p>
              </text:list-item>
              <text:list-item>
                <text:p text:style-name="P199">ma świadomość własnej grzeszności (C.7)</text:p>
              </text:list-item>
              <text:list-item>
                <text:p text:style-name="P200"><text:span text:style-name="T201">uzasadnia, dlaczego<text:s/></text:span><text:span text:style-name="T202">warto reagować na zło (C.7)</text:span></text:p>
              </text:list-item>
              <text:list-item>
                <text:p text:style-name="P203">wie na czym polega życie w łasce uświęcającej</text:p>
              </text:list-item>
            </text:list>
            <text:p text:style-name="P204">(C.7)</text:p>
            <text:list text:style-name="LFO2" text:continue-numbering="true">
              <text:list-item>
                <text:p text:style-name="P205">wymienia motywy przyjścia Chrystusa na ziemię (A.13.2)</text:p>
              </text:list-item>
              <text:list-item>
                <text:p text:style-name="P206">uzasadnia wartość obiektywnej prawdy w życiu (C.2.2)</text:p>
              </text:list-item>
              <text:list-item>
                <text:p text:style-name="P207">wyjaśnia, dlaczego wolność zakorzeniona jest w rozumie i woli (C.2)</text:p>
              </text:list-item>
              <text:list-item>
                <text:p text:style-name="P208">uzasadnia, że inicjatorem dialogu z człowiekiem jest Bóg (D.1.2)</text:p>
              </text:list-item>
              <text:list-item>
                <text:p text:style-name="P209">wyjaśnia związek posiadanego obrazu Boga ze skutecznością modlitwy (D.12.1)</text:p>
              </text:list-item>
              <text:list-item>
                <text:p text:style-name="P210">interpretuj biblijny nakaz trwania na modlitwie (D.11.1)</text:p>
              </text:list-item>
              <text:list-item>
                <text:p text:style-name="P211">omawia formy modlitwy (D.8.1)</text:p>
              </text:list-item>
              <text:list-item>
                <text:p text:style-name="P212">interpretuje biblijny nakaz<text:s/>modlitwy (D.11.1)</text:p>
              </text:list-item>
            </text:list>
            <text:p text:style-name="P213"/>
            <text:p text:style-name="P214"/>
            <text:p text:style-name="P215"/>
          </table:table-cell>
        </table:table-row>
        <text:soft-page-break/>
        <table:table-row table:style-name="TableRow216">
          <table:table-cell table:style-name="TableCell217" table:number-columns-spanned="2">
            <text:p text:style-name="P218">IV. Komu i w co wierzę</text:p>
          </table:table-cell>
          <table:covered-table-cell/>
        </table:table-row>
        <table:table-row table:style-name="TableRow219">
          <table:table-cell table:style-name="TableCell220">
            <text:p text:style-name="Normalny"/>
            <text:list text:style-name="LFO2" text:continue-numbering="true">
              <text:list-item>
                <text:p text:style-name="P221">definiuje pojęcie symbolu wiary</text:p>
              </text:list-item>
              <text:list-item>
                <text:p text:style-name="P222">wymienia <text:s/>wyznawane prawdy wiary (E.9)</text:p>
              </text:list-item>
              <text:list-item>
                <text:p text:style-name="P223">wie, że <text:s/>warto czerpać wzorce z postaci biblijnych ( Maryja i Abraham)</text:p>
              </text:list-item>
              <text:list-item>
                <text:p text:style-name="P224">wymienia biblijne imiona osób jako wzór zaufania i modlitwy (D.2)</text:p>
              </text:list-item>
              <text:list-item>
                <text:p text:style-name="P225">omawia, dlaczego powinniśmy utożsamiać się z wyznawaną religią (A.3)</text:p>
              </text:list-item>
              <text:list-item>
                <text:p text:style-name="P226">wyjaśnia pojęcie ekumenizmu (E.8.1)</text:p>
              </text:list-item>
              <text:list-item>
                <text:p text:style-name="P227">kształtuje postawę szacunku wobec osób innych wyznań (E.8)</text:p>
              </text:list-item>
              <text:list-item>
                <text:p text:style-name="P228">wskazuje, jakie są drogi dialogu międzyreligijnego (F.2.3)</text:p>
              </text:list-item>
              <text:list-item>
                <text:p text:style-name="P229">kształtuje postawę poszanowania<text:s/>innych religii i ich wyznawców (F.2)</text:p>
              </text:list-item>
              <text:list-item>
                <text:p text:style-name="P230">wyjaśnia, co to znaczy wierzyć w jednego Boga (E.9)</text:p>
              </text:list-item>
              <text:list-item>
                <text:p text:style-name="P231">wymienia współczesne bożki <text:s text:c="7"/>(C.10.3)</text:p>
              </text:list-item>
              <text:list-item>
                <text:p text:style-name="P232">wyjaśnia relację między sprawiedliwością a Bożym miłosierdziem (A.25.2)</text:p>
              </text:list-item>
              <text:list-item>
                <text:p text:style-name="P233">omawia najważniejsze fakty z przypowieści o synu marnotrawnym (A.25.3)</text:p>
              </text:list-item>
              <text:list-item>
                <text:p text:style-name="P234">wyraża wdzięczność Bogu za dar miłosierdzia (A.25)</text:p>
              </text:list-item>
              <text:list-item>
                <text:p text:style-name="P235">interpretuje modlitwę Jezusa,, Ojcze nasz” <text:s text:c="14"/>(D.4.2)</text:p>
              </text:list-item>
              <text:list-item>
                <text:p text:style-name="P236"><text:span text:style-name="T237">uzasadnia, dlaczego warto zwracać się do Ojca w różnych sytuacjach życiowych (D.3)</text:span><text:s text:c="19"/></text:p>
              </text:list-item>
              <text:list-item>
                <text:p text:style-name="P238">wyjaśnia synowski charakter modlitwy Jezusa (D.4.1)</text:p>
              </text:list-item>
              <text:list-item>
                <text:p text:style-name="P239">tłumaczy, na czym polega relacja umiłowanego Syna z Ojcem (D.2)</text:p>
              </text:list-item>
              <text:list-item>
                <text:p text:style-name="P240">uzasadnia, dlaczego powinno uznawać się <text:s/>w Jezusie Boga (A.13)</text:p>
              </text:list-item>
              <text:list-item>
                <text:p text:style-name="P241">argumentuje potrzebę utrzymywania więzi chrześcijanina z Jezusem (B.3)</text:p>
              </text:list-item>
              <text:list-item>
                <text:p text:style-name="P242">wymienia motywy przyjścia<text:s/>Boga na ziemię (A.13.)</text:p>
              </text:list-item>
              <text:list-item>
                <text:p text:style-name="P243">przedstawia niektóre <text:s/>fakty z życia Jezusa (A.13.3)</text:p>
              </text:list-item>
              <text:list-item>
                <text:p text:style-name="P244">omawia teorie negujące historyczność Jezusa (A.13.2)</text:p>
              </text:list-item>
              <text:list-item>
                <text:p text:style-name="P245">uzasadnia różnice między Chrystusem a innymi osobami mającymi wpływ na dzieje ludzkości (A.13.4)</text:p>
              </text:list-item>
              <text:list-item>
                <text:p text:style-name="P246"><text:span text:style-name="T247">wyjaśnia że Jezus umarł dla na</text:span><text:span text:style-name="T248">szego zbawienia</text:span></text:p>
              </text:list-item>
              <text:list-item>
                <text:p text:style-name="P249">wskazuje momenty, w których ukazał się Zmartwychwstały Jezus ( A.17.2)</text:p>
              </text:list-item>
              <text:list-item>
                <text:p text:style-name="P250">rozumie na czym polega kształtowanie życia w perspektywie życia wiecznego (A.17)</text:p>
              </text:list-item>
              <text:list-item>
                <text:p text:style-name="P251">wymienia dary Ducha Świętego (A.19.1)</text:p>
              </text:list-item>
              <text:list-item>
                <text:p text:style-name="P252">wyjaśnia, jak można kształtować osobistą relację z<text:s/>Duchem Świętym (A.19)</text:p>
              </text:list-item>
              <text:list-item>
                <text:p text:style-name="P253"><text:span text:style-name="T254">wyjaśnia termin eschatologia<text:s/></text:span>(A.24)</text:p>
              </text:list-item>
              <text:list-item>
                <text:p text:style-name="P255">wskazuje, jak powinien żyć człowiek w perspektywie zmartwychwstania (A.24)</text:p>
              </text:list-item>
            </text:list>
            <text:p text:style-name="P256"/>
          </table:table-cell>
          <table:table-cell table:style-name="TableCell257">
            <text:list text:style-name="LFO2" text:continue-numbering="true">
              <text:list-item>
                <text:p text:style-name="P258">przedstawia genezę <text:s/>prawd wiary (E.9)</text:p>
              </text:list-item>
              <text:list-item>
                <text:p text:style-name="P259">wyjaśnia fakt włączenia życia człowieka w historię zbawienia (E.9)</text:p>
              </text:list-item>
              <text:list-item>
                <text:p text:style-name="P260"><text:span text:style-name="T261">interpretuje hym</text:span><text:span text:style-name="T262">n<text:s/></text:span><text:span text:style-name="T263">Magnificat<text:s/></text:span><text:span text:style-name="T264"><text:s text:c="16"/>(D.6.1)</text:span></text:p>
              </text:list-item>
              <text:list-item>
                <text:p text:style-name="P265">wyjaśnia związek modlitwy z wiarą i nadzieją (D.2.1)</text:p>
              </text:list-item>
              <text:list-item>
                <text:p text:style-name="P266">podaje treść wyznania wiary i interpretuje poszczególne jego artykuły (E.9.2)</text:p>
              </text:list-item>
              <text:list-item>
                <text:p text:style-name="P267">omawia <text:s/>najważniejsze religie świata (A.3.1)</text:p>
              </text:list-item>
              <text:list-item>
                <text:p text:style-name="P268">wskazuje specyfikę chrześcijaństwa na tle innych religii (A.3.2)</text:p>
              </text:list-item>
              <text:list-item>
                <text:p text:style-name="P269">podaje argumenty przemawiające za tym, dlaczego należy okazywać szacunek osobom innych wyznań (E.8)</text:p>
              </text:list-item>
              <text:list-item>
                <text:p text:style-name="P270">omawia zasady dialogu międzyreligijnego (F.2.2)</text:p>
              </text:list-item>
              <text:list-item>
                <text:p text:style-name="P271">uzasadnia, dlaczego powinniśmy się włączać w działania ekumeniczne (E.8)</text:p>
              </text:list-item>
              <text:list-item>
                <text:p text:style-name="P272">tłumaczy, dlaczego powinniśmy pielęgnować postawę katolika <text:s text:c="16"/>(F.2)</text:p>
              </text:list-item>
              <text:list-item>
                <text:p text:style-name="P273">interpretuje treść wyznania wiary „wierzę w jednego Boga” (E.9.2)</text:p>
              </text:list-item>
              <text:list-item>
                <text:p text:style-name="P274">uzasadnia, że nie da się połączyć ezoteryki z wiarą chrześcijańską <text:s/>(C.10.4)</text:p>
              </text:list-item>
              <text:list-item>
                <text:p text:style-name="P275">definiuje pojęcie miłosierdzia i sprawiedliwości (A.25.1)</text:p>
              </text:list-item>
              <text:list-item>
                <text:p text:style-name="P276">podaje przykłady świętych świadków Miłosierdzia Bożego <text:s text:c="5"/>(A.25.5)</text:p>
              </text:list-item>
              <text:list-item>
                <text:p text:style-name="P277">angażuje się w działania charytatywne (A.25.)</text:p>
              </text:list-item>
              <text:list-item>
                <text:p text:style-name="P278">uzasadnia, dlaczego mamy się zwracać do Boga z pełną ufnością (D.4)</text:p>
              </text:list-item>
              <text:list-item>
                <text:p text:style-name="P279">wyjaśnia na czym polega <text:s/>zawierzenie Bogu Ojcu (D.5)</text:p>
              </text:list-item>
              <text:list-item>
                <text:p text:style-name="P280">wyjaśnia, czym jest protoewangelia (A.12.3)</text:p>
              </text:list-item>
              <text:list-item>
                <text:p text:style-name="P281">omawia tytuły mesjańskie Jezusa (A.12.5)</text:p>
              </text:list-item>
              <text:list-item>
                <text:p text:style-name="P282">charakteryzuje modlitwę Jezusa<text:s/></text:p>
              </text:list-item>
            </text:list>
            <text:p text:style-name="P283"><text:span text:style-name="T284"><text:s/>(D.4.2)</text:span></text:p>
            <text:list text:style-name="LFO2" text:continue-numbering="true">
              <text:list-item>
                <text:p text:style-name="P285">wskazuje wypełnienie zapowiedzi Starego Testamentu w Jezusie (A.13.1)</text:p>
              </text:list-item>
              <text:list-item>
                <text:p text:style-name="P286">kształtuje w sobie postawę szacunku dla wcielenia Boga w Jezusie Chrystusie (A.7)</text:p>
              </text:list-item>
              <text:list-item>
                <text:p text:style-name="P287">omawia poznane tytuły Jezusa(A.13)</text:p>
              </text:list-item>
              <text:list-item>
                <text:p text:style-name="P288">wyjaśnia podwójna naturę Chrystusa (A.13.3)</text:p>
              </text:list-item>
              <text:list-item>
                <text:p text:style-name="P289">podaje argumenty przemawiające za tym, dlaczego Jezus stał się człowiekiem (A.13)</text:p>
              </text:list-item>
              <text:list-item>
                <text:p text:style-name="P290">kształtuje postawę ucznia Chrystusa podążającego za Nim (A.15)</text:p>
              </text:list-item>
              <text:list-item>
                <text:p text:style-name="P291">omawia podstawowe wydarzenia z historii zbawienia (A.11.1)</text:p>
              </text:list-item>
              <text:list-item>
                <text:p text:style-name="P292">przedstawia kontrargumenty względem teorii negujących historyczność Jezusa</text:p>
              </text:list-item>
              <text:list-item>
                <text:p text:style-name="P293">wyjaśnia, fakt włączenia życia człowieka w historię zbawienia (E.9)</text:p>
              </text:list-item>
              <text:list-item>
                <text:p text:style-name="P294">omawia sens i znaczenie zbawczych czynów Jezusa (A.17.1)</text:p>
              </text:list-item>
              <text:list-item>
                <text:p text:style-name="P295">przedstawia wydarzenia od śmierci krzyżowej Jezusa do zmartwychwstania (A.16.2)</text:p>
              </text:list-item>
              <text:list-item>
                <text:p text:style-name="P296">interpretuje słowa „zstąpił do piekieł” (A.16.2)</text:p>
              </text:list-item>
              <text:list-item>
                <text:p text:style-name="P297">interpretuje owoce Ducha Świętego (A.19.1)</text:p>
              </text:list-item>
              <text:list-item>
                <text:p text:style-name="P298">wyjaśnia przekonanie, że Bóg spełnia obietnice (A.19)</text:p>
              </text:list-item>
              <text:list-item>
                <text:p text:style-name="P299">omawia naukę Kościoła w kwestii życia<text:s/>wiecznego (A.24.1)</text:p>
              </text:list-item>
              <text:list-item>
                <text:p text:style-name="P300">ukazuje, w jakich momentach życia zastosować naukę Kościoła o życiu wiecznym (A.24.1)</text:p>
              </text:list-item>
              <text:list-item>
                <text:p text:style-name="P301">omawia kwestię śmieci Jezusa<text:s/></text:p>
              </text:list-item>
            </text:list>
            <text:p text:style-name="P302">(A.24.1)</text:p>
            <text:p text:style-name="P303"/>
          </table:table-cell>
        </table:table-row>
        <text:soft-page-break/>
        <table:table-row table:style-name="TableRow304">
          <table:table-cell table:style-name="TableCell305" table:number-columns-spanned="2">
            <text:p text:style-name="P306"><text:s text:c="51"/>V. Jestem spadkobiercą tradycji Kościoła</text:p>
          </table:table-cell>
          <table:covered-table-cell/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>uzasadnia,<text:s/>dlaczego ma bronić i dbać o dziedzictwo Ojców (E.7.2)</text:p>
              </text:list-item>
              <text:list-item>
                <text:p text:style-name="P310"><text:span text:style-name="T311">mówi<text:s/></text:span><text:span text:style-name="T312">Skład apostolski</text:span><text:span text:style-name="T313"><text:s/>(E.1)</text:span></text:p>
              </text:list-item>
              <text:list-item>
                <text:p text:style-name="P314">wyjaśnia potrzebę modlitwy <text:s/>za Kościół i jego pasterzy (E.1.b)</text:p>
              </text:list-item>
              <text:list-item>
                <text:p text:style-name="P315">wyjaśnia czym <text:s/>jest sobór</text:p>
              </text:list-item>
              <text:list-item>
                <text:p text:style-name="P316">wyjaśnia potrzebę zwoływania soborów (E.5.3)</text:p>
              </text:list-item>
              <text:list-item>
                <text:p text:style-name="P317">podaje motywy przyjęcia chrztu przez Mieszka I (E.6.1)</text:p>
              </text:list-item>
              <text:list-item>
                <text:p text:style-name="P318">przybliża postać Świętego Wojciecha (E.6.2)</text:p>
              </text:list-item>
              <text:list-item>
                <text:p text:style-name="P319">uzasadnia, dlaczego mamy troszczyć się o swoją Ojczyznę (E.6)</text:p>
              </text:list-item>
              <text:list-item>
                <text:p text:style-name="P320">omawia działalność Świętego Wojciecha i jego relacje z władzami państwowymi (E.6.2)</text:p>
              </text:list-item>
              <text:list-item>
                <text:p text:style-name="P321"><text:span text:style-name="T322">przedstawia początki chrześcijaństwa (E.1.1)</text:span></text:p>
              </text:list-item>
              <text:list-item>
                <text:p text:style-name="P323">wymienia założycieli zakonów w średniowieczu (E.2.1)</text:p>
              </text:list-item>
              <text:list-item>
                <text:p text:style-name="P324">wymienia osiągniecia okresu średniowiecza</text:p>
              </text:list-item>
              <text:list-item>
                <text:p text:style-name="P325">wymienia cechy Świętego Tomasza z Akwinu, warte <text:s/>naśladowania<text:s/></text:p>
              </text:list-item>
              <text:list-item>
                <text:p text:style-name="P326">argumentuje, dlaczego warto zapoznać się z nauką Świętego Tomasza z Akwinu (E.2)</text:p>
              </text:list-item>
              <text:list-item>
                <text:p text:style-name="P327">przedstawia fakty z<text:s/>życia Świętego Stanisława (E.6.2)</text:p>
              </text:list-item>
              <text:list-item>
                <text:p text:style-name="P328">charakteryzuje sylwetkę Świętego Stanisława (E.62)</text:p>
              </text:list-item>
              <text:list-item>
                <text:p text:style-name="P329">uzasadnia potrzebę brania przykładu z życia Świętego Stanisława (E.6.2)</text:p>
              </text:list-item>
              <text:list-item>
                <text:p text:style-name="P330">omawia fakty z życia Świętej Jadwigi (E.6)</text:p>
              </text:list-item>
            </text:list>
            <text:p text:style-name="P331">i jej postawę</text:p>
            <text:list text:style-name="LFO2" text:continue-numbering="true">
              <text:list-item>
                <text:p text:style-name="P332">kształtuje postawę szacunku dla Kościoła<text:s/>(E.6)</text:p>
              </text:list-item>
            </text:list>
            <text:p text:style-name="P333"/>
          </table:table-cell>
          <table:table-cell table:style-name="TableCell334">
            <text:list text:style-name="LFO2" text:continue-numbering="true">
              <text:list-item>
                <text:p text:style-name="P335">uzasadnia znaczenie historii w życiu naszego narodu (E.7.4)</text:p>
              </text:list-item>
              <text:list-item>
                <text:p text:style-name="P336">opowiada o początkach chrześcijaństwa (E.1.1)</text:p>
              </text:list-item>
              <text:list-item>
                <text:p text:style-name="P337">omawia rolę Świętych Piotra i Pawła w Kościele (E.1.2)</text:p>
              </text:list-item>
              <text:list-item>
                <text:p text:style-name="P338"><text:span text:style-name="T339">opisuje zagrożenia związane z niewłaściwym korzystaniem z wolności w kontekście wydarzeń</text:span><text:span text:style-name="T340"><text:s/>historycznych<text:s/></text:span></text:p>
              </text:list-item>
              <text:list-item>
                <text:p text:style-name="P341">opisuje przykłady prześladowania pierwszych chrześcijan (E.1.5)</text:p>
              </text:list-item>
              <text:list-item>
                <text:p text:style-name="P342">omawia nauczanie soborowe – jego rozwój (E.5.1)</text:p>
              </text:list-item>
              <text:list-item>
                <text:p text:style-name="P343">streszcza nauczanie papieży posoborowych (E.5.3)</text:p>
              </text:list-item>
              <text:list-item>
                <text:p text:style-name="P344">omawia główne zadania papieży wypełniane podczas pontyfikatu (E.5.3)</text:p>
              </text:list-item>
              <text:list-item>
                <text:p text:style-name="P345">omawia<text:s/>skutki chrztu przyjętego w 966 roku (E.6.1)</text:p>
              </text:list-item>
              <text:list-item>
                <text:p text:style-name="P346">uzasadnia, dlaczego powinno się odnosić z szacunkiem do Kościoła (E.6)</text:p>
              </text:list-item>
              <text:list-item>
                <text:p text:style-name="P347"><text:span text:style-name="T348">przedstawia argumenty za kultem Świętego Wojciecha (E.6.2)</text:span></text:p>
              </text:list-item>
              <text:list-item>
                <text:p text:style-name="P349">uzasadnia znaczenie chrztu dla historii Polski z punktu widzenia Kościoła (E.6.1)</text:p>
              </text:list-item>
              <text:list-item>
                <text:p text:style-name="P350">wykorzystując wiedzę zdobytą na historii, podaje fakty historyczne dotyczące tego wydarzenia (E.6.1)</text:p>
              </text:list-item>
              <text:list-item>
                <text:p text:style-name="P351"><text:span text:style-name="T352">uzasadnia, dlaczego chrześcijanin powinien modlić za Ojczyznę (E.6)</text:span></text:p>
              </text:list-item>
              <text:list-item>
                <text:p text:style-name="P353">przeciwstawia się stereotypom na temat wydarzeń w Kościele i argumentuje swoją postawę<text:s/><text:s text:c="18"/>(E.2)<text:s/></text:p>
              </text:list-item>
              <text:list-item>
                <text:p text:style-name="P354"><text:span text:style-name="T355">charakteryzuje problematykę państwo – Kościół (E.2.5)</text:span></text:p>
              </text:list-item>
              <text:list-item>
                <text:p text:style-name="P356">wskazuje na aktualności idei benedyktyńskiej i franciszkańskiej (E.2.3)</text:p>
              </text:list-item>
              <text:list-item>
                <text:p text:style-name="P357">wymienia pięć dróg poznania Boga wg. Świętego Tomasza z Akwinu (E.2)</text:p>
              </text:list-item>
              <text:list-item>
                <text:p text:style-name="P358">wskazuje działania Świętego Stanisława w kwestii rozwoju istotnych ośrodków ewangelizacyjnych (E.6.2)</text:p>
              </text:list-item>
              <text:list-item>
                <text:p text:style-name="P359">uzasadnia, dlaczego warto kierować się w swoim życiu prawdą (E.6)</text:p>
              </text:list-item>
              <text:list-item>
                <text:p text:style-name="P360">omawia relację państwo –Kościół (E.2.5)</text:p>
              </text:list-item>
              <text:list-item>
                <text:p text:style-name="P361">opisuje działalność Świętej Jadwigi na płaszczyźnie politycznej (E.6)</text:p>
              </text:list-item>
              <text:list-item>
                <text:p text:style-name="P362">wskazuje wkład<text:s/>królowej w rozwój Kościoła (E.6)</text:p>
              </text:list-item>
            </text:list>
          </table:table-cell>
        </table:table-row>
        <text:soft-page-break/>
        <table:table-row table:style-name="TableRow363">
          <table:table-cell table:style-name="TableCell364" table:number-columns-spanned="2">
            <text:p text:style-name="P365"><text:s text:c="63"/>VI. Puls życia Kościoła</text:p>
          </table:table-cell>
          <table:covered-table-cell/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>potrafi wymienić poszczególne</text:p>
              </text:list-item>
            </text:list>
            <text:p text:style-name="P369">okresy liturgiczne (A.13.1)</text:p>
            <text:list text:style-name="LFO2" text:continue-numbering="true">
              <text:list-item>
                <text:p text:style-name="P370">ma świadomość, że poprzez udział w formach liturgicznych pogłębia się więź<text:s/>z Chrystusem ( B.6)</text:p>
              </text:list-item>
              <text:list-item>
                <text:p text:style-name="P371">ukazuje, w jaki sposób wypełniły się proroctwa Starego Testamentu (A.12.1)</text:p>
              </text:list-item>
              <text:list-item>
                <text:p text:style-name="P372">rozumie jakie znaczenia dla ludzkości miało narodzenie Jezusa</text:p>
              </text:list-item>
              <text:list-item>
                <text:p text:style-name="P373">wyjaśnia, że postawa pokory i zaufania kształtuję ucznia Jezusa <text:s/></text:p>
              </text:list-item>
              <text:list-item>
                <text:p text:style-name="P374">wymienia nabożeństwa pasyjne<text:s/>(A.16)</text:p>
              </text:list-item>
              <text:list-item>
                <text:p text:style-name="P375">dostrzega wartość udziału w nabożeństwach drogi krzyżowej i gorzkich żali (A.16)</text:p>
              </text:list-item>
              <text:list-item>
                <text:p text:style-name="P376">wymienia wydarzenia Wielkiego Tygodnia (A.16.1)</text:p>
              </text:list-item>
              <text:list-item>
                <text:p text:style-name="P377">uzasadnia, dlaczego chrześcijanin powinien uczestniczyć w Triduum Paschalnym (A.16)</text:p>
              </text:list-item>
              <text:list-item>
                <text:p text:style-name="P378">wyjaśnia, dlaczego Chrystus wstąpił<text:s/>do nieba (A.18.1)</text:p>
              </text:list-item>
              <text:list-item>
                <text:p text:style-name="P379">pamięta, że człowiek jest częścią planu Bożego (E.9)</text:p>
              </text:list-item>
              <text:list-item>
                <text:p text:style-name="P380">podaje informację, kiedy obchodzimy Uroczystość Ciała i Krwi Chrystusa (F.2)</text:p>
              </text:list-item>
              <text:list-item>
                <text:p text:style-name="P381">wyjaśnia, jaką moc ma Eucharystia (C.4)</text:p>
              </text:list-item>
              <text:list-item>
                <text:p text:style-name="P382">interpretuje III przykazanie (C.4)</text:p>
              </text:list-item>
            </text:list>
            <text:p text:style-name="P383"/>
            <text:p text:style-name="P384"/>
          </table:table-cell>
          <table:table-cell table:style-name="TableCell385">
            <text:list text:style-name="LFO2" text:continue-numbering="true">
              <text:list-item>
                <text:p text:style-name="P386">charakteryzuje poszczególne<text:s/>okresy roku liturgicznego (B.3.2)</text:p>
              </text:list-item>
              <text:list-item>
                <text:p text:style-name="P387">charakteryzuje liturgiczną formę świętowania w <text:s/>okresie Adwentu<text:s/></text:p>
              </text:list-item>
              <text:list-item>
                <text:p text:style-name="P388">wyjaśnia czym jest <text:s/>pobożność maryjna<text:s/></text:p>
              </text:list-item>
              <text:list-item>
                <text:p text:style-name="P389">omawia znaczenie Bożego Narodzenia dla ludzkości (A.15.1)</text:p>
              </text:list-item>
              <text:list-item>
                <text:p text:style-name="P390">wyjaśnia, dlaczego Wielki Post jest czasem naszej pustyni <text:s text:c="2"/><text:s text:c="15"/>(A.17)</text:p>
              </text:list-item>
              <text:list-item>
                <text:p text:style-name="P391">uzasadnia, dlaczego powinniśmy uczestniczyć w nabożeństwach pasyjnych (A.16)</text:p>
              </text:list-item>
              <text:list-item>
                <text:p text:style-name="P392">dostrzega w liturgii Kościoła drogę do przybliżania się ku Bogu (B.2)</text:p>
              </text:list-item>
              <text:list-item>
                <text:p text:style-name="P393">omawia wydarzenia Triduum Paschalnego (A.16.1)</text:p>
              </text:list-item>
              <text:list-item>
                <text:p text:style-name="P394">uzasadnia, w jaki sposób historia życia<text:s/>człowieka wpisana jest w Boży plan zbawienia (E.9)</text:p>
              </text:list-item>
              <text:list-item>
                <text:p text:style-name="P395">omawia, jak można budować królestwo Boże na ziemi (A.18)</text:p>
              </text:list-item>
              <text:list-item>
                <text:p text:style-name="P396">przedstawia naukę Kościoła o sądzie ostatecznym (A.18.2)</text:p>
              </text:list-item>
              <text:list-item>
                <text:p text:style-name="P397">czym dla wierzących jest procesja z Najświętszym Sakramentem? (F.2)</text:p>
              </text:list-item>
              <text:list-item>
                <text:p text:style-name="P398">wyjaśnia związek udziału we mszy świętej z potrzebą dawania świadectwa (F.2)</text:p>
              </text:list-item>
              <text:list-item>
                <text:p text:style-name="P399">dzieli się swoimi przemyśleniami: co daje mu Eucharystia? (E.9)</text:p>
              </text:list-item>
            </text:list>
          </table:table-cell>
        </table:table-row>
      </table:table>
      <text:p text:style-name="P400"/>
      <text:p text:style-name="P401">Klasa 2 (Podstawa programowa z 2010roku)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WYMAGANIA</text:p>
          </table:table-cell>
          <table:covered-table-cell/>
        </table:table-row>
        <table:table-row table:style-name="TableRow409">
          <table:table-cell table:style-name="TableCell410">
            <text:p text:style-name="P411">Podstawowe</text:p>
          </table:table-cell>
          <table:table-cell table:style-name="TableCell412">
            <text:p text:style-name="P413">Ponadpodstawowe</text:p>
          </table:table-cell>
        </table:table-row>
        <table:table-row table:style-name="TableRow414">
          <table:table-cell table:style-name="TableCell415" table:number-columns-spanned="2">
            <text:list text:style-name="LFO3" text:continue-numbering="true">
              <text:list-item>
                <text:p text:style-name="P416">Kim jestem?</text:p>
              </text:list-item>
            </text:list>
          </table:table-cell>
          <table:covered-table-cell/>
        </table:table-row>
        <table:table-row table:style-name="TableRow417">
          <table:table-cell table:style-name="TableCell418">
            <text:p text:style-name="P419">- umie wyjaśnić, dlaczego chce uczestniczyć w katechezie</text:p>
            <text:list text:style-name="LFO4" text:continue-numbering="true">
              <text:list-item>
                <text:p text:style-name="P420">wymienia cechy osobowości człowieka, które pomogą w <text:s/>odkrywaniu życiowego celu<text:s/></text:p>
              </text:list-item>
              <text:list-item>
                <text:p text:style-name="P421">wie, po jakich czynach można poznać chrześcijanina</text:p>
              </text:list-item>
              <text:list-item>
                <text:p text:style-name="P422">rozumie, na czym polega dawanie świadectwa wiary</text:p>
              </text:list-item>
              <text:list-item>
                <text:p text:style-name="P423">wie, kiedy chrześcijaństwo stało się fundamentem polskiej państwowości</text:p>
              </text:list-item>
              <text:list-item>
                <text:p text:style-name="P424">potrafi wymienić narodowe pieśni <text:s/>religijne</text:p>
              </text:list-item>
            </text:list>
            <text:p text:style-name="P425">- przejawia postawę szacunku dla<text:s/></text:p>
            <text:p text:style-name="P426"><text:s text:c="3"/>historii i tradycji</text:p>
            <text:p text:style-name="P427">- zna autorytety w dziedzinie kultury, którzy byli i są ludźmi wiary</text:p>
            <text:list text:style-name="LFO4" text:continue-numbering="true">
              <text:list-item>
                <text:p text:style-name="P428">wie, co jest potrzebne narodowi by przetrwać dziejowe burze</text:p>
              </text:list-item>
            </text:list>
            <text:p text:style-name="P429">- wie, że człowiek zadaje pytania, aby</text:p>
            <text:p text:style-name="P430"><text:s text:c="3"/>poznać prawdę o sobie</text:p>
            <text:list text:style-name="LFO5" text:continue-numbering="true">
              <text:list-item>
                <text:p text:style-name="P431">rozumie, co to znaczy posiadać godność</text:p>
              </text:list-item>
              <text:list-item>
                <text:p text:style-name="P432">uzasadnia potrzebę szanowania godności innych</text:p>
              </text:list-item>
              <text:list-item>
                <text:p text:style-name="P433">rozumie wpływ wewnętrznej postawy człowieka na owocność jego spotkania z Bogiem</text:p>
              </text:list-item>
              <text:list-item>
                <text:p text:style-name="P434">wskazuje, kto jest źródłem prawd moralnych</text:p>
              </text:list-item>
              <text:list-item>
                <text:p text:style-name="P435">wie, jakie prawa w życiu człowieka są najważniejsze</text:p>
              </text:list-item>
              <text:list-item>
                <text:p text:style-name="P436">potrafi określić cel, do jakiego został powołany</text:p>
              </text:list-item>
              <text:list-item>
                <text:p text:style-name="P437">wskazuje, jak zastosować <text:s/>prawa Boże w konkretnych sytuacjach życiowych</text:p>
              </text:list-item>
              <text:list-item>
                <text:p text:style-name="P438">wyjaśnia termin ,,parafia”</text:p>
              </text:list-item>
              <text:list-item>
                <text:p text:style-name="P439">podaje, pod jakim wezwaniem jest jego parafia</text:p>
              </text:list-item>
              <text:list-item>
                <text:p text:style-name="P440">wymienia niektóre formy pracy duszpasterskiej w swojej parafii</text:p>
              </text:list-item>
              <text:list-item>
                <text:p text:style-name="P441">umie wymienić sposoby zaangażowania w życie parafii</text:p>
              </text:list-item>
              <text:list-item>
                <text:p text:style-name="P442">potrafi wyjaśnić sposoby urzeczywistniania miłości chrześcijańskiej w relacjach z bliźnimi</text:p>
              </text:list-item>
            </text:list>
            <text:list text:style-name="LFO6" text:continue-numbering="true">
              <text:list-item>
                <text:p text:style-name="P443">umie zdefiniować pojęcie ruch religijny</text:p>
              </text:list-item>
              <text:list-item>
                <text:p text:style-name="P444">potrafi wymienić <text:s/>ruchy religijne</text:p>
              </text:list-item>
              <text:list-item>
                <text:p text:style-name="P445">rozumie potrzebę różnorodności w Kościele</text:p>
              </text:list-item>
            </text:list>
            <text:p text:style-name="P446"/>
          </table:table-cell>
          <table:table-cell table:style-name="TableCell447">
            <text:list text:style-name="LFO7" text:continue-numbering="true">
              <text:list-item>
                <text:p text:style-name="P448">wyjaśnia pojęcie egzystencjalizm</text:p>
              </text:list-item>
              <text:list-item>
                <text:p text:style-name="P449">uzasadnia, na czym polega poznawanie i odkrywanie samego siebie</text:p>
              </text:list-item>
              <text:list-item>
                <text:p text:style-name="P450">interpretuje słowa ,,człowiek w pełni może odnaleźć się w Jezusie Chrystusie”</text:p>
              </text:list-item>
              <text:list-item>
                <text:p text:style-name="P451">wyjaśnia, co to znaczy być stworzonym do wolności</text:p>
              </text:list-item>
              <text:list-item>
                <text:p text:style-name="P452">uzasadnia, dlaczego powinniśmy modlić się za swoich bliźnich</text:p>
              </text:list-item>
              <text:list-item>
                <text:p text:style-name="P453">interpretuje słowa „ wiara bez uczynku jest martwa”</text:p>
              </text:list-item>
              <text:list-item>
                <text:p text:style-name="P454">wie, do jakich prawd ewangelicznych odwoływali się przodkowie</text:p>
              </text:list-item>
              <text:list-item>
                <text:p text:style-name="P455">określa warunki zawarcia Konstytucji 3 Maja</text:p>
              </text:list-item>
              <text:list-item>
                <text:p text:style-name="P456">interpretuje jedną z pieśni narodowych</text:p>
              </text:list-item>
              <text:list-item>
                <text:p text:style-name="P457">wyjaśnia słowa „ jesteśmy niesieni wiara przodków naszych</text:p>
              </text:list-item>
              <text:list-item>
                <text:p text:style-name="P458">wie, co było fundamentem życia wielkich Polaków</text:p>
              </text:list-item>
              <text:list-item>
                <text:p text:style-name="P459">umie ukazać motywy wiary w utworach narodowych wieszczy<text:s/></text:p>
              </text:list-item>
              <text:list-item>
                <text:p text:style-name="P460">dostrzega związek między wiarą a pytaniami egzystencjalnymi</text:p>
              </text:list-item>
              <text:list-item>
                <text:p text:style-name="P461">objaśnia słowa „ stworzony na obraz i podobieństwo Boga”</text:p>
              </text:list-item>
              <text:list-item>
                <text:p text:style-name="P462">wymienia cechy charakteryzujące człowieka świadomego swojej godność</text:p>
              </text:list-item>
              <text:list-item>
                <text:p text:style-name="P463">charakteryzuje wartości moralne</text:p>
              </text:list-item>
              <text:list-item>
                <text:p text:style-name="P464">wyjaśnia pojęcia: hedonizm, pielgrzymowanie, hierarchia</text:p>
              </text:list-item>
              <text:list-item>
                <text:p text:style-name="P465">uzasadnia, które wartości stanowią istotę chrześcijaństwa</text:p>
              </text:list-item>
              <text:list-item>
                <text:p text:style-name="P466">dokonuje interpretacji praw życia duchowego</text:p>
              </text:list-item>
              <text:list-item>
                <text:p text:style-name="P467">uzasadnia potrzebę świadomego dokonywania wyborów</text:p>
              </text:list-item>
              <text:list-item>
                <text:p text:style-name="P468">uzasadnia, w jaki sposób parafia realizuje swój nadprzyrodzony cel</text:p>
              </text:list-item>
              <text:list-item>
                <text:p text:style-name="P469">wymienia działania Kościoła celem realizacji swojej misji we wspólnocie parafialnej</text:p>
              </text:list-item>
              <text:list-item>
                <text:p text:style-name="P470">wie, na czym polega misyjny charakter parafii</text:p>
              </text:list-item>
              <text:list-item>
                <text:p text:style-name="P471">wyjaśnia istotę poszczególnych ruchów religijnych</text:p>
              </text:list-item>
              <text:list-item>
                <text:p text:style-name="P472">uzasadnia potrzebę realizacji określonych celów apostolskich</text:p>
              </text:list-item>
              <text:list-item>
                <text:p text:style-name="P473">omawia sposoby działania ruchów religijnych w Kościele</text:p>
              </text:list-item>
              <text:list-item>
                <text:p text:style-name="P474">wyjaśnia definicję kerygmat, objawienie</text:p>
              </text:list-item>
              <text:list-item>
                <text:p text:style-name="P475">objaśnia przedmiot badań teologii</text:p>
              </text:list-item>
              <text:list-item>
                <text:p text:style-name="P476">potrafi przytoczyć ważne fakty z życia św. Tomasza z Akwinu;</text:p>
              </text:list-item>
              <text:list-item>
                <text:p text:style-name="P477">argumentuje, dlaczego należy rozwijać świadomą łączność z Bogiem</text:p>
              </text:list-item>
            </text:list>
            <text:p text:style-name="P478"/>
          </table:table-cell>
        </table:table-row>
        <text:soft-page-break/>
        <table:table-row table:style-name="TableRow479">
          <table:table-cell table:style-name="TableCell480" table:number-columns-spanned="2">
            <text:p text:style-name="P481">II Taka jest nasza wiara</text:p>
          </table:table-cell>
          <table:covered-table-cell/>
        </table:table-row>
        <table:table-row table:style-name="TableRow482">
          <table:table-cell table:style-name="TableCell483">
            <text:list text:style-name="LFO6" text:continue-numbering="true">
              <text:list-item>
                <text:p text:style-name="P484">podaje definicję terminu teologia</text:p>
              </text:list-item>
              <text:list-item>
                <text:p text:style-name="P485">wyjaśnia potrzebę ciągłego pogłębiania wiedzy o Bogu</text:p>
              </text:list-item>
              <text:list-item>
                <text:p text:style-name="P486">uzasadnia, jakie przełożenie na życie codzienne <text:s/>niesie za sobą poznanie Boga</text:p>
              </text:list-item>
            </text:list>
            <text:list text:style-name="LFO8" text:continue-numbering="true">
              <text:list-item>
                <text:p text:style-name="P487">wyjaśnia gdzie i przez co może poznać Boga</text:p>
              </text:list-item>
              <text:list-item>
                <text:p text:style-name="P488">wie, że człowiek zadaje pytania, aby lepiej poznać i zrozumieć Boga</text:p>
              </text:list-item>
              <text:list-item>
                <text:p text:style-name="P489">wskazuje chrześcijańskie motywy wyborów w codziennym życiu</text:p>
              </text:list-item>
              <text:list-item>
                <text:p text:style-name="P490">wskazuje, dlaczego chrześcijanin powinien poznawać Objawienie Boże i nauczanie Kościoła</text:p>
              </text:list-item>
              <text:list-item>
                <text:p text:style-name="P491">podaje argumenty, które pomogą człowiekowi wytrwać w wierze</text:p>
              </text:list-item>
              <text:list-item>
                <text:p text:style-name="P492">wie, że wiara w Boga powinna mieć wpływ na całe życie</text:p>
              </text:list-item>
              <text:list-item>
                <text:p text:style-name="P493">uzasadnia, dlaczego wiara jest darem</text:p>
              </text:list-item>
              <text:list-item>
                <text:p text:style-name="P494">umie podać przykłady odpowiedzi człowieka na dar wiary</text:p>
              </text:list-item>
              <text:list-item>
                <text:p text:style-name="P495">rozumie, że wyznanie wiary jest przyznaniem się do Chrystusa</text:p>
              </text:list-item>
              <text:list-item>
                <text:p text:style-name="P496">wyjaśnia gdzie i dlaczego Piotr wyparł się Chrystusa</text:p>
              </text:list-item>
              <text:list-item>
                <text:p text:style-name="P497">uzasadnia znaczenie wiary i jej przymiotów w życiu człowieka;</text:p>
              </text:list-item>
              <text:list-item>
                <text:p text:style-name="P498">uzasadnia, jakie miejsce w życiu człowieka powinna zajmować Biblia</text:p>
              </text:list-item>
              <text:list-item>
                <text:p text:style-name="P499">rozumie potrzebę częstego zgłębiania nauki Chrystusa</text:p>
              </text:list-item>
              <text:list-item>
                <text:p text:style-name="P500">wyjaśnia, kto jest autorem Pisma Świętego</text:p>
              </text:list-item>
              <text:list-item>
                <text:p text:style-name="P501">potrafi wymienić kilka ksiąg Nowego Testamentu</text:p>
              </text:list-item>
            </text:list>
            <text:p text:style-name="P502">- potrafi wyjaśnić, komu Bóg się objawił</text:p>
            <text:p text:style-name="P503">- wymienia nowotestamentowe imiona <text:s/>Boga</text:p>
            <text:p text:style-name="P504">- uzasadnia źródło chrześcijańskiego<text:s/></text:p>
            <text:p text:style-name="P505"><text:s text:c="2"/>szacunku dla imienia Bożego;</text:p>
            <text:p text:style-name="P506">- uzasadnia, jakie imię Boga używałby najchętniej</text:p>
            <text:list text:style-name="LFO9" text:continue-numbering="true">
              <text:list-item>
                <text:p text:style-name="P507">potrafi wymienić osoby Trójcy Świętej;</text:p>
              </text:list-item>
              <text:list-item>
                <text:p text:style-name="P508">wskazuje, w której części Mszy Św. mówimy Credo;</text:p>
              </text:list-item>
              <text:list-item>
                <text:p text:style-name="P509">uzasadnia, dlaczego Bóg powinien być na pierwszym miejscu</text:p>
              </text:list-item>
              <text:list-item>
                <text:p text:style-name="P510">wyjaśnia, co to znaczy wierzyć w jednego Boga;</text:p>
              </text:list-item>
              <text:list-item>
                <text:p text:style-name="P511">wyjaśnia, jakie zadanie otrzymał człowiek od Boga</text:p>
              </text:list-item>
            </text:list>
            <text:list text:style-name="LFO10" text:continue-numbering="true">
              <text:list-item>
                <text:p text:style-name="P512">potrafi wyjaśnić, na czym polega wszechmoc Boga</text:p>
              </text:list-item>
              <text:list-item>
                <text:p text:style-name="P513">wyjaśnia, gdzie najpełniej Bóg <text:s/>okazał człowiekowi swoją miłość</text:p>
              </text:list-item>
              <text:list-item>
                <text:p text:style-name="P514">wie, jak brzmi najważniejsze przykazanie</text:p>
              </text:list-item>
              <text:list-item>
                <text:p text:style-name="P515">rozumie, że pójście za Jezusem obejmuje wypełnianie przykazań</text:p>
              </text:list-item>
            </text:list>
            <text:list text:style-name="LFO11" text:continue-numbering="true">
              <text:list-item>
                <text:p text:style-name="P516">potrafi wyjaśnić pojęcie Miłosierdzie</text:p>
              </text:list-item>
              <text:list-item>
                <text:p text:style-name="P517"><text:span text:style-name="T518">uzasadnia</text:span><text:span text:style-name="T519"><text:s/></text:span><text:span text:style-name="T520">potrzebę modlitwy o Miłosierdzie Boże dla siebie i świata</text:span></text:p>
              </text:list-item>
              <text:list-item>
                <text:p text:style-name="P521">wie, kto jest propagatorem kultu Bożego Miłosierdzia</text:p>
              </text:list-item>
              <text:list-item>
                <text:p text:style-name="P522">wyjaśnia, w czym wyraża się miłość Ojca do człowieka</text:p>
              </text:list-item>
              <text:list-item>
                <text:p text:style-name="P523">potrafi wytłumaczyć, na czym polega bezinteresowny charakter miłości Boga Ojca</text:p>
              </text:list-item>
              <text:list-item>
                <text:p text:style-name="P524">potrafi zinterpretować przykazanie miłości</text:p>
              </text:list-item>
              <text:list-item>
                <text:p text:style-name="P525">potrafi wyjaśnić fakt objawienia mocy Chrystusa w każdym miejscu i czasie</text:p>
              </text:list-item>
              <text:list-item>
                <text:p text:style-name="P526">wyjaśnia, w jaki sposób możemy odpowiedzieć Jezusowi na Jego dary</text:p>
              </text:list-item>
              <text:list-item>
                <text:p text:style-name="P527">wskazuje, jak Jezus uczy nas człowieczeństwa<text:s/></text:p>
              </text:list-item>
              <text:list-item>
                <text:p text:style-name="P528">potrafi wyjaśnić, co to znaczy być człowiekiem</text:p>
              </text:list-item>
              <text:list-item>
                <text:p text:style-name="P529">uzasadnia, dlaczego Chrystus stał się człowiekiem</text:p>
              </text:list-item>
              <text:list-item>
                <text:p text:style-name="P530">dokonuje oceny roli Jezusa w życiu człowieka <text:s/></text:p>
              </text:list-item>
              <text:list-item>
                <text:p text:style-name="P531">uzasadnia, dlaczego wybrane określenie Jezusa jest mu bliskie</text:p>
              </text:list-item>
              <text:list-item>
                <text:p text:style-name="P532">wyjaśnia, co tzn., że Jezus jest dla nas wzorem świętości</text:p>
              </text:list-item>
              <text:list-item>
                <text:p text:style-name="P533">wskazuje, co Chrystus wnosi w życie chrześcijanina</text:p>
              </text:list-item>
              <text:list-item>
                <text:p text:style-name="P534">wyjaśnia, co stanowi centralną prawdę mesjańskiego posłannictwa Jezusa</text:p>
              </text:list-item>
              <text:list-item>
                <text:p text:style-name="P535">uzasadnia, dlaczego Chrystus umarł śmiercią krzyżową</text:p>
              </text:list-item>
              <text:list-item>
                <text:p text:style-name="P536">wie, że jesteśmy zaproszeni do pójścia za krzyżem Chrystusowym<text:s/></text:p>
              </text:list-item>
            </text:list>
            <text:list text:style-name="LFO12" text:continue-numbering="true">
              <text:list-item>
                <text:p text:style-name="P537">wyjaśnia, w jaki sposób Jezus założył Kościół;</text:p>
              </text:list-item>
              <text:list-item>
                <text:p text:style-name="P538">wie ilu jest apostołów</text:p>
              </text:list-item>
              <text:list-item>
                <text:p text:style-name="P539">wyjaśnia, kto jest następcą Chrystusa na ziemi</text:p>
              </text:list-item>
              <text:list-item>
                <text:p text:style-name="P540">uzasadnia potrzebę obcowania ze słowem Bożym</text:p>
              </text:list-item>
              <text:list-item>
                <text:p text:style-name="P541">wyjaśnia, w jakim sakramencie otrzymał dary Ducha Świętego</text:p>
              </text:list-item>
              <text:list-item>
                <text:p text:style-name="P542">określa dary Ducha Świętego</text:p>
              </text:list-item>
              <text:list-item>
                <text:p text:style-name="P543">potrafi zinterpretować modlitwę do Ducha Świętego<text:s/></text:p>
              </text:list-item>
            </text:list>
          </table:table-cell>
          <table:table-cell table:style-name="TableCell544">
            <text:list text:style-name="LFO7" text:continue-numbering="true">
              <text:list-item>
                <text:p text:style-name="P545">omawia drogi prowadzące do poznania Boga</text:p>
              </text:list-item>
              <text:list-item>
                <text:p text:style-name="P546">uzasadnia, dlaczego do poznania Boga potrzebny jest rozum i serce;</text:p>
              </text:list-item>
              <text:list-item>
                <text:p text:style-name="P547">potrafi zinterpretować treść wybranych tekstów biblijnych i nauki Kościoła;</text:p>
              </text:list-item>
              <text:list-item>
                <text:p text:style-name="P548">omawia przedmiot, treść i formy Objawienia;</text:p>
              </text:list-item>
              <text:list-item>
                <text:p text:style-name="P549">uzasadnia, dlaczego powinniśmy otworzyć się na Boże Objawienie;</text:p>
              </text:list-item>
              <text:list-item>
                <text:p text:style-name="P550">wyjaśnia, w jakich sytuacjach doświadcza tajemnicy Boga;</text:p>
              </text:list-item>
              <text:list-item>
                <text:p text:style-name="P551">potrafi uzasadnić, na czym polegała wierność Bożemu Objawieniu;</text:p>
              </text:list-item>
              <text:list-item>
                <text:p text:style-name="P552">uzasadnia w nawiązaniu do nauki Kościoła, czym jest wiara;</text:p>
              </text:list-item>
              <text:list-item>
                <text:p text:style-name="P553">potrafi zinterpretować istotę wybranych tekstów biblijnych;</text:p>
              </text:list-item>
              <text:list-item>
                <text:p text:style-name="P554">przedstawia trudności związane z rozwojem wiary;</text:p>
              </text:list-item>
              <text:list-item>
                <text:p text:style-name="P555">charakteryzuje relację Bóg – człowiek;</text:p>
              </text:list-item>
              <text:list-item>
                <text:p text:style-name="P556">potrafi uzasadnić, dlaczego Chrystus wybrał św. Piotra na swego następcę</text:p>
              </text:list-item>
              <text:list-item>
                <text:p text:style-name="P557">wyjaśnia, na czym polega natchnienie Biblii, oraz jedność Starego i Nowego Testamentu</text:p>
              </text:list-item>
              <text:list-item>
                <text:p text:style-name="P558">uzasadnia wyjątkową rolę Pisma Św. w Kościele</text:p>
              </text:list-item>
              <text:list-item>
                <text:p text:style-name="P559">wyjaśnia, czym <text:s/>jest kanon Pisma Świętego</text:p>
              </text:list-item>
              <text:list-item>
                <text:p text:style-name="P560">rozwija postawę zainteresowania treścią Biblii poprzez odkrywanie jej bogactwa;<text:s/></text:p>
              </text:list-item>
            </text:list>
            <text:p text:style-name="P561">- odnajduje imiona Boga w tłumaczeniu</text:p>
            <text:p text:style-name="P562"><text:s text:c="4"/>Psalmu 18</text:p>
            <text:p text:style-name="P563">- uzasadnia, kim dla człowieka powinien być Stwórca</text:p>
            <text:p text:style-name="P564">- wyjaśnia, czego wyrazem jest objawienie imienia Boga</text:p>
            <text:p text:style-name="P565">- argumentuje, dlaczego należy <text:s/>przestrzegać II przykazania Bożego</text:p>
            <text:list text:style-name="LFO7" text:continue-numbering="true">
              <text:list-item>
                <text:p text:style-name="P566">potrafi wyjaśnić określenia monoteizm, politeizm, dogmat</text:p>
              </text:list-item>
              <text:list-item>
                <text:p text:style-name="P567">wyjaśnia, co na temat Trójcy Świętej mówi Pismo Święte</text:p>
              </text:list-item>
              <text:list-item>
                <text:p text:style-name="P568"><text:s/>przytacza argumenty określające jedność i jedyność Boga</text:p>
              </text:list-item>
              <text:list-item>
                <text:p text:style-name="P569">potrafi zinterpretować myśl, „ Jeżeli Bóg jest na pierwszym miejscu, to wszystko inne jest na właściwym miejscu”</text:p>
              </text:list-item>
              <text:list-item>
                <text:p text:style-name="P570">potrafi zinterpretować opis stworzenia świata</text:p>
              </text:list-item>
              <text:list-item>
                <text:p text:style-name="P571">ukazuje granice nauk przyrodniczych i biblijnych w kwestii stworzenia świata;</text:p>
              </text:list-item>
              <text:list-item>
                <text:p text:style-name="P572">wyjaśnia, dlaczego dzieło stwórcze Boga jest początkiem zbawienia</text:p>
              </text:list-item>
              <text:list-item>
                <text:p text:style-name="P573">potrafi wyjaśnić, co kryje się pod przymiotem Wszechmoc;</text:p>
              </text:list-item>
              <text:list-item>
                <text:p text:style-name="P574">wymienia przykłady wszechmocy Bożej</text:p>
              </text:list-item>
              <text:list-item>
                <text:p text:style-name="P575">uzasadnia, czym cechuje się wszechmoc Boga</text:p>
              </text:list-item>
              <text:list-item>
                <text:p text:style-name="P576"><text:span text:style-name="T577">uzasadnia</text:span><text:span text:style-name="T578">, co</text:span><text:span text:style-name="T579"><text:s/>jest sensem życia chrześcijańskiego</text:span></text:p>
              </text:list-item>
              <text:list-item>
                <text:p text:style-name="P580">potrafi zinterpretować słowa Św. Jana ,,Bóg jest Miłością”</text:p>
              </text:list-item>
              <text:list-item>
                <text:p text:style-name="P581">podaje sposoby realizacji przykazania miłości w relacji z drugim człowiekiem;</text:p>
              </text:list-item>
            </text:list>
            <text:p text:style-name="P582">- przedstawia sylwetkę św. <text:s/>siostry Faustyny</text:p>
            <text:p text:style-name="P583">- określa, kiedy w liturgii Kościoła przypada święto Bożego Miłosierdzia</text:p>
            <text:p text:style-name="P584">- interpretuje tematykę obrazu Jezusa <text:s text:c="2"/>miłosiernego</text:p>
            <text:list text:style-name="LFO7" text:continue-numbering="true">
              <text:list-item>
                <text:p text:style-name="P585">wymienia cechy dobrego ojca</text:p>
              </text:list-item>
              <text:list-item>
                <text:p text:style-name="P586">potrafi wskazać teksty w Piśmie Świętym, które mówią o kochającym Ojcu</text:p>
              </text:list-item>
              <text:list-item>
                <text:p text:style-name="P587">umie podać sposoby realizacji przykazania miłości w codziennym życiu</text:p>
              </text:list-item>
              <text:list-item>
                <text:p text:style-name="P588">potrafi wyjaśnić określenia : Wcielenie, Zbawienie</text:p>
              </text:list-item>
              <text:list-item>
                <text:p text:style-name="P589">uzasadnia, dlaczego Bóg stał się człowiekiem</text:p>
              </text:list-item>
              <text:list-item>
                <text:p text:style-name="P590">podaje datę soboru, na którym ogłoszono dwoistość natury Jezusa</text:p>
              </text:list-item>
              <text:list-item>
                <text:p text:style-name="P591">potrafi podać argumenty, że Jezus jest człowiekiem</text:p>
              </text:list-item>
              <text:list-item>
                <text:p text:style-name="P592">określa, jakie cechy posiadał Jezus Bóg – Jezus Człowiek</text:p>
              </text:list-item>
              <text:list-item>
                <text:p text:style-name="P593">wyjaśnia, czym jest tajemnica wcielenia</text:p>
              </text:list-item>
              <text:list-item>
                <text:p text:style-name="P594">wymienia działania Jezusa świadczące o Jego boskości</text:p>
              </text:list-item>
              <text:list-item>
                <text:p text:style-name="P595">wyjaśnia, w czym przejawia się miłość człowieka do Jezusa</text:p>
              </text:list-item>
              <text:list-item>
                <text:p text:style-name="P596">potrafi wyjaśnić określenia: Wcielenie, Pascha, Misterium, Odkupienie</text:p>
              </text:list-item>
              <text:list-item>
                <text:p text:style-name="P597">wyjaśnia, przez jakie wyznanie <text:s/>(Credo) upamiętniamy śmierć <text:s/>krzyżową Jezusa</text:p>
              </text:list-item>
              <text:list-item>
                <text:p text:style-name="P598">wyjaśnia, na czym polega wyjątkowe powołanie Piotra</text:p>
              </text:list-item>
              <text:list-item>
                <text:p text:style-name="P599">uzasadnia, dlaczego Chrystus zesłał na apostołów Ducha Świętego</text:p>
              </text:list-item>
              <text:list-item>
                <text:p text:style-name="P600">potrafi wytłumaczyć, dlaczego św. Paweł nazywa Chrystusa Głową Kościoła</text:p>
              </text:list-item>
              <text:list-item>
                <text:p text:style-name="P601">podaje przykłady posługi kapłana, w której może spotkać Jezusa</text:p>
              </text:list-item>
              <text:list-item>
                <text:p text:style-name="P602">potrafi wyjaśnić pojęcie charyzmat, dar</text:p>
              </text:list-item>
              <text:list-item>
                <text:p text:style-name="P603">wymienia owoce Ducha Świętego</text:p>
              </text:list-item>
              <text:list-item>
                <text:p text:style-name="P604">ukazuje działanie Ducha Świętego w ziemskim <text:s/>posłannictwie Chrystusa</text:p>
              </text:list-item>
            </text:list>
          </table:table-cell>
        </table:table-row>
        <text:soft-page-break/>
        <table:table-row table:style-name="TableRow605">
          <table:table-cell table:style-name="TableCell606" table:number-columns-spanned="2">
            <text:p text:style-name="P607">III. Oto ja jestem z <text:s/>wami</text:p>
          </table:table-cell>
          <table:covered-table-cell/>
        </table:table-row>
        <table:table-row table:style-name="TableRow608">
          <table:table-cell table:style-name="TableCell609">
            <text:list text:style-name="LFO12" text:continue-numbering="true">
              <text:list-item>
                <text:p text:style-name="P610">wymienia misje Kościoła</text:p>
              </text:list-item>
              <text:list-item>
                <text:p text:style-name="P611">wyjaśnia pojęcie,, Kościół wspólnotą wierzących’</text:p>
              </text:list-item>
              <text:list-item>
                <text:p text:style-name="P612">wymienia datę chrztu Polski</text:p>
              </text:list-item>
              <text:list-item>
                <text:p text:style-name="P613"><text:span text:style-name="T614">wie,</text:span><text:span text:style-name="T615"><text:s/></text:span><text:span text:style-name="T616">za czasów, jakiego król Polska przyjęła chrzest;</text:span></text:p>
              </text:list-item>
              <text:list-item>
                <text:p text:style-name="P617">uzasadnia, kto lub, co nadało kształt jego chrześcijaństwu</text:p>
              </text:list-item>
              <text:list-item>
                <text:p text:style-name="P618">potrafi wymienić sakramenty</text:p>
              </text:list-item>
              <text:list-item>
                <text:p text:style-name="P619">wyjaśnia, z jakim wydarzeniem związany jest Paschał</text:p>
              </text:list-item>
              <text:list-item>
                <text:p text:style-name="P620">uzasadnia potrzebę świadomego uczestnictwa w sakramentach</text:p>
              </text:list-item>
              <text:list-item>
                <text:p text:style-name="P621">potrafi wyjaśnić pojęcie Kościół</text:p>
              </text:list-item>
              <text:list-item>
                <text:p text:style-name="P622">wymienia cechy Kościoła</text:p>
              </text:list-item>
              <text:list-item>
                <text:p text:style-name="P623">opisuje Kościół swoich marzeń</text:p>
              </text:list-item>
              <text:list-item>
                <text:p text:style-name="P624">wylicza zadania ludzi świeckich w Kościele</text:p>
              </text:list-item>
              <text:list-item>
                <text:p text:style-name="P625">podaje, kiedy, gdzie i przez kogo został ustanowiony sakrament kapłaństwa</text:p>
              </text:list-item>
              <text:list-item>
                <text:p text:style-name="P626">wyjaśnia, dlaczego powinniśmy modlić się za kapłanów</text:p>
              </text:list-item>
              <text:list-item>
                <text:p text:style-name="P627">omawia zadania księży w Kościele;</text:p>
              </text:list-item>
            </text:list>
            <text:list text:style-name="LFO13" text:continue-numbering="true">
              <text:list-item>
                <text:p text:style-name="P628">wymienia datę rozpoczęcia i zakończenia soboru Watykańskiego II</text:p>
              </text:list-item>
              <text:list-item>
                <text:p text:style-name="P629">wyjaśnia, w jakim celu został zwołany sobór;</text:p>
              </text:list-item>
              <text:list-item>
                <text:p text:style-name="P630">wymienia z imienia poprzedników Jana Pawła II</text:p>
              </text:list-item>
              <text:list-item>
                <text:p text:style-name="P631">wyjaśnia, czym Jezus może zaimponować dzisiejszemu człowiekowi</text:p>
              </text:list-item>
              <text:list-item>
                <text:p text:style-name="P632">tłumaczy funkcje papieża w Kościele</text:p>
              </text:list-item>
              <text:list-item>
                <text:p text:style-name="P633">wyjaśnia, co ma na myśli wypowiadając słowo świętość</text:p>
              </text:list-item>
              <text:list-item>
                <text:p text:style-name="P634">uzasadnia dlaczego człowiek jest powołany do świętości</text:p>
              </text:list-item>
              <text:list-item>
                <text:p text:style-name="P635">omawia drogę do świętości Jana Pawła II</text:p>
              </text:list-item>
              <text:list-item>
                <text:p text:style-name="P636">wyjaśnia zagrożenia współczesnego świata dla rozwoju życia duchowego</text:p>
              </text:list-item>
              <text:list-item>
                <text:p text:style-name="P637">uzasadnia potrzebę odpowiedzi ze strony człowieka na miłość Chrystusa</text:p>
              </text:list-item>
              <text:list-item>
                <text:p text:style-name="P638">objaśnia, jakie zadania wypełnia duszpasterstwo misyjne</text:p>
              </text:list-item>
            </text:list>
            <text:p text:style-name="P639">- <text:s/>wyjaśnia, co łączy ze sobą osoby Stefana kardynała Wyszyńskiego, ks. Jerzego Popiełuszkę, Jana Pawła II</text:p>
            <text:list text:style-name="LFO13" text:continue-numbering="true">
              <text:list-item>
                <text:p text:style-name="P640">tłumaczy, do czego przyczyniła się pierwsza wizyta Jana Pawła II</text:p>
              </text:list-item>
              <text:list-item>
                <text:p text:style-name="P641"><text:s/>omawia sytuację Kościoła w czasach komunizmu</text:p>
              </text:list-item>
            </text:list>
            <text:list text:style-name="LFO14" text:continue-numbering="true">
              <text:list-item>
                <text:p text:style-name="P642">omawia sposoby okazywania miłości drugiemu człowiekowi;</text:p>
              </text:list-item>
              <text:list-item>
                <text:p text:style-name="P643">interpretuje słowa: „ zróbcie wszystko, cokolwiek wam powie” <text:s/>J 2,5</text:p>
              </text:list-item>
            </text:list>
            <text:p text:style-name="P644">- <text:s/>wymienia osoby, które zawierzyły <text:s/>Kościół Matce Bożej</text:p>
            <text:p text:style-name="P645">- wskazuje moment ustanowienia Maryi Matką Kościoła</text:p>
          </table:table-cell>
          <table:table-cell table:style-name="TableCell646">
            <text:list text:style-name="LFO7" text:continue-numbering="true">
              <text:list-item>
                <text:p text:style-name="P647">potrafi zinterpretować obrazy Kościoła;</text:p>
              </text:list-item>
              <text:list-item>
                <text:p text:style-name="P648">omawia zadania, jakie realizuje uczestnicząc w poszczególnych misjach Kościoła;</text:p>
              </text:list-item>
              <text:list-item>
                <text:p text:style-name="P649">uzasadnia, dlaczego powinniśmy się czuć członkami Kościoła</text:p>
              </text:list-item>
              <text:list-item>
                <text:p text:style-name="P650">ma świadomość odpowiedzialności za zbawienie swoje i bliźnich</text:p>
              </text:list-item>
              <text:list-item>
                <text:p text:style-name="P651">wymienia patronów Europy i opisuje<text:s/></text:p>
              </text:list-item>
            </text:list>
            <text:p text:style-name="P652">ich wpływ na rozwój chrześcijaństwa</text:p>
            <text:p text:style-name="P653">- omawia konsekwencje dla Polski po chrystianizacji;</text:p>
            <text:p text:style-name="P654">- ukazuje jak dzisiaj można korzystać z tradycji Kościoła</text:p>
            <text:list text:style-name="LFO7" text:continue-numbering="true">
              <text:list-item>
                <text:p text:style-name="P655">potrafi zinterpretować pojęcie wtajemniczenie, uzdrowienie, posłanie</text:p>
              </text:list-item>
              <text:list-item>
                <text:p text:style-name="P656">wyjaśnia, w jaki sposób sakramenty wpływają na rozwój wiary</text:p>
              </text:list-item>
              <text:list-item>
                <text:p text:style-name="P657">wymienia sakramenty wtajemniczenia chrześcijańskiego</text:p>
              </text:list-item>
              <text:list-item>
                <text:p text:style-name="P658">potrafi wyjaśnić różnicę w pojęciach wspólnota - instytucja</text:p>
              </text:list-item>
              <text:list-item>
                <text:p text:style-name="P659">uzasadnia, jak współcześnie Kościół realizuje swoją świętość i apostolskość</text:p>
              </text:list-item>
              <text:list-item>
                <text:p text:style-name="P660"><text:s/>wskazuje, jaki obraz Kościoła może negatywnie wpłynąć na jego wiarę i dlaczego</text:p>
              </text:list-item>
              <text:list-item>
                <text:p text:style-name="P661">potrafi wyjaśnić pojęcie prymat i kolegialność</text:p>
              </text:list-item>
              <text:list-item>
                <text:p text:style-name="P662">omawia sposoby realizacji posługi biskupiej i papieskiej w Kościele</text:p>
              </text:list-item>
              <text:list-item>
                <text:p text:style-name="P663">tłumaczy, na czym polega prymat i nieomylność papieża</text:p>
              </text:list-item>
            </text:list>
            <text:list text:style-name="LFO13" text:continue-numbering="true">
              <text:list-item>
                <text:p text:style-name="P664">wyszczególnia zmiany, jakie zostały wprowadzone w Kościele po Soborze Watykańskim II</text:p>
              </text:list-item>
            </text:list>
            <text:list text:style-name="LFO7" text:continue-numbering="true">
              <text:list-item>
                <text:p text:style-name="P665">charakteryzuje trzy cechy Kościoła – wspólnotowy, służebny i otwarty</text:p>
              </text:list-item>
              <text:list-item>
                <text:p text:style-name="P666">uzasadnia, dlaczego Chrystus nazwał Piotra skałą</text:p>
              </text:list-item>
              <text:list-item>
                <text:p text:style-name="P667">wyjaśnia rolę Ojca Świętego we współczesnym Kościele</text:p>
              </text:list-item>
              <text:list-item>
                <text:p text:style-name="P668">objaśnia zmiany, jakie dokonały się za czasów Piusa XI, Piusa XII, Jana XXIII, Pawła VI</text:p>
              </text:list-item>
              <text:list-item>
                <text:p text:style-name="P669">uzasadnia, jak nasza codzienność przyczynia się do kształtowania postawy świętości</text:p>
              </text:list-item>
              <text:list-item>
                <text:p text:style-name="P670">interpretuje wezwanie Jana Pawła II<text:s/></text:p>
              </text:list-item>
            </text:list>
            <text:p text:style-name="P671"><text:s text:c="3"/>„ Wypłyń na głębię”</text:p>
            <text:p text:style-name="P672">- wyjaśnia, dlaczego Jan Paweł II <text:s text:c="2"/>zapraszał do bycia świętym<text:s/></text:p>
            <text:list text:style-name="LFO7" text:continue-numbering="true">
              <text:list-item>
                <text:p text:style-name="P673">nakreśla charakter nauczania Benedykta XVI</text:p>
              </text:list-item>
              <text:list-item>
                <text:p text:style-name="P674">ukazuje konsekwencje płynące z odrzucenia Boga</text:p>
              </text:list-item>
              <text:list-item>
                <text:p text:style-name="P675">rozważa sytuację człowieka żyjącego w różnych społecznościach</text:p>
              </text:list-item>
              <text:list-item>
                <text:p text:style-name="P676">potrafi wyjaśnić pojęcie patriotyzm</text:p>
              </text:list-item>
              <text:list-item>
                <text:p text:style-name="P677">ukazuje zależność, jaka istnieje pomiędzy miłością do Ojczyzny i do Kościoła</text:p>
              </text:list-item>
              <text:list-item>
                <text:p text:style-name="P678">nakreśla typ ofiary jaką dla Kościoła poniósł Stefan Kard. Wyszyński i ks. Jerzy Popiełuszko</text:p>
              </text:list-item>
              <text:list-item>
                <text:p text:style-name="P679">wyjaśnia, na czym polegało posłuszeństwo Maryi</text:p>
              </text:list-item>
              <text:list-item>
                <text:p text:style-name="P680">uzasadnia, dlaczego Maryja jest wzorem miłości</text:p>
              </text:list-item>
              <text:list-item>
                <text:p text:style-name="P681">wyjaśnia, w czy powinniśmy naśladować Maryję</text:p>
              </text:list-item>
              <text:list-item>
                <text:p text:style-name="P682">wyjaśnia pojęcia Theotokos i Fiat</text:p>
              </text:list-item>
            </text:list>
            <text:p text:style-name="P683"/>
            <text:p text:style-name="P684"/>
          </table:table-cell>
        </table:table-row>
        <text:soft-page-break/>
        <table:table-row table:style-name="TableRow685">
          <table:table-cell table:style-name="TableCell686" table:number-columns-spanned="2">
            <text:p text:style-name="P687">IV. Co mam czynić?</text:p>
          </table:table-cell>
          <table:covered-table-cell/>
        </table:table-row>
        <table:table-row table:style-name="TableRow688">
          <table:table-cell table:style-name="TableCell689">
            <text:list text:style-name="LFO14" text:continue-numbering="true">
              <text:list-item>
                <text:p text:style-name="P690">określa, kto jest źródłem i dawcą Prawa Miłości</text:p>
              </text:list-item>
              <text:list-item>
                <text:p text:style-name="P691">rozumie tekst piosenki religijnej<text:s/></text:p>
              </text:list-item>
            </text:list>
            <text:p text:style-name="P692"><text:s text:c="3"/>,,Takie jest prawo miłości”</text:p>
            <text:p text:style-name="P693">- <text:s/>ukazuje sposoby wypełniania <text:s/>przykazania miłości w codziennym życiu</text:p>
            <text:p text:style-name="P694">- uzasadnia potrzebę dążenia człowieka do świętości</text:p>
            <text:list text:style-name="LFO14" text:continue-numbering="true">
              <text:list-item>
                <text:p text:style-name="P695">wymienia cnoty kardynalne</text:p>
              </text:list-item>
              <text:list-item>
                <text:p text:style-name="P696">wskazuje, na czym polega doskonałość chrześcijańska</text:p>
              </text:list-item>
              <text:list-item>
                <text:p text:style-name="P697">wyjaśnia pojęcia błogosławieństwo i błogosławiony</text:p>
              </text:list-item>
              <text:list-item>
                <text:p text:style-name="P698"><text:s/>rozumie <text:s/>przesłanie 8 błogosławieństw</text:p>
              </text:list-item>
              <text:list-item>
                <text:p text:style-name="P699">uzasadnia, dlaczego Chrystus zaprasza do życia według błogosławieństw</text:p>
              </text:list-item>
              <text:list-item>
                <text:p text:style-name="P700">ukazuje, jak członkowie Kościoła realizują swoją misję</text:p>
              </text:list-item>
              <text:list-item>
                <text:p text:style-name="P701">wymienia cechy charakteryzujące wspólnotę uczniów Chrystusa</text:p>
              </text:list-item>
              <text:list-item>
                <text:p text:style-name="P702">argumentuje, dlaczego warto zaangażować się w życie Kościoła</text:p>
              </text:list-item>
            </text:list>
            <text:list text:style-name="LFO15" text:continue-numbering="true">
              <text:list-item>
                <text:p text:style-name="P703">wyjaśnia pojęcie świeckość</text:p>
              </text:list-item>
              <text:list-item>
                <text:p text:style-name="P704">ukazuje zadania osób świeckich w Kościele</text:p>
              </text:list-item>
              <text:list-item>
                <text:p text:style-name="P705">uzasadnia, kiedy zostaliśmy włączeni do wspólnoty Kościoła</text:p>
              </text:list-item>
              <text:list-item>
                <text:p text:style-name="P706">wymienia rodzaje misji w Kościele</text:p>
              </text:list-item>
              <text:list-item>
                <text:p text:style-name="P707">uzasadnia, na czym polega nasze posłannictwo związane z trwaniem w Chrystusie</text:p>
              </text:list-item>
              <text:list-item>
                <text:p text:style-name="P708">objaśnia, czym są sekty</text:p>
              </text:list-item>
              <text:list-item>
                <text:p text:style-name="P709">wymienia metody ich działania</text:p>
              </text:list-item>
              <text:list-item>
                <text:p text:style-name="P710">omawia skutki przynależności do sekt</text:p>
              </text:list-item>
            </text:list>
            <text:p text:style-name="P711"/>
          </table:table-cell>
          <table:table-cell table:style-name="TableCell712">
            <text:list text:style-name="LFO16" text:continue-numbering="true">
              <text:list-item>
                <text:p text:style-name="P713">uzasadnia, dlaczego Chrystusowe Prawo Miłości można nazwać prawem wolności</text:p>
              </text:list-item>
              <text:list-item>
                <text:p text:style-name="P714">wymienia w oparciu o 1Kor 13 cechy miłości</text:p>
              </text:list-item>
              <text:list-item>
                <text:p text:style-name="P715">interpretuje cnoty kardynalne</text:p>
              </text:list-item>
              <text:list-item>
                <text:p text:style-name="P716">interpretuje wezwanie: ”świętymi bądźcie, bo Ja jestem święty”</text:p>
              </text:list-item>
              <text:list-item>
                <text:p text:style-name="P717">wskazuje działania człowieka, które służą rozwijaniu jego świętości</text:p>
              </text:list-item>
              <text:list-item>
                <text:p text:style-name="P718">wyjaśnia, na czym polega doskonałość chrześcijańska</text:p>
              </text:list-item>
            </text:list>
            <text:p text:style-name="P719">- <text:s/>interpretuje program chrześcijańskiego życia, który oparty jest na ośmiu błogosławieństwach</text:p>
            <text:p text:style-name="P720">- <text:s/>przedstawia wybranych błogosławionych Kościoła</text:p>
            <text:p text:style-name="P721">- <text:s/>interpretuje modlitwę św. Franciszka:</text:p>
            <text:p text:style-name="P722"><text:span text:style-name="T723"><text:s text:c="3"/></text:span><text:span text:style-name="T724">,,O Panie uczyń mnie narzędziem swego pokoju………</text:span><text:span text:style-name="T725">;</text:span></text:p>
            <text:list text:style-name="LFO16" text:continue-numbering="true">
              <text:list-item>
                <text:p text:style-name="P726">wyjaśnia; skąd uczeń Chrystusa powinien czerpać siły by trwać we wspólnocie</text:p>
              </text:list-item>
              <text:list-item>
                <text:p text:style-name="P727">wymienia, w nawiązaniu do tekstu św. Pawła elementy – członki Ciała Chrystusowego</text:p>
              </text:list-item>
              <text:list-item>
                <text:p text:style-name="P728">potrafi zinterpretować modlitwę św. Franciszka</text:p>
              </text:list-item>
              <text:list-item>
                <text:p text:style-name="P729">argumentuje, na czym polega świadome „bycie” członkiem wspólnoty Kościoła</text:p>
              </text:list-item>
              <text:list-item>
                <text:p text:style-name="P730">uzasadnia potrzebę ewangelizacji w różnych środowiskach społecznych</text:p>
              </text:list-item>
              <text:list-item>
                <text:p text:style-name="P731">wyjaśnia, jakie cele realizuje apostolstwo świeckich</text:p>
              </text:list-item>
              <text:list-item>
                <text:p text:style-name="P732">określa, kiedy wierzący uczestniczy w misji kapłańskiej, prorockiej <text:s/>i królewskiej<text:s/></text:p>
              </text:list-item>
            </text:list>
            <text:p text:style-name="P733">- wskazuje działania, które są realizowane podczas wypełniania tych misji </text:p>
            <text:list text:style-name="LFO16" text:continue-numbering="true">
              <text:list-item>
                <text:p text:style-name="P734">ukazuje różnice między Kościołem a sektą;</text:p>
              </text:list-item>
              <text:list-item>
                <text:p text:style-name="P735">interpretuje teksty Pisma Świętego: Flp 3,1-3 ; 1J 4,1;</text:p>
              </text:list-item>
              <text:list-item>
                <text:p text:style-name="P736">uzasadnia, na czym sekty budują swoja sieć</text:p>
              </text:list-item>
              <text:list-item>
                <text:p text:style-name="P737">wskazuje, na to skłania ludzi do działania w sektach</text:p>
              </text:list-item>
            </text:list>
          </table:table-cell>
        </table:table-row>
        <text:soft-page-break/>
        <table:table-row table:style-name="TableRow738">
          <table:table-cell table:style-name="TableCell739" table:number-columns-spanned="2">
            <text:p text:style-name="P740"><text:span text:style-name="T741"><text:s text:c="72"/></text:span><text:span text:style-name="T742">V. Gdy się modlicie</text:span></text:p>
          </table:table-cell>
          <table:covered-table-cell/>
        </table:table-row>
        <table:table-row table:style-name="TableRow743">
          <table:table-cell table:style-name="TableCell744">
            <text:list text:style-name="LFO15" text:continue-numbering="true">
              <text:list-item>
                <text:p text:style-name="P745">podaje sytuacje, w których ludzie w nawiązują modlitewną łączność z Bogiem</text:p>
              </text:list-item>
              <text:list-item>
                <text:p text:style-name="P746">wskazuje, kto jest inicjatorem i adresatem modlitwy</text:p>
              </text:list-item>
              <text:list-item>
                <text:p text:style-name="P747">uzasadnia, kiedy można się nauczyć modlić</text:p>
              </text:list-item>
              <text:list-item>
                <text:p text:style-name="P748">uzasadnia, czym jest modlitwa</text:p>
              </text:list-item>
              <text:list-item>
                <text:p text:style-name="P749">wyjaśnia określenia i symbolikę odnoszące się do pojęcia serce</text:p>
              </text:list-item>
              <text:list-item>
                <text:p text:style-name="P750">wymienia rodzaje modlitwy</text:p>
              </text:list-item>
            </text:list>
            <text:list text:style-name="LFO17" text:continue-numbering="true">
              <text:list-item>
                <text:p text:style-name="P751">wyjaśnia, co jest istotą modlitwy</text:p>
              </text:list-item>
              <text:list-item>
                <text:p text:style-name="P752">omawia cechy modlitwy</text:p>
              </text:list-item>
              <text:list-item>
                <text:p text:style-name="P753">wskazuje na warunki, które sprzyjają <text:s/>dobrej <text:s/>modlitwy</text:p>
              </text:list-item>
              <text:list-item>
                <text:p text:style-name="P754">wyjaśnia, w jakich okolicznościach modli się Kościół jako wspólnota</text:p>
              </text:list-item>
              <text:list-item>
                <text:p text:style-name="P755">uzasadnia, czym jest modlitwa powszechna</text:p>
              </text:list-item>
              <text:list-item>
                <text:p text:style-name="P756">określa 4 kategorie modlitwy powszechnej</text:p>
              </text:list-item>
              <text:list-item>
                <text:p text:style-name="P757">omawia zasady właściwego konstruowania modlitwy</text:p>
              </text:list-item>
              <text:list-item>
                <text:p text:style-name="P758">wymienia rodzaje <text:s/>modlitwy</text:p>
              </text:list-item>
              <text:list-item>
                <text:p text:style-name="P759">wskazuje modlitwę, którą nauczył nas Jezus Chrystus<text:s/></text:p>
              </text:list-item>
            </text:list>
            <text:p text:style-name="P760">- wymienia moment <text:s/>ustanowienia sakramentu Eucharystii i Kapłaństwa</text:p>
            <text:p text:style-name="P761">- wymienia elementy Liturgii Słowa</text:p>
            <text:p text:style-name="P762">- uzasadnia, dlaczego powinno uczestniczyć się we Mszy Świętej<text:s/></text:p>
          </table:table-cell>
          <table:table-cell table:style-name="TableCell763">
            <text:list text:style-name="LFO16" text:continue-numbering="true">
              <text:list-item>
                <text:p text:style-name="P764">uzasadnia, <text:s/>dlaczego modlitwa odgrywa istotną rolę w kształtowaniu osobowości człowieka</text:p>
              </text:list-item>
              <text:list-item>
                <text:p text:style-name="P765"><text:span text:style-name="T766">argumentuje, dlaczego Chrystusowi zależy na dialogu z człowiekiem</text:span></text:p>
              </text:list-item>
              <text:list-item>
                <text:p text:style-name="P767"><text:span text:style-name="T768">wskazuje, że potrzeba religijności jest integralnie związana z osobą</text:span></text:p>
              </text:list-item>
              <text:list-item>
                <text:p text:style-name="P769">wyjaśnia, co to znaczy: „modlić się sercem”</text:p>
              </text:list-item>
              <text:list-item>
                <text:p text:style-name="P770">wskazuje na różnice w pojęciu <text:s/>„serce z ciała” i „serce z kamienia</text:p>
              </text:list-item>
            </text:list>
            <text:p text:style-name="P771">- uzasadnia, dlaczego miejscem spotkania Boga z człowiekiem jest serce</text:p>
            <text:list text:style-name="LFO16" text:continue-numbering="true">
              <text:list-item>
                <text:p text:style-name="P772">wskazuje w Piśmie Świętym momenty, kiedy Jezus się modlił</text:p>
              </text:list-item>
              <text:list-item>
                <text:p text:style-name="P773">uzasadnia, jaki jest związek modlitwy chrześcijanina <text:s/>ze zwrotem: „Bądź wola Twoja”</text:p>
              </text:list-item>
            </text:list>
            <text:p text:style-name="P774">- <text:s/>wyjaśnia, dlaczego modlitwa jest <text:s/>wyrazem miłości do Boga;</text:p>
            <text:list text:style-name="LFO16" text:continue-numbering="true">
              <text:list-item>
                <text:p text:style-name="P775">wyjaśnia, jaką moc ma modlitwa odmawiana przez wspólnotę</text:p>
              </text:list-item>
              <text:list-item>
                <text:p text:style-name="P776">właściwie konstruuje wezwania do modlitwy powszechnej</text:p>
              </text:list-item>
              <text:list-item>
                <text:p text:style-name="P777">wyjaśnia znaczenie procesji z darami</text:p>
              </text:list-item>
              <text:list-item>
                <text:p text:style-name="P778">podaje przykłady składanych darów ofiarnych</text:p>
              </text:list-item>
              <text:list-item>
                <text:p text:style-name="P779">układa modlitwę prośby, adoracji,<text:s/></text:p>
              </text:list-item>
            </text:list>
            <text:p text:style-name="P780"><text:s text:c="3"/>dziękczynienia, uwielbienia</text:p>
            <text:p text:style-name="P781">- wyjaśnia, czym jest modlitwa</text:p>
            <text:p text:style-name="P782">- podaje strukturę Mszy świętej</text:p>
            <text:p text:style-name="P783">- analizuje poszczególne części Mszy Święte;</text:p>
            <text:p text:style-name="P784">- omawia wartość i istotę Mszy Świętej</text:p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<text:s text:c="74"/></text:span><text:span text:style-name="T790">VI. <text:s/>Rok Kościoła</text:span></text:p>
          </table:table-cell>
          <table:covered-table-cell/>
        </table:table-row>
        <table:table-row table:style-name="TableRow791">
          <table:table-cell table:style-name="TableCell792">
            <text:p text:style-name="Normalny"><text:span text:style-name="T793">-<text:s/></text:span><text:span text:style-name="T794">wyjaśnia etymologię słowa <text:s/>Adwen</text:span><text:span text:style-name="T795">t</text:span></text:p>
            <text:list text:style-name="LFO15" text:continue-numbering="true">
              <text:list-item>
                <text:p text:style-name="P796">rozumie sens Adwentu oraz udziału w Roratach</text:p>
              </text:list-item>
              <text:list-item>
                <text:p text:style-name="P797">wie, na czym powinno polegać nawrócenie, do którego wzywał Jan Chrzciciel</text:p>
              </text:list-item>
            </text:list>
            <text:list text:style-name="LFO17" text:continue-numbering="true">
              <text:list-item>
                <text:p text:style-name="P798">uzasadnia religijny wymiar świąt Bożego Narodzenia</text:p>
              </text:list-item>
            </text:list>
            <text:list text:style-name="LFO15" text:continue-numbering="true">
              <text:list-item>
                <text:p text:style-name="P799">rozumie potrzebę religijnego przygotowania się do Świąt Bożego Narodzenie i wie, w jaki sposób to zrobić</text:p>
              </text:list-item>
            </text:list>
            <text:soft-page-break/>
            <text:list text:style-name="LFO17" text:continue-numbering="true">
              <text:list-item>
                <text:p text:style-name="P800">podejmuje refleksję nad własną relacją z Jezusem, w świetle wybranych tekstów biblijnych oraz komentarzy</text:p>
              </text:list-item>
              <text:list-item>
                <text:p text:style-name="P801">wyjaśnia, na czym polega nawrócenie</text:p>
              </text:list-item>
              <text:list-item>
                <text:p text:style-name="P802"><text:span text:style-name="T803">podaje środki pomocne na drodze do nawrócenia</text:span></text:p>
              </text:list-item>
            </text:list>
            <text:p text:style-name="P804">- wskazuje na znaki potwierdzające</text:p>
            <text:p text:style-name="P805"><text:s text:c="2"/>prawdę o zmartwychwstaniu Jezusa <text:s/>Chrystusa</text:p>
            <text:p text:style-name="P806">- wyjaśnia, dlaczego Chrystus umarł i zmartwychwstał</text:p>
            <text:p text:style-name="P807">- wskazuje, w jakim sakramencie dokonuje się nasze zmartwychwstanie</text:p>
            <text:p text:style-name="P808">- uzasadnia, iż wiara musi być poparta<text:s/></text:p>
            <text:p text:style-name="P809"><text:s text:c="2"/>uczestnictwem w życiu Kościoła</text:p>
            <text:p text:style-name="P810"/>
            <text:p text:style-name="P811"/>
          </table:table-cell>
          <table:table-cell table:style-name="TableCell812">
            <text:list text:style-name="LFO16" text:continue-numbering="true">
              <text:list-item>
                <text:p text:style-name="P813">zna tradycje związane z Mszą roratnią i rozumie jej symbolikę</text:p>
              </text:list-item>
              <text:list-item>
                <text:p text:style-name="P814"><text:span text:style-name="T815">interpretuje wezwanie: „Przygotujcie drogę dla</text:span><text:span text:style-name="T816"><text:s/></text:span><text:span text:style-name="T817">Pana”</text:span></text:p>
              </text:list-item>
              <text:list-item>
                <text:p text:style-name="P818"><text:span text:style-name="T819"><text:s/>wyjaśnia znaczenie podstawowych zwyczajów adwentowych</text:span></text:p>
              </text:list-item>
            </text:list>
            <text:p text:style-name="P820">- argumentuje, <text:s/>dlaczego w czasie Adwentu szczególna czcią otacza się Maryję</text:p>
            <text:list text:style-name="LFO16" text:continue-numbering="true">
              <text:list-item>
                <text:p text:style-name="P821">wyjaśnia, dlaczego fakt przyjścia Słowa na świat jest tak istotny dla całej ludzkości?</text:p>
              </text:list-item>
              <text:list-item>
                <text:p text:style-name="P822"><text:s/>wyjaśnia wartość corocznego świętowania narodzin Jezusa</text:p>
              </text:list-item>
              <text:list-item>
                <text:p text:style-name="P823">prezentuje symbolikę elementów świątecznych związanych z Bożym Narodzeniem</text:p>
              </text:list-item>
              <text:list-item>
                <text:p text:style-name="P824">wyjaśnia, przez jakie postawy i działania pozwala Bogu narodzić się we własnym sercu</text:p>
              </text:list-item>
            </text:list>
            <text:p text:style-name="P825">- interpretuje naukę Kościoła, która mówi o nawróceniu</text:p>
            <text:p text:style-name="P826">- wskazuje przykłady, jak w codzienności dokonuje się nasze <text:s/>nawrócenie</text:p>
            <text:p text:style-name="P827">- wskazuje na czas Wielkiego Postu, który jest okresem szczególnego <text:s/>nawrócenia</text:p>
            <text:p text:style-name="P828">- wymienia dowody świadczące o zmartwychwstaniu Jezusa;</text:p>
            <text:p text:style-name="P829">- wyjaśnia, co oznacza <text:s/>zmartwychwstanie w Chrystusie</text:p>
            <text:p text:style-name="P830">- interpretuje teksty Pisma Świętego świadczące o zmartwychwstaniu <text:s text:c="2"/>Jezusa</text:p>
            <text:p text:style-name="P831">- interpretuje krótkie teksty biblijne <text:s/>wnikając w skierowane przesłanie</text:p>
            <text:list text:style-name="LFO16" text:continue-numbering="true">
              <text:list-item>
                <text:p text:style-name="P832"><text:span text:style-name="T833">uzasadnia zdanie:<text:s/></text:span><text:span text:style-name="T834">„wiara rodzi się ze słuchania”</text:span></text:p>
              </text:list-item>
            </text:list>
            <text:p text:style-name="P835">podaje argumenty, dlaczego warto zaufać Chrystusowi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Mysińska</dc:creator>
    <meta:creation-date>2009-04-16T11:32:00Z</meta:creation-date>
    <dc:date>2020-11-09T06:09:00Z</dc:date>
    <meta:template xlink:href="Normal" xlink:type="simple"/>
    <meta:editing-cycles>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2" meta:paragraph-count="76" meta:word-count="5447" meta:character-count="38055" meta:row-count="272" meta:non-whitespace-character-count="32684"/>
  </office:meta>
</office:document-meta>
</file>