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-complex="Times New Roman" fo:font-size="11pt" style:font-size-asian="11pt" style:font-size-complex="11pt" fo:language="pl" fo:country="PL"/>
    </style:style>
    <style:style style:name="P2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3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4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5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6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TableColumn8" style:family="table-column">
      <style:table-column-properties style:column-width="3.3451in"/>
    </style:style>
    <style:style style:name="TableColumn9" style:family="table-column">
      <style:table-column-properties style:column-width="3.3451in"/>
    </style:style>
    <style:style style:name="Table7" style:family="table">
      <style:table-properties style:width="6.6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margin-left="0.75in">
        <style:tab-stops/>
      </style:paragraph-properties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list-style-name="LFO1" style:family="paragraph">
      <style:paragraph-properties fo:widows="2" fo:orphans="2" style:vertical-align="auto" fo:margin-left="0.1in" fo:text-indent="-0.0986in">
        <style:tab-stops>
          <style:tab-stop style:type="left" style:position="-0.1in"/>
        </style:tab-stops>
      </style:paragraph-properties>
      <style:text-properties style:font-name-complex="Times New Roman" fo:font-size="11pt" style:font-size-asian="11pt" style:font-size-complex="11pt"/>
    </style:style>
    <style:style style:name="P27" style:parent-style-name="Normalny" style:list-style-name="LFO1" style:family="paragraph">
      <style:paragraph-properties fo:widows="2" fo:orphans="2" style:vertical-align="auto" fo:margin-left="0.1in" fo:text-indent="-0.0986in">
        <style:tab-stops>
          <style:tab-stop style:type="left" style:position="-0.1in"/>
        </style:tab-stops>
      </style:paragraph-properties>
      <style:text-properties style:font-name-complex="Times New Roman" fo:font-size="11pt" style:font-size-asian="11pt" style:font-size-complex="11pt"/>
    </style:style>
    <style:style style:name="P28" style:parent-style-name="Normalny" style:list-style-name="LFO1" style:family="paragraph">
      <style:paragraph-properties fo:widows="2" fo:orphans="2" style:vertical-align="auto" fo:margin-left="0.1in" fo:text-indent="-0.0986in">
        <style:tab-stops>
          <style:tab-stop style:type="left" style:position="-0.1in"/>
        </style:tab-stops>
      </style:paragraph-properties>
      <style:text-properties style:font-name-complex="Times New Roman" fo:font-size="11pt" style:font-size-asian="11pt" style:font-size-complex="11pt"/>
    </style:style>
    <style:style style:name="P29" style:parent-style-name="Normalny" style:list-style-name="LFO1" style:family="paragraph">
      <style:paragraph-properties fo:widows="2" fo:orphans="2" style:vertical-align="auto" fo:margin-left="0.1in" fo:text-indent="-0.0986in">
        <style:tab-stops>
          <style:tab-stop style:type="left" style:position="-0.1in"/>
        </style:tab-stops>
      </style:paragraph-properties>
      <style:text-properties style:font-name-complex="Times New Roman" fo:font-size="11pt" style:font-size-asian="11pt" style:font-size-complex="11pt"/>
    </style:style>
    <style:style style:name="P30" style:parent-style-name="Normalny" style:list-style-name="LFO1" style:family="paragraph">
      <style:paragraph-properties fo:widows="2" fo:orphans="2" style:vertical-align="auto" fo:margin-left="0.1in" fo:text-indent="-0.0986in">
        <style:tab-stops>
          <style:tab-stop style:type="left" style:position="-0.1in"/>
        </style:tab-stops>
      </style:paragraph-properties>
      <style:text-properties style:font-name-complex="Times New Roman" fo:font-size="11pt" style:font-size-asian="11pt" style:font-size-complex="11pt"/>
    </style:style>
    <style:style style:name="P31" style:parent-style-name="Normalny" style:list-style-name="LFO1" style:family="paragraph">
      <style:paragraph-properties fo:widows="2" fo:orphans="2" style:vertical-align="auto" fo:margin-left="0.1in" fo:text-indent="-0.0986in">
        <style:tab-stops>
          <style:tab-stop style:type="left" style:position="-0.1in"/>
        </style:tab-stops>
      </style:paragraph-properties>
      <style:text-properties style:font-name-complex="Times New Roman" fo:font-size="11pt" style:font-size-asian="11pt" style:font-size-complex="11pt"/>
    </style:style>
    <style:style style:name="P32" style:parent-style-name="Akapitzlistą" style:family="paragraph">
      <style:paragraph-properties fo:margin-bottom="0in" style:line-height-at-least="0.0694in" fo:margin-left="0in">
        <style:tab-stops/>
      </style:paragraph-properties>
      <style:text-properties style:font-name="Times New Roman"/>
    </style:style>
    <style:style style:name="P33" style:parent-style-name="Normalny" style:family="paragraph">
      <style:paragraph-properties fo:margin-left="0.0013in">
        <style:tab-stops/>
      </style:paragraph-properties>
      <style:text-properties style:font-name-complex="Times New Roman" fo:font-size="11pt" style:font-size-asian="11pt" style:font-size-complex="11pt"/>
    </style:style>
    <style:style style:name="P34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  <style:text-properties style:font-name-complex="Times New Roman" fo:font-size="11pt" style:font-size-asian="11pt" style:font-size-complex="11pt"/>
    </style:style>
    <style:style style:name="P35" style:parent-style-name="Tekstpodstawowy" style:family="paragraph">
      <style:text-properties fo:font-size="11pt" style:font-size-asian="11pt" style:font-size-complex="11pt"/>
    </style:style>
    <style:style style:name="P36" style:parent-style-name="Tekstpodstawowy" style:family="paragraph">
      <style:text-properties fo:font-size="11pt" style:font-size-asian="11pt" style:font-size-complex="11pt"/>
    </style:style>
    <style:style style:name="P37" style:parent-style-name="Normalny" style:family="paragraph">
      <style:text-properties style:font-name-complex="Times New Roman" fo:font-size="11pt" style:font-size-asian="11pt" style:font-size-complex="11pt"/>
    </style:style>
    <style:style style:name="T38" style:parent-style-name="Domyślnaczcionkaakapitu" style:family="text">
      <style:text-properties fo:font-size="9pt" style:font-size-asian="9pt" style:font-size-complex="9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Normalny" style:list-style-name="LFO3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  <style:text-properties fo:font-size="11pt" style:font-size-asian="11pt" style:font-size-complex="11pt"/>
    </style:style>
    <style:style style:name="P41" style:parent-style-name="Normalny" style:list-style-name="LFO3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  <style:text-properties fo:font-size="11pt" style:font-size-asian="11pt" style:font-size-complex="11pt"/>
    </style:style>
    <style:style style:name="P42" style:parent-style-name="Normalny" style:list-style-name="LFO3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  <style:text-properties fo:font-size="11pt" style:font-size-asian="11pt" style:font-size-complex="11pt"/>
    </style:style>
    <style:style style:name="T43" style:parent-style-name="Domyślnaczcionkaakapitu" style:family="text">
      <style:text-properties fo:color="#111111" fo:font-size="11pt" style:font-size-asian="11pt" style:font-size-complex="11pt"/>
    </style:style>
    <style:style style:name="P44" style:parent-style-name="Normalny" style:list-style-name="LFO3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  <style:text-properties fo:font-size="11pt" style:font-size-asian="11pt" style:font-size-complex="11pt"/>
    </style:style>
    <style:style style:name="P45" style:parent-style-name="Normalny" style:list-style-name="LFO3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  <style:text-properties fo:font-size="11pt" style:font-size-asian="11pt" style:font-size-complex="11pt"/>
    </style:style>
    <style:style style:name="P46" style:parent-style-name="Normalny" style:list-style-name="LFO3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  <style:text-properties fo:font-size="11pt" style:font-size-asian="11pt" style:font-size-complex="11pt"/>
    </style:style>
    <style:style style:name="P47" style:parent-style-name="Normalny" style:list-style-name="LFO3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</style:style>
    <style:style style:name="T48" style:parent-style-name="Domyślnaczcionkaakapitu" style:family="text">
      <style:text-properties style:font-weight-complex="bold"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P50" style:parent-style-name="Normalny" style:list-style-name="LFO3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</style:style>
    <style:style style:name="T51" style:parent-style-name="Domyślnaczcionkaakapitu" style:family="text">
      <style:text-properties style:font-weight-complex="bold"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P53" style:parent-style-name="Normalny" style:family="paragraph">
      <style:text-properties fo:font-size="11pt" style:font-size-asian="11pt" style:font-size-complex="11pt"/>
    </style:style>
    <style:style style:name="P54" style:parent-style-name="Normalny" style:list-style-name="LFO4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  <style:text-properties fo:font-size="11pt" style:font-size-asian="11pt" style:font-size-complex="11pt"/>
    </style:style>
    <style:style style:name="P55" style:parent-style-name="Normalny" style:list-style-name="LFO4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  <style:text-properties fo:font-size="11pt" style:font-size-asian="11pt" style:font-size-complex="11pt"/>
    </style:style>
    <style:style style:name="P56" style:parent-style-name="Normalny" style:list-style-name="LFO4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  <style:text-properties fo:font-size="11pt" style:font-size-asian="11pt" style:font-size-complex="11pt"/>
    </style:style>
    <style:style style:name="P57" style:parent-style-name="Normalny" style:list-style-name="LFO4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P59" style:parent-style-name="Normalny" style:family="paragraph">
      <style:text-properties style:font-name-complex="Times New Roman" fo:font-size="11pt" style:font-size-asian="11pt" style:font-size-complex="11pt"/>
    </style:style>
    <style:style style:name="P60" style:parent-style-name="Normalny" style:family="paragraph">
      <style:text-properties style:font-name-complex="Times New Roman" fo:font-size="11pt" style:font-size-asian="11pt" style:font-size-complex="11pt"/>
    </style:style>
    <style:style style:name="P61" style:parent-style-name="Normalny" style:list-style-name="LFO5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  <style:text-properties style:font-name-complex="Times New Roman" fo:font-size="11pt" style:font-size-asian="11pt" style:font-size-complex="11pt"/>
    </style:style>
    <style:style style:name="P62" style:parent-style-name="Normalny" style:list-style-name="LFO5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</style:style>
    <style:style style:name="T63" style:parent-style-name="Domyślnaczcionkaakapitu" style:family="text">
      <style:text-properties style:font-name-complex="Times New Roman" fo:font-size="11pt" style:font-size-asian="11pt" style:font-size-complex="11pt"/>
    </style:style>
    <style:style style:name="T64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66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67" style:parent-style-name="Domyślnaczcionkaakapitu" style:family="text">
      <style:text-properties style:font-style-complex="italic"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P69" style:parent-style-name="Normalny" style:family="paragraph">
      <style:text-properties style:font-name-complex="Times New Roman" fo:font-size="11pt" style:font-size-asian="11pt" style:font-size-complex="11pt"/>
    </style:style>
    <style:style style:name="P70" style:parent-style-name="Normalny" style:list-style-name="LFO5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</style:style>
    <style:style style:name="T71" style:parent-style-name="Domyślnaczcionkaakapitu" style:family="text">
      <style:text-properties style:font-name-complex="Times New Roman" fo:font-size="11pt" style:font-size-asian="11pt" style:font-size-complex="11pt"/>
    </style:style>
    <style:style style:name="P72" style:parent-style-name="Normalny" style:list-style-name="LFO5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</style:style>
    <style:style style:name="T73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74" style:parent-style-name="Tekstpodstawowy" style:family="paragraph">
      <style:text-properties fo:font-size="11pt" style:font-size-asian="11pt" style:font-size-complex="11pt"/>
    </style:style>
    <style:style style:name="T75" style:parent-style-name="Domyślnaczcionkaakapitu" style:family="text">
      <style:text-properties style:font-name-complex="Times New Roman" fo:font-size="11pt" style:font-size-asian="11pt" style:font-size-complex="11pt"/>
    </style:style>
    <style:style style:name="T76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77" style:parent-style-name="Normalny" style:family="paragraph">
      <style:text-properties style:font-name-complex="Times New Roman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  <style:text-properties style:font-name-complex="Times New Roman" fo:font-size="11pt" style:font-size-asian="11pt" style:font-size-complex="11pt"/>
    </style:style>
    <style:style style:name="P80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</style:style>
    <style:style style:name="T81" style:parent-style-name="Domyślnaczcionkaakapitu" style:family="text">
      <style:text-properties style:font-name-complex="Times New Roman" fo:font-size="11pt" style:font-size-asian="11pt" style:font-size-complex="11pt"/>
    </style:style>
    <style:style style:name="T82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83" style:parent-style-name="Domyślnaczcionkaakapitu" style:family="text">
      <style:text-properties style:font-name-complex="Times New Roman" fo:font-size="11pt" style:font-size-asian="11pt" style:font-size-complex="11pt"/>
    </style:style>
    <style:style style:name="P84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  <style:text-properties style:font-name-complex="Times New Roman" fo:font-size="11pt" style:font-size-asian="11pt" style:font-size-complex="11pt"/>
    </style:style>
    <style:style style:name="P85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  <style:text-properties style:font-name-complex="Times New Roman" fo:font-size="11pt" style:font-size-asian="11pt" style:font-size-complex="11pt"/>
    </style:style>
    <style:style style:name="P86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  <style:text-properties style:font-name-complex="Times New Roman" fo:font-size="11pt" style:font-size-asian="11pt" style:font-size-complex="11pt"/>
    </style:style>
    <style:style style:name="P87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</style:style>
    <style:style style:name="T88" style:parent-style-name="Domyślnaczcionkaakapitu" style:family="text">
      <style:text-properties style:font-name-complex="Times New Roman" fo:font-size="11pt" style:font-size-asian="11pt" style:font-size-complex="11pt"/>
    </style:style>
    <style:style style:name="T89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90" style:parent-style-name="Domyślnaczcionkaakapitu" style:family="text">
      <style:text-properties style:font-name-complex="Times New Roman" fo:font-size="11pt" style:font-size-asian="11pt" style:font-size-complex="11pt"/>
    </style:style>
    <style:style style:name="P91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  <style:text-properties style:font-name-complex="Times New Roman" fo:font-size="11pt" style:font-size-asian="11pt" style:font-size-complex="11pt"/>
    </style:style>
    <style:style style:name="P92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  <style:text-properties style:font-name-complex="Times New Roman" fo:font-size="11pt" style:font-size-asian="11pt" style:font-size-complex="11pt"/>
    </style:style>
    <style:style style:name="P93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P94" style:parent-style-name="Normalny" style:family="paragraph">
      <style:text-properties style:font-name-complex="Times New Roman" fo:font-size="11pt" style:font-size-asian="11pt" style:font-size-complex="11pt"/>
    </style:style>
    <style:style style:name="P95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  <style:text-properties style:font-name-complex="Times New Roman" fo:font-size="11pt" style:font-size-asian="11pt" style:font-size-complex="11pt"/>
    </style:style>
    <style:style style:name="P96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  <style:text-properties style:font-name-complex="Times New Roman" fo:font-size="11pt" style:font-size-asian="11pt" style:font-size-complex="11pt"/>
    </style:style>
    <style:style style:name="P97" style:parent-style-name="Normalny" style:family="paragraph">
      <style:text-properties style:font-name-complex="Times New Roman" fo:font-size="11pt" style:font-size-asian="11pt" style:font-size-complex="11pt"/>
    </style:style>
    <style:style style:name="T98" style:parent-style-name="Domyślnaczcionkaakapitu" style:family="text">
      <style:text-properties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-complex="Times New Roman" fo:color="#111111"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P101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  <style:text-properties style:font-name-complex="Times New Roman" fo:font-size="11pt" style:font-size-asian="11pt" style:font-size-complex="11pt"/>
    </style:style>
    <style:style style:name="P102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  <style:text-properties style:font-name-complex="Times New Roman" fo:font-size="11pt" style:font-size-asian="11pt" style:font-size-complex="11pt"/>
    </style:style>
    <style:style style:name="P103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  <style:text-properties style:font-name-complex="Times New Roman" fo:font-size="11pt" style:font-size-asian="11pt" style:font-size-complex="11pt"/>
    </style:style>
    <style:style style:name="P104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  <style:text-properties style:font-name-complex="Times New Roman" fo:font-size="11pt" style:font-size-asian="11pt" style:font-size-complex="11pt"/>
    </style:style>
    <style:style style:name="P105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  <style:text-properties style:font-name-complex="Times New Roman" fo:font-size="11pt" style:font-size-asian="11pt" style:font-size-complex="11pt"/>
    </style:style>
    <style:style style:name="P106" style:parent-style-name="Normalny" style:family="paragraph">
      <style:text-properties style:font-name-complex="Times New Roman" fo:font-size="11pt" style:font-size-asian="11pt" style:font-size-complex="11pt"/>
    </style:style>
    <style:style style:name="P107" style:parent-style-name="Normalny" style:family="paragraph">
      <style:text-properties style:font-name-complex="Times New Roman" fo:font-size="11pt" style:font-size-asian="11pt" style:font-size-complex="11pt"/>
    </style:style>
    <style:style style:name="P108" style:parent-style-name="Normalny" style:family="paragraph">
      <style:text-properties style:font-name-complex="Times New Roman" fo:font-size="11pt" style:font-size-asian="11pt" style:font-size-complex="11pt"/>
    </style:style>
    <style:style style:name="P109" style:parent-style-name="Tekstprzypisudolnego" style:family="paragraph">
      <style:text-properties fo:font-size="11pt" style:font-size-asian="11pt" style:font-size-complex="11pt"/>
    </style:style>
    <style:style style:name="P110" style:parent-style-name="Tekstpodstawowy" style:family="paragraph">
      <style:text-properties fo:font-size="11pt" style:font-size-asian="11pt" style:font-size-complex="11pt"/>
    </style:style>
    <style:style style:name="T111" style:parent-style-name="Domyślnaczcionkaakapitu" style:family="text">
      <style:text-properties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113" style:parent-style-name="Domyślnaczcionkaakapitu" style:family="text">
      <style:text-properties style:font-name-complex="Times New Roman" fo:font-size="11pt" style:font-size-asian="11pt" style:font-size-complex="11pt"/>
    </style:style>
    <style:style style:name="P114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P115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P116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P117" style:parent-style-name="Normalny" style:family="paragraph">
      <style:text-properties style:font-name-complex="Times New Roman" fo:font-size="11pt" style:font-size-asian="11pt" style:font-size-complex="11pt"/>
    </style:style>
    <style:style style:name="P118" style:parent-style-name="Normalny" style:family="paragraph">
      <style:text-properties style:font-name-complex="Times New Roman" fo:font-size="11pt" style:font-size-asian="11pt" style:font-size-complex="11pt"/>
    </style:style>
    <style:style style:name="P119" style:parent-style-name="Normalny" style:family="paragraph">
      <style:text-properties style:font-name-complex="Times New Roman" fo:font-size="11pt" style:font-size-asian="11pt" style:font-size-complex="11pt"/>
    </style:style>
    <style:style style:name="P120" style:parent-style-name="Normalny" style:family="paragraph">
      <style:text-properties style:font-name-complex="Times New Roman" fo:font-size="11pt" style:font-size-asian="11pt" style:font-size-complex="11pt"/>
    </style:style>
    <style:style style:name="P121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</style:style>
    <style:style style:name="T122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123" style:parent-style-name="Domyślnaczcionkaakapitu" style:family="text">
      <style:text-properties style:font-name-complex="Times New Roman" fo:font-size="11pt" style:font-size-asian="11pt" style:font-size-complex="11pt"/>
    </style:style>
    <style:style style:name="P124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</style:style>
    <style:style style:name="T125" style:parent-style-name="Domyślnaczcionkaakapitu" style:family="text">
      <style:text-properties style:font-name-complex="Times New Roman" fo:font-size="11pt" style:font-size-asian="11pt" style:font-size-complex="11pt"/>
    </style:style>
    <style:style style:name="T126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27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</style:style>
    <style:style style:name="T128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129" style:parent-style-name="Domyślnaczcionkaakapitu" style:family="text">
      <style:text-properties style:font-name-complex="Times New Roman" fo:font-size="11pt" style:font-size-asian="11pt" style:font-size-complex="11pt"/>
    </style:style>
    <style:style style:name="T130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P131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</style:style>
    <style:style style:name="T132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133" style:parent-style-name="Domyślnaczcionkaakapitu" style:family="text">
      <style:text-properties style:font-name-complex="Times New Roman" fo:font-size="11pt" style:font-size-asian="11pt" style:font-size-complex="11pt"/>
    </style:style>
    <style:style style:name="T134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35" style:parent-style-name="Normalny" style:family="paragraph">
      <style:text-properties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style:font-name-complex="Times New Roman" fo:font-size="11pt" style:font-size-asian="11pt" style:font-size-complex="11pt"/>
    </style:style>
    <style:style style:name="T137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P138" style:parent-style-name="Tekstpodstawowy" style:family="paragraph">
      <style:text-properties fo:font-size="11pt" style:font-size-asian="11pt" style:font-size-complex="11pt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140" style:parent-style-name="Domyślnaczcionkaakapitu" style:family="text">
      <style:text-properties style:font-style-complex="italic" fo:font-size="11pt" style:font-size-asian="11pt" style:font-size-complex="11pt"/>
    </style:style>
    <style:style style:name="P141" style:parent-style-name="Tekstpodstawowy" style:family="paragraph">
      <style:text-properties fo:font-size="11pt" style:font-size-asian="11pt" style:font-size-complex="11pt"/>
    </style:style>
    <style:style style:name="P142" style:parent-style-name="Normalny" style:family="paragraph">
      <style:text-properties style:font-name-complex="Times New Roman" fo:font-size="11pt" style:font-size-asian="11pt" style:font-size-complex="11pt"/>
    </style:style>
    <style:style style:name="T143" style:parent-style-name="Domyślnaczcionkaakapitu" style:family="text">
      <style:text-properties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145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146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/>
    </style:style>
    <style:style style:name="T150" style:parent-style-name="Domyślnaczcionkaakapitu" style:family="text">
      <style:text-properties style:font-name-complex="Times New Roman" fo:font-size="11pt" style:font-size-asian="11pt" style:font-size-complex="11pt"/>
    </style:style>
    <style:style style:name="T15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52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text-properties style:font-name-complex="Times New Roman" fo:font-size="11pt" style:font-size-asian="11pt" style:font-size-complex="11pt"/>
    </style:style>
    <style:style style:name="P156" style:parent-style-name="Normalny" style:family="paragraph">
      <style:text-properties style:font-name-complex="Times New Roman" fo:font-size="11pt" style:font-size-asian="11pt" style:font-size-complex="11pt"/>
    </style:style>
    <style:style style:name="P157" style:parent-style-name="Normalny" style:family="paragraph">
      <style:text-properties style:font-name-complex="Times New Roman" fo:font-size="11pt" style:font-size-asian="11pt" style:font-size-complex="11pt"/>
    </style:style>
    <style:style style:name="P158" style:parent-style-name="Normalny" style:list-style-name="LFO6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</style:style>
    <style:style style:name="T159" style:parent-style-name="Domyślnaczcionkaakapitu" style:family="text">
      <style:text-properties style:font-name-complex="Times New Roman" fo:font-size="11pt" style:font-size-asian="11pt" style:font-size-complex="11pt"/>
    </style:style>
    <style:style style:name="T160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61" style:parent-style-name="Normalny" style:list-style-name="LFO6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</style:style>
    <style:style style:name="T162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63" style:parent-style-name="Normalny" style:list-style-name="LFO6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</style:style>
    <style:style style:name="T164" style:parent-style-name="Domyślnaczcionkaakapitu" style:family="text">
      <style:text-properties style:font-name-complex="Times New Roman" fo:font-size="11pt" style:font-size-asian="11pt" style:font-size-complex="11pt"/>
    </style:style>
    <style:style style:name="P165" style:parent-style-name="Normalny" style:family="paragraph">
      <style:text-properties style:font-name-complex="Times New Roman" fo:font-size="11pt" style:font-size-asian="11pt" style:font-size-complex="11pt"/>
    </style:style>
    <style:style style:name="P166" style:parent-style-name="Normalny" style:family="paragraph">
      <style:text-properties style:font-name-complex="Times New Roman" fo:font-size="11pt" style:font-size-asian="11pt" style:font-size-complex="11pt"/>
    </style:style>
    <style:style style:name="P167" style:parent-style-name="Normalny" style:list-style-name="LFO6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  <style:text-properties style:font-name-complex="Times New Roman" fo:font-size="11pt" style:font-size-asian="11pt" style:font-size-complex="11pt"/>
    </style:style>
    <style:style style:name="P168" style:parent-style-name="Tekstpodstawowy" style:family="paragraph">
      <style:text-properties fo:font-size="11pt" style:font-size-asian="11pt" style:font-size-complex="11pt"/>
    </style:style>
    <style:style style:name="P169" style:parent-style-name="Tekstpodstawowy" style:family="paragraph">
      <style:text-properties fo:font-size="11pt" style:font-size-asian="11pt" style:font-size-complex="11pt"/>
    </style:style>
    <style:style style:name="P170" style:parent-style-name="Tekstpodstawowy" style:family="paragraph">
      <style:text-properties fo:font-size="11pt" style:font-size-asian="11pt" style:font-size-complex="11pt"/>
    </style:style>
    <style:style style:name="P171" style:parent-style-name="Normalny" style:family="paragraph">
      <style:text-properties style:font-name-complex="Times New Roman" fo:font-size="11pt" style:font-size-asian="11pt" style:font-size-complex="11pt"/>
    </style:style>
    <style:style style:name="P172" style:parent-style-name="Normalny" style:family="paragraph">
      <style:text-properties style:font-name-complex="Times New Roman" fo:font-size="11pt" style:font-size-asian="11pt" style:font-size-complex="11pt"/>
    </style:style>
    <style:style style:name="T173" style:parent-style-name="Domyślnaczcionkaakapitu" style:family="text">
      <style:text-properties style:font-name-complex="Times New Roman" fo:font-size="11pt" style:font-size-asian="11pt" style:font-size-complex="11pt"/>
    </style:style>
    <style:style style:name="T174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175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P176" style:parent-style-name="Normalny" style:family="paragraph">
      <style:text-properties style:font-name-complex="Times New Roman" fo:font-size="11pt" style:font-size-asian="11pt" style:font-size-complex="11pt"/>
    </style:style>
    <style:style style:name="T177" style:parent-style-name="Domyślnaczcionkaakapitu" style:family="text">
      <style:text-properties style:font-name-complex="Times New Roman" fo:font-size="11pt" style:font-size-asian="11pt" style:font-size-complex="11pt"/>
    </style:style>
    <style:style style:name="T178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P179" style:parent-style-name="Tekstpodstawowy" style:family="paragraph">
      <style:text-properties fo:font-size="11pt" style:font-size-asian="11pt" style:font-size-complex="11pt"/>
    </style:style>
    <style:style style:name="P180" style:parent-style-name="Tekstpodstawowy" style:family="paragraph">
      <style:text-properties fo:font-size="11pt" style:font-size-asian="11pt" style:font-size-complex="11pt"/>
    </style:style>
    <style:style style:name="T181" style:parent-style-name="Domyślnaczcionkaakapitu" style:family="text">
      <style:text-properties style:font-name-complex="Times New Roman" fo:font-size="11pt" style:font-size-asian="11pt" style:font-size-complex="11pt"/>
    </style:style>
    <style:style style:name="T182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183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184" style:parent-style-name="Domyślnaczcionkaakapitu" style:family="text">
      <style:text-properties style:font-name-complex="Times New Roman" fo:font-size="11pt" style:font-size-asian="11pt" style:font-size-complex="11pt"/>
    </style:style>
    <style:style style:name="P185" style:parent-style-name="Normalny" style:family="paragraph">
      <style:text-properties style:font-name-complex="Times New Roman" fo:font-size="11pt" style:font-size-asian="11pt" style:font-size-complex="11pt"/>
    </style:style>
    <style:style style:name="P186" style:parent-style-name="Tekstprzypisudolnego" style:family="paragraph">
      <style:text-properties fo:font-size="11pt" style:font-size-asian="11pt" style:font-size-complex="11pt"/>
    </style:style>
    <style:style style:name="P187" style:parent-style-name="Tekstpodstawowy" style:family="paragraph">
      <style:text-properties fo:font-size="11pt" style:font-size-asian="11pt" style:font-size-complex="11pt"/>
    </style:style>
    <style:style style:name="T188" style:parent-style-name="Domyślnaczcionkaakapitu" style:family="text">
      <style:text-properties style:font-name-complex="Times New Roman" fo:font-size="11pt" style:font-size-asian="11pt" style:font-size-complex="11pt"/>
    </style:style>
    <style:style style:name="T189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90" style:parent-style-name="Standard" style:family="paragraph">
      <style:text-properties style:font-name-complex="Times New Roman" fo:font-size="11pt" style:font-size-asian="11pt" style:font-size-complex="11pt"/>
    </style:style>
    <style:style style:name="P191" style:parent-style-name="Standard" style:family="paragraph">
      <style:text-properties style:font-name-complex="Times New Roman" fo:font-size="11pt" style:font-size-asian="11pt" style:font-size-complex="11pt"/>
    </style:style>
    <style:style style:name="P192" style:parent-style-name="Standard" style:family="paragraph">
      <style:text-properties style:font-name-complex="Times New Roman" fo:font-size="11pt" style:font-size-asian="11pt" style:font-size-complex="11pt"/>
    </style:style>
    <style:style style:name="P193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text-properties style:font-name-asian="TimesNewRomanPSMT" style:font-name-complex="Times New Roman" fo:font-size="11pt" style:font-size-asian="11pt" style:font-size-complex="11pt"/>
    </style:style>
    <style:style style:name="T196" style:parent-style-name="Domyślnaczcionkaakapitu" style:family="text">
      <style:text-properties style:font-name-asian="TimesNewRomanPSMT" fo:font-size="11pt" style:font-size-asian="11pt" style:font-size-complex="11pt"/>
    </style:style>
    <style:style style:name="T197" style:parent-style-name="Domyślnaczcionkaakapitu" style:family="text">
      <style:text-properties fo:font-size="11pt" style:font-size-asian="11pt" style:font-size-complex="11pt"/>
    </style:style>
    <style:style style:name="T198" style:parent-style-name="Domyślnaczcionkaakapitu" style:family="text">
      <style:text-properties style:font-style-complex="italic" fo:font-size="11pt" style:font-size-asian="11pt" style:font-size-complex="11pt"/>
    </style:style>
    <style:style style:name="T199" style:parent-style-name="Domyślnaczcionkaakapitu" style:family="text">
      <style:text-properties fo:font-size="11pt" style:font-size-asian="11pt" style:font-size-complex="11pt"/>
    </style:style>
    <style:style style:name="T200" style:parent-style-name="Domyślnaczcionkaakapitu" style:family="text">
      <style:text-properties fo:font-size="11pt" style:font-size-asian="11pt" style:font-size-complex="11pt"/>
    </style:style>
    <style:style style:name="T201" style:parent-style-name="Domyślnaczcionkaakapitu" style:family="text">
      <style:text-properties fo:font-size="11pt" style:font-size-asian="11pt" style:font-size-complex="11pt"/>
    </style:style>
    <style:style style:name="P202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T203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204" style:parent-style-name="Domyślnaczcionkaakapitu" style:family="text">
      <style:text-properties style:font-name-complex="Times New Roman" fo:font-size="11pt" style:font-size-asian="11pt" style:font-size-complex="11pt"/>
    </style:style>
    <style:style style:name="P205" style:parent-style-name="Normalny" style:family="paragraph">
      <style:text-properties style:font-name-complex="Times New Roman" fo:font-size="11pt" style:font-size-asian="11pt" style:font-size-complex="11pt"/>
    </style:style>
    <style:style style:name="T206" style:parent-style-name="Domyślnaczcionkaakapitu" style:family="text">
      <style:text-properties style:font-name-complex="Times New Roman" fo:font-size="11pt" style:font-size-asian="11pt" style:font-size-complex="11pt"/>
    </style:style>
    <style:style style:name="T207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P208" style:parent-style-name="Tekstprzypisudolnego" style:family="paragraph">
      <style:text-properties fo:font-size="11pt" style:font-size-asian="11pt" style:font-size-complex="11pt"/>
    </style:style>
    <style:style style:name="P209" style:parent-style-name="Normalny" style:family="paragraph">
      <style:text-properties style:font-name-complex="Times New Roman" fo:font-size="11pt" style:font-size-asian="11pt" style:font-size-complex="11pt"/>
    </style:style>
    <style:style style:name="P210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  <style:text-properties style:font-name-complex="Times New Roman" fo:font-size="11pt" style:font-size-asian="11pt" style:font-size-complex="11pt"/>
    </style:style>
    <style:style style:name="P211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  <style:text-properties style:font-name-complex="Times New Roman" fo:font-size="11pt" style:font-size-asian="11pt" style:font-size-complex="11pt"/>
    </style:style>
    <style:style style:name="T212" style:parent-style-name="Domyślnaczcionkaakapitu" style:family="text">
      <style:text-properties fo:font-size="11pt" style:font-size-asian="11pt" style:font-size-complex="11pt"/>
    </style:style>
    <style:style style:name="T213" style:parent-style-name="Domyślnaczcionkaakapitu" style:family="text">
      <style:text-properties style:font-style-complex="italic" fo:font-size="11pt" style:font-size-asian="11pt" style:font-size-complex="11pt"/>
    </style:style>
    <style:style style:name="P214" style:parent-style-name="Normalny" style:family="paragraph">
      <style:text-properties style:font-name-complex="Times New Roman" fo:font-size="11pt" style:font-size-asian="11pt" style:font-size-complex="11pt"/>
    </style:style>
    <style:style style:name="P215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P216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P217" style:parent-style-name="Tekstprzypisudolnego" style:family="paragraph">
      <style:text-properties fo:font-size="11pt" style:font-size-asian="11pt" style:font-size-complex="11pt"/>
    </style:style>
    <style:style style:name="T218" style:parent-style-name="Domyślnaczcionkaakapitu" style:family="text">
      <style:text-properties fo:font-size="11pt" style:font-size-asian="11pt" style:font-size-complex="11pt"/>
    </style:style>
    <style:style style:name="T219" style:parent-style-name="Domyślnaczcionkaakapitu" style:family="text">
      <style:text-properties style:font-name-asian="TimesNewRomanPSMT" fo:font-size="11pt" style:font-size-asian="11pt" style:font-size-complex="11pt"/>
    </style:style>
    <style:style style:name="T220" style:parent-style-name="Domyślnaczcionkaakapitu" style:family="text">
      <style:text-properties style:font-name-complex="Times New Roman" fo:font-size="11pt" style:font-size-asian="11pt" style:font-size-complex="11pt"/>
    </style:style>
    <style:style style:name="T221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222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P223" style:parent-style-name="Normalny" style:family="paragraph">
      <style:text-properties style:font-name-complex="Times New Roman" fo:font-size="11pt" style:font-size-asian="11pt" style:font-size-complex="11pt"/>
    </style:style>
    <style:style style:name="T224" style:parent-style-name="Domyślnaczcionkaakapitu" style:family="text">
      <style:text-properties style:font-name-complex="Times New Roman" fo:font-size="11pt" style:font-size-asian="11pt" style:font-size-complex="11pt"/>
    </style:style>
    <style:style style:name="T225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226" style:parent-style-name="Domyślnaczcionkaakapitu" style:family="text">
      <style:text-properties style:font-name-complex="Times New Roman" fo:font-size="11pt" style:font-size-asian="11pt" style:font-size-complex="11pt"/>
    </style:style>
    <style:style style:name="T227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228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229" style:parent-style-name="Domyślnaczcionkaakapitu" style:family="text">
      <style:text-properties style:font-name-complex="Times New Roman" fo:font-size="11pt" style:font-size-asian="11pt" style:font-size-complex="11pt"/>
    </style:style>
    <style:style style:name="P230" style:parent-style-name="Normalny" style:family="paragraph">
      <style:text-properties style:font-name-complex="Times New Roman" fo:font-size="11pt" style:font-size-asian="11pt" style:font-size-complex="11pt"/>
    </style:style>
    <style:style style:name="P231" style:parent-style-name="Normalny" style:family="paragraph">
      <style:text-properties style:font-name-complex="Times New Roman" fo:font-size="11pt" style:font-size-asian="11pt" style:font-size-complex="11pt"/>
    </style:style>
    <style:style style:name="T232" style:parent-style-name="Domyślnaczcionkaakapitu" style:family="text">
      <style:text-properties style:font-name-complex="Times New Roman" fo:font-size="11pt" style:font-size-asian="11pt" style:font-size-complex="11pt"/>
    </style:style>
    <style:style style:name="T233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234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235" style:parent-style-name="Normalny" style:family="paragraph">
      <style:text-properties style:font-name-complex="Times New Roman" fo:font-size="11pt" style:font-size-asian="11pt" style:font-size-complex="11pt"/>
    </style:style>
    <style:style style:name="T236" style:parent-style-name="Domyślnaczcionkaakapitu" style:family="text">
      <style:text-properties style:font-name-complex="Times New Roman" fo:font-size="11pt" style:font-size-asian="11pt" style:font-size-complex="11pt"/>
    </style:style>
    <style:style style:name="T237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238" style:parent-style-name="Normalny" style:family="paragraph">
      <style:text-properties style:font-name-complex="Times New Roman" fo:font-size="11pt" style:font-size-asian="11pt" style:font-size-complex="11pt"/>
    </style:style>
    <style:style style:name="P239" style:parent-style-name="Normalny" style:family="paragraph">
      <style:text-properties style:font-name-complex="Times New Roman" fo:font-size="11pt" style:font-size-asian="11pt" style:font-size-complex="11pt"/>
    </style:style>
    <style:style style:name="T240" style:parent-style-name="Domyślnaczcionkaakapitu" style:family="text">
      <style:text-properties fo:font-size="11pt" style:font-size-asian="11pt" style:font-size-complex="11pt"/>
    </style:style>
    <style:style style:name="T24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242" style:parent-style-name="Tekstprzypisudolnego" style:family="paragraph">
      <style:text-properties fo:font-size="11pt" style:font-size-asian="11pt" style:font-size-complex="11pt"/>
    </style:style>
    <style:style style:name="P243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center"/>
    </style:style>
    <style:style style:name="T24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4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kstpodstawowy" style:family="paragraph">
      <style:text-properties fo:font-size="11pt" style:font-size-asian="11pt" style:font-size-complex="11pt"/>
    </style:style>
    <style:style style:name="P252" style:parent-style-name="Normalny" style:list-style-name="LFO7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  <style:text-properties style:font-name-complex="Times New Roman" fo:font-size="11pt" style:font-size-asian="11pt" style:font-size-complex="11pt"/>
    </style:style>
    <style:style style:name="P253" style:parent-style-name="Normalny" style:list-style-name="LFO7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  <style:text-properties style:font-name-complex="Times New Roman" fo:font-size="11pt" style:font-size-asian="11pt" style:font-size-complex="11pt"/>
    </style:style>
    <style:style style:name="P254" style:parent-style-name="Normalny" style:family="paragraph">
      <style:text-properties style:font-name-complex="Times New Roman" fo:font-size="11pt" style:font-size-asian="11pt" style:font-size-complex="11pt"/>
    </style:style>
    <style:style style:name="P255" style:parent-style-name="Normalny" style:family="paragraph">
      <style:text-properties style:font-name-complex="Times New Roman" fo:font-size="11pt" style:font-size-asian="11pt" style:font-size-complex="11pt"/>
    </style:style>
    <style:style style:name="T256" style:parent-style-name="Domyślnaczcionkaakapitu" style:family="text">
      <style:text-properties style:font-name-complex="Times New Roman" fo:font-size="11pt" style:font-size-asian="11pt" style:font-size-complex="11pt"/>
    </style:style>
    <style:style style:name="T257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258" style:parent-style-name="Normalny" style:family="paragraph">
      <style:text-properties style:font-name-asian="TimesNewRomanPSMT" style:font-name-complex="Times New Roman" fo:font-size="11pt" style:font-size-asian="11pt" style:font-size-complex="11pt"/>
    </style:style>
    <style:style style:name="P259" style:parent-style-name="Normalny" style:family="paragraph">
      <style:text-properties style:font-name-asian="TimesNewRomanPSMT" style:font-name-complex="Times New Roman" fo:font-size="11pt" style:font-size-asian="11pt" style:font-size-complex="11pt"/>
    </style:style>
    <style:style style:name="P260" style:parent-style-name="Normalny" style:family="paragraph">
      <style:text-properties style:font-name-complex="Times New Roman" fo:font-size="11pt" style:font-size-asian="11pt" style:font-size-complex="11pt"/>
    </style:style>
    <style:style style:name="T261" style:parent-style-name="Domyślnaczcionkaakapitu" style:family="text">
      <style:text-properties style:font-name-complex="Times New Roman" fo:font-size="11pt" style:font-size-asian="11pt" style:font-size-complex="11pt"/>
    </style:style>
    <style:style style:name="P262" style:parent-style-name="Normalny" style:list-style-name="LFO7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</style:style>
    <style:style style:name="T263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264" style:parent-style-name="Normalny" style:family="paragraph">
      <style:text-properties style:font-name-complex="Times New Roman" fo:font-size="11pt" style:font-size-asian="11pt" style:font-size-complex="11pt"/>
    </style:style>
    <style:style style:name="P265" style:parent-style-name="Normalny" style:family="paragraph">
      <style:text-properties style:font-name-complex="Times New Roman" fo:font-size="11pt" style:font-size-asian="11pt" style:font-size-complex="11pt"/>
    </style:style>
    <style:style style:name="P266" style:parent-style-name="Normalny" style:family="paragraph">
      <style:text-properties style:font-name-complex="Times New Roman" fo:font-size="11pt" style:font-size-asian="11pt" style:font-size-complex="11pt"/>
    </style:style>
    <style:style style:name="T267" style:parent-style-name="Domyślnaczcionkaakapitu" style:family="text">
      <style:text-properties style:font-name-complex="Times New Roman" fo:font-size="11pt" style:font-size-asian="11pt" style:font-size-complex="11pt"/>
    </style:style>
    <style:style style:name="T268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269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270" style:parent-style-name="Domyślnaczcionkaakapitu" style:family="text">
      <style:text-properties style:font-name-complex="Times New Roman" fo:font-size="11pt" style:font-size-asian="11pt" style:font-size-complex="11pt"/>
    </style:style>
    <style:style style:name="P271" style:parent-style-name="Tekstprzypisudolnego" style:family="paragraph">
      <style:text-properties fo:font-size="11pt" style:font-size-asian="11pt" style:font-size-complex="11pt"/>
    </style:style>
    <style:style style:name="P272" style:parent-style-name="Tekstprzypisudolnego" style:family="paragraph">
      <style:text-properties fo:font-size="11pt" style:font-size-asian="11pt" style:font-size-complex="11pt"/>
    </style:style>
    <style:style style:name="P273" style:parent-style-name="Normalny" style:list-style-name="LFO8" style:family="paragraph">
      <style:paragraph-properties fo:widows="2" fo:orphans="2" style:vertical-align="auto" fo:margin-left="0.1in" fo:text-indent="-0.1in">
        <style:tab-stops>
          <style:tab-stop style:type="left" style:position="0.1416in"/>
        </style:tab-stops>
      </style:paragraph-properties>
      <style:text-properties style:font-name-complex="Times New Roman" fo:font-size="11pt" style:font-size-asian="11pt" style:font-size-complex="11pt"/>
    </style:style>
    <style:style style:name="P274" style:parent-style-name="Normalny" style:list-style-name="LFO8" style:family="paragraph">
      <style:paragraph-properties fo:widows="2" fo:orphans="2" style:vertical-align="auto" fo:margin-left="0.1in" fo:text-indent="-0.1in">
        <style:tab-stops>
          <style:tab-stop style:type="left" style:position="0.1416in"/>
        </style:tab-stops>
      </style:paragraph-properties>
      <style:text-properties style:font-name-complex="Times New Roman" fo:font-size="11pt" style:font-size-asian="11pt" style:font-size-complex="11pt"/>
    </style:style>
    <style:style style:name="P275" style:parent-style-name="Normalny" style:family="paragraph">
      <style:text-properties style:font-name-complex="Times New Roman" fo:font-size="11pt" style:font-size-asian="11pt" style:font-size-complex="11pt"/>
    </style:style>
    <style:style style:name="P276" style:parent-style-name="Tekstprzypisudolnego" style:family="paragraph">
      <style:text-properties fo:font-size="11pt" style:font-size-asian="11pt" style:font-size-complex="11pt"/>
    </style:style>
    <style:style style:name="T277" style:parent-style-name="Domyślnaczcionkaakapitu" style:family="text">
      <style:text-properties style:font-name-complex="Times New Roman" fo:font-size="11pt" style:font-size-asian="11pt" style:font-size-complex="11pt"/>
    </style:style>
    <style:style style:name="T278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279" style:parent-style-name="Normalny" style:family="paragraph">
      <style:text-properties style:font-name-complex="Times New Roman" fo:font-size="11pt" style:font-size-asian="11pt" style:font-size-complex="11pt"/>
    </style:style>
    <style:style style:name="P280" style:parent-style-name="Normalny" style:family="paragraph">
      <style:text-properties style:font-name-complex="Times New Roman" fo:font-size="11pt" style:font-size-asian="11pt" style:font-size-complex="11pt"/>
    </style:style>
    <style:style style:name="P281" style:parent-style-name="Normalny" style:family="paragraph">
      <style:text-properties style:font-name-complex="Times New Roman" fo:font-size="11pt" style:font-size-asian="11pt" style:font-size-complex="11pt"/>
    </style:style>
    <style:style style:name="P282" style:parent-style-name="Normalny" style:family="paragraph">
      <style:text-properties style:font-name-complex="Times New Roman" fo:font-size="11pt" style:font-size-asian="11pt" style:font-size-complex="11pt"/>
    </style:style>
    <style:style style:name="P283" style:parent-style-name="Normalny" style:family="paragraph">
      <style:text-properties style:font-name-complex="Times New Roman" fo:font-size="11pt" style:font-size-asian="11pt" style:font-size-complex="11pt"/>
    </style:style>
    <style:style style:name="P284" style:parent-style-name="Normalny" style:family="paragraph">
      <style:text-properties style:font-name-complex="Times New Roman" fo:font-size="11pt" style:font-size-asian="11pt" style:font-size-complex="11pt"/>
    </style:style>
    <style:style style:name="P285" style:parent-style-name="Normalny" style:family="paragraph">
      <style:text-properties style:font-name-complex="Times New Roman" fo:font-size="11pt" style:font-size-asian="11pt" style:font-size-complex="11pt"/>
    </style:style>
    <style:style style:name="T286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287" style:parent-style-name="Domyślnaczcionkaakapitu" style:family="text">
      <style:text-properties style:font-name-complex="Times New Roman" fo:font-size="11pt" style:font-size-asian="11pt" style:font-size-complex="11pt"/>
    </style:style>
    <style:style style:name="P288" style:parent-style-name="Normalny" style:family="paragraph">
      <style:text-properties style:font-name-complex="Times New Roman" fo:font-size="11pt" style:font-size-asian="11pt" style:font-size-complex="11pt"/>
    </style:style>
    <style:style style:name="P289" style:parent-style-name="Normalny" style:family="paragraph">
      <style:text-properties style:font-name-complex="Times New Roman" fo:font-size="11pt" style:font-size-asian="11pt" style:font-size-complex="11pt"/>
    </style:style>
    <style:style style:name="P290" style:parent-style-name="Normalny" style:family="paragraph">
      <style:text-properties style:font-name-complex="Times New Roman" fo:font-size="11pt" style:font-size-asian="11pt" style:font-size-complex="11pt"/>
    </style:style>
    <style:style style:name="P291" style:parent-style-name="Tekstpodstawowy" style:family="paragraph">
      <style:text-properties fo:font-size="11pt" style:font-size-asian="11pt" style:font-size-complex="11pt"/>
    </style:style>
    <style:style style:name="T292" style:parent-style-name="Domyślnaczcionkaakapitu" style:family="text">
      <style:text-properties style:font-name-complex="Times New Roman" fo:font-size="11pt" style:font-size-asian="11pt" style:font-size-complex="11pt"/>
    </style:style>
    <style:style style:name="T293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294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295" style:parent-style-name="Domyślnaczcionkaakapitu" style:family="text">
      <style:text-properties style:font-name-complex="Times New Roman" fo:font-size="11pt" style:font-size-asian="11pt" style:font-size-complex="11pt"/>
    </style:style>
    <style:style style:name="T296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297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298" style:parent-style-name="Domyślnaczcionkaakapitu" style:family="text">
      <style:text-properties style:font-name-complex="Times New Roman" fo:font-size="11pt" style:font-size-asian="11pt" style:font-size-complex="11pt"/>
    </style:style>
    <style:style style:name="P299" style:parent-style-name="Normalny" style:family="paragraph">
      <style:text-properties style:font-name-complex="Times New Roman" fo:font-size="11pt" style:font-size-asian="11pt" style:font-size-complex="11pt"/>
    </style:style>
    <style:style style:name="P300" style:parent-style-name="Normalny" style:family="paragraph">
      <style:text-properties style:font-name-complex="Times New Roman" fo:font-size="11pt" style:font-size-asian="11pt" style:font-size-complex="11pt"/>
    </style:style>
    <style:style style:name="P301" style:parent-style-name="Normalny" style:family="paragraph">
      <style:text-properties style:font-name-complex="Times New Roman" fo:font-size="11pt" style:font-size-asian="11pt" style:font-size-complex="11pt"/>
    </style:style>
    <style:style style:name="P302" style:parent-style-name="Normalny" style:family="paragraph">
      <style:text-properties style:font-name-complex="Times New Roman" fo:font-size="11pt" style:font-size-asian="11pt" style:font-size-complex="11pt"/>
    </style:style>
    <style:style style:name="P303" style:parent-style-name="Normalny" style:family="paragraph">
      <style:text-properties style:font-name-complex="Times New Roman" fo:font-size="11pt" style:font-size-asian="11pt" style:font-size-complex="11pt"/>
    </style:style>
    <style:style style:name="P304" style:parent-style-name="Normalny" style:family="paragraph">
      <style:text-properties style:font-name-complex="Times New Roman" fo:font-size="11pt" style:font-size-asian="11pt" style:font-size-complex="11pt"/>
    </style:style>
    <style:style style:name="P305" style:parent-style-name="Normalny" style:family="paragraph">
      <style:text-properties style:font-name-complex="Times New Roman" fo:font-size="11pt" style:font-size-asian="11pt" style:font-size-complex="11pt"/>
    </style:style>
    <style:style style:name="P306" style:parent-style-name="Normalny" style:family="paragraph">
      <style:text-properties style:font-name-complex="Times New Roman" fo:font-size="11pt" style:font-size-asian="11pt" style:font-size-complex="11pt"/>
    </style:style>
    <style:style style:name="T307" style:parent-style-name="Domyślnaczcionkaakapitu" style:family="text">
      <style:text-properties style:font-name-complex="Times New Roman" fo:font-size="11pt" style:font-size-asian="11pt" style:font-size-complex="11pt"/>
    </style:style>
    <style:style style:name="T308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309" style:parent-style-name="Normalny" style:family="paragraph">
      <style:text-properties style:font-name-complex="Times New Roman" fo:font-size="11pt" style:font-size-asian="11pt" style:font-size-complex="11pt"/>
    </style:style>
    <style:style style:name="P310" style:parent-style-name="Normalny" style:family="paragraph">
      <style:text-properties style:font-name-complex="Times New Roman" fo:font-size="11pt" style:font-size-asian="11pt" style:font-size-complex="11pt"/>
    </style:style>
    <style:style style:name="P311" style:parent-style-name="Normalny" style:family="paragraph">
      <style:text-properties style:font-name-complex="Times New Roman" fo:font-size="11pt" style:font-size-asian="11pt" style:font-size-complex="11pt"/>
    </style:style>
    <style:style style:name="P312" style:parent-style-name="Normalny" style:family="paragraph">
      <style:text-properties style:font-name-complex="Times New Roman" fo:font-size="11pt" style:font-size-asian="11pt" style:font-size-complex="11pt"/>
    </style:style>
    <style:style style:name="T313" style:parent-style-name="Domyślnaczcionkaakapitu" style:family="text">
      <style:text-properties style:font-name-complex="Times New Roman" fo:font-size="11pt" style:font-size-asian="11pt" style:font-size-complex="11pt"/>
    </style:style>
    <style:style style:name="T314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315" style:parent-style-name="Domyślnaczcionkaakapitu" style:family="text">
      <style:text-properties style:font-name-complex="Times New Roman" fo:font-size="11pt" style:font-size-asian="11pt" style:font-size-complex="11pt"/>
    </style:style>
    <style:style style:name="P316" style:parent-style-name="Normalny" style:family="paragraph">
      <style:text-properties style:font-name-complex="Times New Roman" fo:font-size="11pt" style:font-size-asian="11pt" style:font-size-complex="11pt"/>
    </style:style>
    <style:style style:name="P317" style:parent-style-name="Normalny" style:family="paragraph">
      <style:text-properties style:font-name-complex="Times New Roman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text-properties style:font-name-complex="Times New Roman" fo:font-size="11pt" style:font-size-asian="11pt" style:font-size-complex="11pt"/>
    </style:style>
    <style:style style:name="P320" style:parent-style-name="Tekstprzypisudolnego" style:family="paragraph">
      <style:text-properties fo:font-size="11pt" style:font-size-asian="11pt" style:font-size-complex="11pt"/>
    </style:style>
    <style:style style:name="P321" style:parent-style-name="Tekstprzypisudolnego" style:family="paragraph">
      <style:text-properties fo:font-size="11pt" style:font-size-asian="11pt" style:font-size-complex="11pt"/>
    </style:style>
    <style:style style:name="P322" style:parent-style-name="Tekstprzypisudolnego" style:family="paragraph">
      <style:text-properties fo:font-size="11pt" style:font-size-asian="11pt" style:font-size-complex="11pt"/>
    </style:style>
    <style:style style:name="P323" style:parent-style-name="Tekstpodstawowy" style:family="paragraph">
      <style:text-properties fo:font-size="11pt" style:font-size-asian="11pt" style:font-size-complex="11pt"/>
    </style:style>
    <style:style style:name="P324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</style:style>
    <style:style style:name="T325" style:parent-style-name="Domyślnaczcionkaakapitu" style:family="text">
      <style:text-properties style:font-name-complex="Times New Roman" fo:font-size="11pt" style:font-size-asian="11pt" style:font-size-complex="11pt"/>
    </style:style>
    <style:style style:name="T326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327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</style:style>
    <style:style style:name="T328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329" style:parent-style-name="Normalny" style:family="paragraph">
      <style:text-properties style:font-name-complex="Times New Roman" fo:font-size="11pt" style:font-size-asian="11pt" style:font-size-complex="11pt"/>
    </style:style>
    <style:style style:name="P330" style:parent-style-name="Normalny" style:family="paragraph">
      <style:text-properties style:font-name-complex="Times New Roman" fo:font-size="11pt" style:font-size-asian="11pt" style:font-size-complex="11pt"/>
    </style:style>
    <style:style style:name="T331" style:parent-style-name="Domyślnaczcionkaakapitu" style:family="text">
      <style:text-properties fo:font-size="11pt" style:font-size-asian="11pt" style:font-size-complex="11pt"/>
    </style:style>
    <style:style style:name="T332" style:parent-style-name="Domyślnaczcionkaakapitu" style:family="text">
      <style:text-properties style:font-name-asian="TimesNewRomanPSMT" fo:font-size="11pt" style:font-size-asian="11pt" style:font-size-complex="11pt"/>
    </style:style>
    <style:style style:name="T333" style:parent-style-name="Domyślnaczcionkaakapitu" style:family="text">
      <style:text-properties style:font-name-asian="TimesNewRomanPSMT" fo:font-size="11pt" style:font-size-asian="11pt" style:font-size-complex="11pt"/>
    </style:style>
    <style:style style:name="T334" style:parent-style-name="Domyślnaczcionkaakapitu" style:family="text">
      <style:text-properties fo:font-size="11pt" style:font-size-asian="11pt" style:font-size-complex="11pt"/>
    </style:style>
    <style:style style:name="T335" style:parent-style-name="Domyślnaczcionkaakapitu" style:family="text">
      <style:text-properties style:font-style-complex="italic" fo:font-size="11pt" style:font-size-asian="11pt" style:font-size-complex="11pt"/>
    </style:style>
    <style:style style:name="P336" style:parent-style-name="Tekstprzypisudolnego" style:family="paragraph">
      <style:text-properties fo:font-size="11pt" style:font-size-asian="11pt" style:font-size-complex="11pt"/>
    </style:style>
    <style:style style:name="T337" style:parent-style-name="Domyślnaczcionkaakapitu" style:family="text">
      <style:text-properties style:font-name-complex="Times New Roman" fo:font-size="11pt" style:font-size-asian="11pt" style:font-size-complex="11pt"/>
    </style:style>
    <style:style style:name="T338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339" style:parent-style-name="Tekstpodstawowy" style:family="paragraph">
      <style:text-properties fo:font-size="11pt" style:font-size-asian="11pt" style:font-size-complex="11pt"/>
    </style:style>
    <style:style style:name="T340" style:parent-style-name="Domyślnaczcionkaakapitu" style:family="text">
      <style:text-properties style:font-name-complex="Times New Roman" fo:font-size="11pt" style:font-size-asian="11pt" style:font-size-complex="11pt"/>
    </style:style>
    <style:style style:name="T341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342" style:parent-style-name="Domyślnaczcionkaakapitu" style:family="text">
      <style:text-properties style:font-name-asian="TimesNewRomanPSMT" fo:font-size="11pt" style:font-size-asian="11pt" style:font-size-complex="11pt"/>
    </style:style>
    <style:style style:name="T343" style:parent-style-name="Domyślnaczcionkaakapitu" style:family="text">
      <style:text-properties fo:font-size="11pt" style:font-size-asian="11pt" style:font-size-complex="11pt"/>
    </style:style>
    <style:style style:name="T34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345" style:parent-style-name="Tekstprzypisudolnego" style:family="paragraph">
      <style:text-properties fo:font-size="11pt" style:font-size-asian="11pt" style:font-size-complex="11pt"/>
    </style:style>
    <style:style style:name="P346" style:parent-style-name="Normalny" style:family="paragraph">
      <style:text-properties style:font-name-complex="Times New Roman" fo:font-size="11pt" style:font-size-asian="11pt" style:font-size-complex="11pt"/>
    </style:style>
    <style:style style:name="P347" style:parent-style-name="Normalny" style:family="paragraph">
      <style:text-properties style:font-name-complex="Times New Roman" fo:font-size="11pt" style:font-size-asian="11pt" style:font-size-complex="11pt"/>
    </style:style>
    <style:style style:name="P348" style:parent-style-name="Tekstpodstawowy" style:family="paragraph">
      <style:text-properties fo:font-size="11pt" style:font-size-asian="11pt" style:font-size-complex="11pt"/>
    </style:style>
    <style:style style:name="T349" style:parent-style-name="Domyślnaczcionkaakapitu" style:family="text">
      <style:text-properties style:font-name-complex="Times New Roman" fo:font-size="11pt" style:font-size-asian="11pt" style:font-size-complex="11pt"/>
    </style:style>
    <style:style style:name="T350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351" style:parent-style-name="Domyślnaczcionkaakapitu" style:family="text">
      <style:text-properties style:font-name-complex="Times New Roman" fo:font-size="11pt" style:font-size-asian="11pt" style:font-size-complex="11pt"/>
    </style:style>
    <style:style style:name="T352" style:parent-style-name="Domyślnaczcionkaakapitu" style:family="text">
      <style:text-properties style:font-name-complex="Times New Roman" fo:font-size="11pt" style:font-size-asian="11pt" style:font-size-complex="11pt"/>
    </style:style>
    <style:style style:name="T353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354" style:parent-style-name="Normalny" style:family="paragraph">
      <style:text-properties style:font-name-complex="Times New Roman" fo:font-size="11pt" style:font-size-asian="11pt" style:font-size-complex="11pt"/>
    </style:style>
    <style:style style:name="T355" style:parent-style-name="Domyślnaczcionkaakapitu" style:family="text">
      <style:text-properties style:font-name-complex="Times New Roman" fo:font-size="11pt" style:font-size-asian="11pt" style:font-size-complex="11pt"/>
    </style:style>
    <style:style style:name="T356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357" style:parent-style-name="Domyślnaczcionkaakapitu" style:family="text">
      <style:text-properties style:font-name-complex="Times New Roman" fo:font-size="11pt" style:font-size-asian="11pt" style:font-size-complex="11pt"/>
    </style:style>
    <style:style style:name="T358" style:parent-style-name="Domyślnaczcionkaakapitu" style:family="text">
      <style:text-properties style:font-name-complex="Times New Roman" fo:font-size="11pt" style:font-size-asian="11pt" style:font-size-complex="11pt"/>
    </style:style>
    <style:style style:name="T359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360" style:parent-style-name="Domyślnaczcionkaakapitu" style:family="text">
      <style:text-properties style:font-name-complex="Times New Roman" fo:font-size="11pt" style:font-size-asian="11pt" style:font-size-complex="11pt"/>
    </style:style>
    <style:style style:name="P361" style:parent-style-name="Normalny" style:family="paragraph">
      <style:text-properties style:font-name-complex="Times New Roman" fo:font-size="11pt" style:font-size-asian="11pt" style:font-size-complex="11pt"/>
    </style:style>
    <style:style style:name="P362" style:parent-style-name="Normalny" style:family="paragraph">
      <style:text-properties style:font-name-complex="Times New Roman" fo:font-size="11pt" style:font-size-asian="11pt" style:font-size-complex="11pt"/>
    </style:style>
    <style:style style:name="P363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</style:style>
    <style:style style:name="T364" style:parent-style-name="Domyślnaczcionkaakapitu" style:family="text">
      <style:text-properties style:font-name-complex="Times New Roman" fo:font-size="11pt" style:font-size-asian="11pt" style:font-size-complex="11pt"/>
    </style:style>
    <style:style style:name="P365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</style:style>
    <style:style style:name="T366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367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</style:style>
    <style:style style:name="T368" style:parent-style-name="Domyślnaczcionkaakapitu" style:family="text">
      <style:text-properties style:font-name-complex="Times New Roman" fo:font-size="11pt" style:font-size-asian="11pt" style:font-size-complex="11pt"/>
    </style:style>
    <style:style style:name="T369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370" style:parent-style-name="Domyślnaczcionkaakapitu" style:family="text">
      <style:text-properties style:font-name-complex="Times New Roman" fo:font-size="11pt" style:font-size-asian="11pt" style:font-size-complex="11pt"/>
    </style:style>
    <style:style style:name="P371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</style:style>
    <style:style style:name="T372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373" style:parent-style-name="Normalny" style:family="paragraph">
      <style:text-properties style:font-name-complex="Times New Roman" fo:font-size="11pt" style:font-size-asian="11pt" style:font-size-complex="11pt"/>
    </style:style>
    <style:style style:name="P374" style:parent-style-name="Tekstprzypisudolnego" style:family="paragraph">
      <style:text-properties fo:font-size="11pt" style:font-size-asian="11pt" style:font-size-complex="11pt"/>
    </style:style>
    <style:style style:name="P375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3451in"/>
          <style:tab-stop style:type="left" style:position="-0.0951in"/>
        </style:tab-stops>
      </style:paragraph-properties>
    </style:style>
    <style:style style:name="T376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377" style:parent-style-name="Normalny" style:family="paragraph">
      <style:text-properties style:font-name-complex="Times New Roman" fo:font-size="11pt" style:font-size-asian="11pt" style:font-size-complex="11pt"/>
    </style:style>
    <style:style style:name="P378" style:parent-style-name="Normalny" style:family="paragraph">
      <style:text-properties style:font-name-complex="Times New Roman" fo:font-size="11pt" style:font-size-asian="11pt" style:font-size-complex="11pt"/>
    </style:style>
    <style:style style:name="P379" style:parent-style-name="Normalny" style:family="paragraph">
      <style:text-properties style:font-name-complex="Times New Roman" fo:font-size="11pt" style:font-size-asian="11pt" style:font-size-complex="11pt"/>
    </style:style>
    <style:style style:name="T380" style:parent-style-name="Domyślnaczcionkaakapitu" style:family="text">
      <style:text-properties style:font-name-complex="Times New Roman" fo:font-size="11pt" style:font-size-asian="11pt" style:font-size-complex="11pt"/>
    </style:style>
    <style:style style:name="T381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P382" style:parent-style-name="Normalny" style:family="paragraph">
      <style:text-properties style:font-name-complex="Times New Roman" fo:font-size="11pt" style:font-size-asian="11pt" style:font-size-complex="11pt"/>
    </style:style>
    <style:style style:name="T383" style:parent-style-name="Domyślnaczcionkaakapitu" style:family="text">
      <style:text-properties fo:font-size="11pt" style:font-size-asian="11pt" style:font-size-complex="11pt"/>
    </style:style>
    <style:style style:name="T384" style:parent-style-name="Domyślnaczcionkaakapitu" style:family="text">
      <style:text-properties fo:font-size="11pt" style:font-size-asian="11pt" style:font-size-complex="11pt"/>
    </style:style>
    <style:style style:name="T385" style:parent-style-name="Domyślnaczcionkaakapitu" style:family="text">
      <style:text-properties style:font-style-complex="italic" fo:font-size="11pt" style:font-size-asian="11pt" style:font-size-complex="11pt"/>
    </style:style>
    <style:style style:name="P386" style:parent-style-name="Normalny" style:family="paragraph">
      <style:text-properties style:font-name-complex="Times New Roman" fo:font-size="11pt" style:font-size-asian="11pt" style:font-size-complex="11pt"/>
    </style:style>
    <style:style style:name="P387" style:parent-style-name="Normalny" style:family="paragraph">
      <style:text-properties style:font-name-complex="Times New Roman" fo:font-size="11pt" style:font-size-asian="11pt" style:font-size-complex="11pt"/>
    </style:style>
    <style:style style:name="P388" style:parent-style-name="Normalny" style:family="paragraph">
      <style:text-properties style:font-name-complex="Times New Roman" fo:font-size="11pt" style:font-size-asian="11pt" style:font-size-complex="11pt"/>
    </style:style>
    <style:style style:name="T389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390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391" style:parent-style-name="Domyślnaczcionkaakapitu" style:family="text">
      <style:text-properties style:font-name-complex="Times New Roman" fo:font-size="11pt" style:font-size-asian="11pt" style:font-size-complex="11pt"/>
    </style:style>
    <style:style style:name="T392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393" style:parent-style-name="Domyślnaczcionkaakapitu" style:family="text">
      <style:text-properties style:font-name-complex="Times New Roman" fo:font-size="11pt" style:font-size-asian="11pt" style:font-size-complex="11pt"/>
    </style:style>
    <style:style style:name="T394" style:parent-style-name="Domyślnaczcionkaakapitu" style:family="text">
      <style:text-properties style:font-name-complex="Times New Roman" fo:font-size="11pt" style:font-size-asian="11pt" style:font-size-complex="11pt"/>
    </style:style>
    <style:style style:name="T395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P396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3451in"/>
        </style:tab-stops>
      </style:paragraph-properties>
    </style:style>
    <style:style style:name="T397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398" style:parent-style-name="Normalny" style:family="paragraph">
      <style:text-properties style:font-name-complex="Times New Roman" fo:font-size="11pt" style:font-size-asian="11pt" style:font-size-complex="11pt"/>
    </style:style>
    <style:style style:name="P399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3451in"/>
        </style:tab-stops>
      </style:paragraph-properties>
      <style:text-properties style:font-name-complex="Times New Roman" fo:font-size="11pt" style:font-size-asian="11pt" style:font-size-complex="11pt"/>
    </style:style>
    <style:style style:name="P400" style:parent-style-name="Normalny" style:family="paragraph">
      <style:text-properties style:font-name-complex="Times New Roman" fo:font-size="11pt" style:font-size-asian="11pt" style:font-size-complex="11pt"/>
    </style:style>
    <style:style style:name="T401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402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403" style:parent-style-name="Normalny" style:family="paragraph">
      <style:paragraph-properties fo:margin-left="0.0312in">
        <style:tab-stops/>
      </style:paragraph-properties>
    </style:style>
    <style:style style:name="T404" style:parent-style-name="Domyślnaczcionkaakapitu" style:family="text">
      <style:text-properties style:font-name-complex="Times New Roman" fo:font-size="11pt" style:font-size-asian="11pt" style:font-size-complex="11pt"/>
    </style:style>
    <style:style style:name="T405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406" style:parent-style-name="Domyślnaczcionkaakapitu" style:family="text">
      <style:text-properties style:font-name-complex="Times New Roman" fo:font-size="11pt" style:font-size-asian="11pt" style:font-size-complex="11pt"/>
    </style:style>
    <style:style style:name="T407" style:parent-style-name="Domyślnaczcionkaakapitu" style:family="text">
      <style:text-properties style:font-name-complex="Times New Roman" fo:font-size="11pt" style:font-size-asian="11pt" style:font-size-complex="11pt"/>
    </style:style>
    <style:style style:name="T408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409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410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411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412" style:parent-style-name="Tekstpodstawowy" style:family="paragraph">
      <style:text-properties fo:font-size="11pt" style:font-size-asian="11pt" style:font-size-complex="11pt"/>
    </style:style>
    <style:style style:name="P413" style:parent-style-name="Normalny" style:family="paragraph">
      <style:text-properties style:font-name-complex="Times New Roman" fo:font-size="11pt" style:font-size-asian="11pt" style:font-size-complex="11pt"/>
    </style:style>
    <style:style style:name="P414" style:parent-style-name="Normalny" style:family="paragraph">
      <style:text-properties style:font-name-complex="Times New Roman" fo:font-size="11pt" style:font-size-asian="11pt" style:font-size-complex="11pt"/>
    </style:style>
    <style:style style:name="P415" style:parent-style-name="Normalny" style:family="paragraph">
      <style:text-properties style:font-name-complex="Times New Roman" fo:font-size="11pt" style:font-size-asian="11pt" style:font-size-complex="11pt"/>
    </style:style>
    <style:style style:name="P416" style:parent-style-name="Normalny" style:family="paragraph">
      <style:text-properties style:font-name-complex="Times New Roman" fo:font-size="11pt" style:font-size-asian="11pt" style:font-size-complex="11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text-align="center"/>
    </style:style>
    <style:style style:name="T420" style:parent-style-name="Domyślnaczcionkaakapitu" style:family="text">
      <style:text-properties style:font-name-complex="Times New Roman" fo:font-weight="bold" style:font-weight-asian="bold" style:font-weight-complex="bold" fo:text-transform="uppercase" fo:font-size="11pt" style:font-size-asian="11pt" style:font-size-complex="11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text-properties style:font-name-complex="Times New Roman" fo:font-size="11pt" style:font-size-asian="11pt" style:font-size-complex="11pt"/>
    </style:style>
    <style:style style:name="P424" style:parent-style-name="Normalny" style:family="paragraph">
      <style:text-properties style:font-name-complex="Times New Roman" fo:font-size="11pt" style:font-size-asian="11pt" style:font-size-complex="11pt"/>
    </style:style>
    <style:style style:name="P425" style:parent-style-name="Normalny" style:family="paragraph">
      <style:text-properties style:font-name-complex="Times New Roman" fo:font-size="11pt" style:font-size-asian="11pt" style:font-size-complex="11pt"/>
    </style:style>
    <style:style style:name="P426" style:parent-style-name="Normalny" style:family="paragraph">
      <style:text-properties style:font-name-complex="Times New Roman" fo:font-size="11pt" style:font-size-asian="11pt" style:font-size-complex="11pt"/>
    </style:style>
    <style:style style:name="P427" style:parent-style-name="Normalny" style:family="paragraph">
      <style:text-properties style:font-name-complex="Times New Roman" fo:font-size="11pt" style:font-size-asian="11pt" style:font-size-complex="11pt"/>
    </style:style>
    <style:style style:name="P428" style:parent-style-name="Normalny" style:family="paragraph">
      <style:text-properties style:font-name-complex="Times New Roman" fo:font-size="11pt" style:font-size-asian="11pt" style:font-size-complex="11pt"/>
    </style:style>
    <style:style style:name="P429" style:parent-style-name="Normalny" style:family="paragraph">
      <style:text-properties style:font-name-complex="Times New Roman" fo:font-size="11pt" style:font-size-asian="11pt" style:font-size-complex="11pt"/>
    </style:style>
    <style:style style:name="P430" style:parent-style-name="Normalny" style:family="paragraph">
      <style:text-properties style:font-name-complex="Times New Roman" fo:font-size="11pt" style:font-size-asian="11pt" style:font-size-complex="11pt"/>
    </style:style>
    <style:style style:name="P431" style:parent-style-name="Normalny" style:family="paragraph">
      <style:text-properties style:font-name-complex="Times New Roman" fo:font-size="11pt" style:font-size-asian="11pt" style:font-size-complex="11pt"/>
    </style:style>
    <style:style style:name="P432" style:parent-style-name="Normalny" style:family="paragraph">
      <style:text-properties style:font-name-complex="Times New Roman" fo:font-size="11pt" style:font-size-asian="11pt" style:font-size-complex="11pt"/>
    </style:style>
    <style:style style:name="P433" style:parent-style-name="Normalny" style:family="paragraph">
      <style:text-properties style:font-name-complex="Times New Roman" fo:font-size="11pt" style:font-size-asian="11pt" style:font-size-complex="11pt"/>
    </style:style>
    <style:style style:name="P434" style:parent-style-name="Normalny" style:family="paragraph">
      <style:text-properties style:font-name-complex="Times New Roman" fo:font-size="11pt" style:font-size-asian="11pt" style:font-size-complex="11pt"/>
    </style:style>
    <style:style style:name="P435" style:parent-style-name="Normalny" style:family="paragraph">
      <style:text-properties style:font-name-complex="Times New Roman" fo:font-size="11pt" style:font-size-asian="11pt" style:font-size-complex="11pt"/>
    </style:style>
    <style:style style:name="P436" style:parent-style-name="Normalny" style:family="paragraph">
      <style:text-properties style:font-name-complex="Times New Roman" fo:font-size="11pt" style:font-size-asian="11pt" style:font-size-complex="11pt"/>
    </style:style>
    <style:style style:name="T437" style:parent-style-name="Domyślnaczcionkaakapitu" style:family="text">
      <style:text-properties style:font-name-complex="Times New Roman" fo:font-size="11pt" style:font-size-asian="11pt" style:font-size-complex="11pt"/>
    </style:style>
    <style:style style:name="T438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439" style:parent-style-name="Domyślnaczcionkaakapitu" style:family="text">
      <style:text-properties style:font-name-complex="Times New Roman" fo:font-size="11pt" style:font-size-asian="11pt" style:font-size-complex="11pt"/>
    </style:style>
    <style:style style:name="T440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441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P442" style:parent-style-name="Normalny" style:family="paragraph">
      <style:text-properties style:font-name-complex="Times New Roman" fo:font-size="11pt" style:font-size-asian="11pt" style:font-size-complex="11pt"/>
    </style:style>
    <style:style style:name="P443" style:parent-style-name="Normalny" style:family="paragraph">
      <style:text-properties style:font-name-complex="Times New Roman" fo:font-size="11pt" style:font-size-asian="11pt" style:font-size-complex="11pt"/>
    </style:style>
    <style:style style:name="P444" style:parent-style-name="Normalny" style:family="paragraph">
      <style:text-properties style:font-name-complex="Times New Roman" fo:font-size="11pt" style:font-size-asian="11pt" style:font-size-complex="11pt"/>
    </style:style>
    <style:style style:name="P445" style:parent-style-name="Normalny" style:family="paragraph">
      <style:text-properties style:font-name-complex="Times New Roman" fo:font-size="11pt" style:font-size-asian="11pt" style:font-size-complex="11pt"/>
    </style:style>
    <style:style style:name="T446" style:parent-style-name="Domyślnaczcionkaakapitu" style:family="text">
      <style:text-properties fo:font-size="11pt" style:font-size-asian="11pt" style:font-size-complex="11pt"/>
    </style:style>
    <style:style style:name="T447" style:parent-style-name="Domyślnaczcionkaakapitu" style:family="text">
      <style:text-properties style:font-name-asian="TimesNewRomanPSMT" fo:font-size="11pt" style:font-size-asian="11pt" style:font-size-complex="11pt"/>
    </style:style>
    <style:style style:name="P448" style:parent-style-name="Normalny" style:family="paragraph">
      <style:text-properties style:font-name-complex="Times New Roman" fo:font-size="11pt" style:font-size-asian="11pt" style:font-size-complex="11pt"/>
    </style:style>
    <style:style style:name="P449" style:parent-style-name="Normalny" style:family="paragraph">
      <style:text-properties style:font-name-complex="Times New Roman" fo:font-size="11pt" style:font-size-asian="11pt" style:font-size-complex="11pt"/>
    </style:style>
    <style:style style:name="P450" style:parent-style-name="Normalny" style:family="paragraph">
      <style:text-properties style:font-name-complex="Times New Roman" fo:font-size="11pt" style:font-size-asian="11pt" style:font-size-complex="11pt"/>
    </style:style>
    <style:style style:name="P451" style:parent-style-name="Normalny" style:family="paragraph">
      <style:text-properties style:font-name-complex="Times New Roman" fo:font-size="11pt" style:font-size-asian="11pt" style:font-size-complex="11pt"/>
    </style:style>
    <style:style style:name="P452" style:parent-style-name="Normalny" style:family="paragraph">
      <style:text-properties style:font-name-complex="Times New Roman" fo:font-size="11pt" style:font-size-asian="11pt" style:font-size-complex="11pt"/>
    </style:style>
    <style:style style:name="P453" style:parent-style-name="Normalny" style:family="paragraph">
      <style:text-properties style:font-name-complex="Times New Roman" fo:font-size="11pt" style:font-size-asian="11pt" style:font-size-complex="11pt"/>
    </style:style>
    <style:style style:name="P454" style:parent-style-name="Normalny" style:family="paragraph">
      <style:text-properties style:font-name-complex="Times New Roman" fo:font-size="11pt" style:font-size-asian="11pt" style:font-size-complex="11pt"/>
    </style:style>
    <style:style style:name="T455" style:parent-style-name="Domyślnaczcionkaakapitu" style:family="text">
      <style:text-properties style:font-name-complex="Times New Roman" fo:font-size="11pt" style:font-size-asian="11pt" style:font-size-complex="11pt"/>
    </style:style>
    <style:style style:name="T456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457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P458" style:parent-style-name="Tekstprzypisudolnego" style:family="paragraph">
      <style:text-properties fo:font-size="11pt" style:font-size-asian="11pt" style:font-size-complex="11pt"/>
    </style:style>
    <style:style style:name="T459" style:parent-style-name="Domyślnaczcionkaakapitu" style:family="text">
      <style:text-properties fo:font-size="11pt" style:font-size-asian="11pt" style:font-size-complex="11pt"/>
    </style:style>
    <style:style style:name="T460" style:parent-style-name="Domyślnaczcionkaakapitu" style:family="text">
      <style:text-properties style:font-style-complex="italic" fo:font-size="11pt" style:font-size-asian="11pt" style:font-size-complex="11pt"/>
    </style:style>
    <style:style style:name="T461" style:parent-style-name="Domyślnaczcionkaakapitu" style:family="text">
      <style:text-properties style:font-style-complex="italic" fo:font-size="11pt" style:font-size-asian="11pt" style:font-size-complex="11pt"/>
    </style:style>
    <style:style style:name="T462" style:parent-style-name="Domyślnaczcionkaakapitu" style:family="text">
      <style:text-properties fo:font-size="11pt" style:font-size-asian="11pt" style:font-size-complex="11pt"/>
    </style:style>
    <style:style style:name="T463" style:parent-style-name="Domyślnaczcionkaakapitu" style:family="text">
      <style:text-properties fo:font-size="11pt" style:font-size-asian="11pt" style:font-size-complex="11pt"/>
    </style:style>
    <style:style style:name="T464" style:parent-style-name="Domyślnaczcionkaakapitu" style:family="text">
      <style:text-properties style:font-name-asian="TimesNewRomanPSMT" fo:font-size="11pt" style:font-size-asian="11pt" style:font-size-complex="11pt"/>
    </style:style>
    <style:style style:name="P465" style:parent-style-name="Tekstprzypisudolnego" style:family="paragraph">
      <style:text-properties fo:font-size="11pt" style:font-size-asian="11pt" style:font-size-complex="11pt"/>
    </style:style>
    <style:style style:name="P466" style:parent-style-name="Tekstprzypisudolnego" style:family="paragraph">
      <style:text-properties fo:font-size="11pt" style:font-size-asian="11pt" style:font-size-complex="11pt"/>
    </style:style>
    <style:style style:name="T467" style:parent-style-name="Domyślnaczcionkaakapitu" style:family="text">
      <style:text-properties fo:font-size="11pt" style:font-size-asian="11pt" style:font-size-complex="11pt"/>
    </style:style>
    <style:style style:name="T468" style:parent-style-name="Domyślnaczcionkaakapitu" style:family="text">
      <style:text-properties style:font-style-complex="italic" fo:font-size="11pt" style:font-size-asian="11pt" style:font-size-complex="11pt"/>
    </style:style>
    <style:style style:name="P469" style:parent-style-name="Tekstprzypisudolnego" style:family="paragraph">
      <style:text-properties fo:font-size="11pt" style:font-size-asian="11pt" style:font-size-complex="11pt"/>
    </style:style>
    <style:style style:name="P470" style:parent-style-name="Tekstprzypisudolnego" style:family="paragraph">
      <style:text-properties fo:font-size="11pt" style:font-size-asian="11pt" style:font-size-complex="11pt"/>
    </style:style>
    <style:style style:name="P471" style:parent-style-name="Normalny" style:list-style-name="LFO9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472" style:parent-style-name="Tekstpodstawowy" style:family="paragraph">
      <style:text-properties style:font-name-asian="TimesNewRomanPSMT" fo:font-size="11pt" style:font-size-asian="11pt" style:font-size-complex="11pt"/>
    </style:style>
    <style:style style:name="P473" style:parent-style-name="Tekstprzypisudolnego" style:family="paragraph">
      <style:text-properties fo:font-size="11pt" style:font-size-asian="11pt" style:font-size-complex="11pt"/>
    </style:style>
    <style:style style:name="P474" style:parent-style-name="Tekstprzypisudolnego" style:family="paragraph">
      <style:text-properties fo:font-size="11pt" style:font-size-asian="11pt" style:font-size-complex="11pt"/>
    </style:style>
    <style:style style:name="P475" style:parent-style-name="Tekstprzypisudolnego" style:family="paragraph">
      <style:text-properties fo:font-size="11pt" style:font-size-asian="11pt" style:font-size-complex="11pt"/>
    </style:style>
    <style:style style:name="P476" style:parent-style-name="Tekstprzypisudolnego" style:family="paragraph">
      <style:text-properties fo:font-size="11pt" style:font-size-asian="11pt" style:font-size-complex="11pt"/>
    </style:style>
    <style:style style:name="P477" style:parent-style-name="Tekstprzypisudolnego" style:family="paragraph">
      <style:text-properties fo:font-size="11pt" style:font-size-asian="11pt" style:font-size-complex="11pt"/>
    </style:style>
    <style:style style:name="P478" style:parent-style-name="Tekstprzypisudolnego" style:family="paragraph">
      <style:text-properties fo:font-size="11pt" style:font-size-asian="11pt" style:font-size-complex="11pt"/>
    </style:style>
    <style:style style:name="P479" style:parent-style-name="Tekstprzypisudolnego" style:family="paragraph">
      <style:text-properties fo:font-size="11pt" style:font-size-asian="11pt" style:font-size-complex="11pt"/>
    </style:style>
    <style:style style:name="P480" style:parent-style-name="Tekstprzypisudolnego" style:family="paragraph">
      <style:text-properties fo:font-size="11pt" style:font-size-asian="11pt" style:font-size-complex="11pt"/>
    </style:style>
    <style:style style:name="P481" style:parent-style-name="Tekstprzypisudolnego" style:family="paragraph">
      <style:text-properties fo:font-size="11pt" style:font-size-asian="11pt" style:font-size-complex="11pt"/>
    </style:style>
    <style:style style:name="P482" style:parent-style-name="Normalny" style:family="paragraph">
      <style:text-properties style:font-name-complex="Times New Roman" fo:font-size="11pt" style:font-size-asian="11pt" style:font-size-complex="11pt"/>
    </style:style>
    <style:style style:name="P483" style:parent-style-name="Tekstpodstawowy" style:family="paragraph">
      <style:text-properties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kstpodstawowy" style:family="paragraph">
      <style:text-properties fo:font-size="11pt" style:font-size-asian="11pt" style:font-size-complex="11pt"/>
    </style:style>
    <style:style style:name="P486" style:parent-style-name="Tekstpodstawowy" style:family="paragraph">
      <style:text-properties fo:font-size="11pt" style:font-size-asian="11pt" style:font-size-complex="11pt"/>
    </style:style>
    <style:style style:name="T487" style:parent-style-name="Domyślnaczcionkaakapitu" style:family="text">
      <style:text-properties style:font-name-complex="Times New Roman" fo:font-size="11pt" style:font-size-asian="11pt" style:font-size-complex="11pt"/>
    </style:style>
    <style:style style:name="T488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489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P490" style:parent-style-name="Normalny" style:family="paragraph">
      <style:paragraph-properties fo:margin-left="-0.0027in">
        <style:tab-stops/>
      </style:paragraph-properties>
    </style:style>
    <style:style style:name="T491" style:parent-style-name="Domyślnaczcionkaakapitu" style:family="text">
      <style:text-properties style:font-name-complex="Times New Roman" fo:font-size="11pt" style:font-size-asian="11pt" style:font-size-complex="11pt"/>
    </style:style>
    <style:style style:name="T492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493" style:parent-style-name="Normalny" style:family="paragraph">
      <style:paragraph-properties fo:margin-left="-0.0027in">
        <style:tab-stops/>
      </style:paragraph-properties>
    </style:style>
    <style:style style:name="T494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495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P496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P497" style:parent-style-name="Normalny" style:family="paragraph">
      <style:text-properties style:font-name-complex="Times New Roman" fo:font-size="11pt" style:font-size-asian="11pt" style:font-size-complex="11pt"/>
    </style:style>
    <style:style style:name="P498" style:parent-style-name="Normalny" style:family="paragraph">
      <style:text-properties style:font-name-complex="Times New Roman" fo:font-size="11pt" style:font-size-asian="11pt" style:font-size-complex="11pt"/>
    </style:style>
    <style:style style:name="P499" style:parent-style-name="Normalny" style:family="paragraph">
      <style:text-properties style:font-name-complex="Times New Roman" fo:font-size="11pt" style:font-size-asian="11pt" style:font-size-complex="11pt"/>
    </style:style>
    <style:style style:name="P500" style:parent-style-name="Normalny" style:family="paragraph">
      <style:text-properties style:font-name-complex="Times New Roman" fo:font-size="11pt" style:font-size-asian="11pt" style:font-size-complex="11pt"/>
    </style:style>
    <style:style style:name="P501" style:parent-style-name="Normalny" style:family="paragraph">
      <style:text-properties style:font-name-complex="Times New Roman" fo:font-size="11pt" style:font-size-asian="11pt" style:font-size-complex="11pt"/>
    </style:style>
    <style:style style:name="P502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P503" style:parent-style-name="Normalny" style:family="paragraph">
      <style:paragraph-properties fo:margin-left="-0.0027in">
        <style:tab-stops/>
      </style:paragraph-properties>
    </style:style>
    <style:style style:name="T504" style:parent-style-name="Domyślnaczcionkaakapitu" style:family="text">
      <style:text-properties style:font-name-complex="Times New Roman" fo:font-size="11pt" style:font-size-asian="11pt" style:font-size-complex="11pt"/>
    </style:style>
    <style:style style:name="T505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506" style:parent-style-name="Normalny" style:family="paragraph">
      <style:text-properties style:font-name-complex="Times New Roman" fo:font-size="11pt" style:font-size-asian="11pt" style:font-size-complex="11pt"/>
    </style:style>
    <style:style style:name="P507" style:parent-style-name="Normalny" style:family="paragraph">
      <style:text-properties style:font-name-complex="Times New Roman" fo:font-size="11pt" style:font-size-asian="11pt" style:font-size-complex="11pt"/>
    </style:style>
    <style:style style:name="P508" style:parent-style-name="Normalny" style:family="paragraph">
      <style:text-properties style:font-name-complex="Times New Roman" fo:font-size="11pt" style:font-size-asian="11pt" style:font-size-complex="11pt"/>
    </style:style>
    <style:style style:name="P509" style:parent-style-name="Normalny" style:family="paragraph">
      <style:text-properties style:font-name-complex="Times New Roman" fo:font-size="11pt" style:font-size-asian="11pt" style:font-size-complex="11pt"/>
    </style:style>
    <style:style style:name="P510" style:parent-style-name="Normalny" style:family="paragraph">
      <style:text-properties style:font-name-complex="Times New Roman" fo:font-size="11pt" style:font-size-asian="11pt" style:font-size-complex="11pt"/>
    </style:style>
    <style:style style:name="P511" style:parent-style-name="Normalny" style:family="paragraph">
      <style:text-properties style:font-name-complex="Times New Roman" fo:font-size="11pt" style:font-size-asian="11pt" style:font-size-complex="11pt"/>
    </style:style>
    <style:style style:name="P512" style:parent-style-name="Normalny" style:family="paragraph">
      <style:text-properties style:font-name-complex="Times New Roman" fo:font-size="11pt" style:font-size-asian="11pt" style:font-size-complex="11pt"/>
    </style:style>
    <style:style style:name="T513" style:parent-style-name="Domyślnaczcionkaakapitu" style:family="text">
      <style:text-properties style:font-name-complex="Times New Roman" fo:font-size="11pt" style:font-size-asian="11pt" style:font-size-complex="11pt"/>
    </style:style>
    <style:style style:name="T514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P515" style:parent-style-name="Normalny" style:family="paragraph">
      <style:text-properties style:font-name-complex="Times New Roman" fo:font-size="11pt" style:font-size-asian="11pt" style:font-size-complex="11pt"/>
    </style:style>
    <style:style style:name="T516" style:parent-style-name="Domyślnaczcionkaakapitu" style:family="text">
      <style:text-properties style:font-name-complex="Times New Roman" fo:font-size="11pt" style:font-size-asian="11pt" style:font-size-complex="11pt"/>
    </style:style>
    <style:style style:name="T517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518" style:parent-style-name="Domyślnaczcionkaakapitu" style:family="text">
      <style:text-properties style:font-name-complex="Times New Roman" fo:font-size="11pt" style:font-size-asian="11pt" style:font-size-complex="11pt"/>
    </style:style>
    <style:style style:name="T519" style:parent-style-name="Domyślnaczcionkaakapitu" style:family="text">
      <style:text-properties style:font-name-complex="Times New Roman" fo:font-size="11pt" style:font-size-asian="11pt" style:font-size-complex="11pt"/>
    </style:style>
    <style:style style:name="T520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521" style:parent-style-name="Domyślnaczcionkaakapitu" style:family="text">
      <style:text-properties fo:font-size="11pt" style:font-size-asian="11pt" style:font-size-complex="11pt"/>
    </style:style>
    <style:style style:name="T522" style:parent-style-name="Domyślnaczcionkaakapitu" style:family="text">
      <style:text-properties style:font-style-complex="italic" fo:font-size="11pt" style:font-size-asian="11pt" style:font-size-complex="11pt"/>
    </style:style>
    <style:style style:name="T523" style:parent-style-name="Domyślnaczcionkaakapitu" style:family="text">
      <style:text-properties fo:font-size="11pt" style:font-size-asian="11pt" style:font-size-complex="11pt"/>
    </style:style>
    <style:style style:name="T524" style:parent-style-name="Domyślnaczcionkaakapitu" style:family="text">
      <style:text-properties style:font-style-complex="italic" fo:font-size="11pt" style:font-size-asian="11pt" style:font-size-complex="11pt"/>
    </style:style>
    <style:style style:name="P525" style:parent-style-name="Tekstprzypisudolnego" style:family="paragraph">
      <style:text-properties fo:font-size="11pt" style:font-size-asian="11pt" style:font-size-complex="11pt"/>
    </style:style>
    <style:style style:name="P526" style:parent-style-name="Tekstprzypisudolnego" style:family="paragraph">
      <style:text-properties fo:font-size="11pt" style:font-size-asian="11pt" style:font-size-complex="11pt"/>
    </style:style>
    <style:style style:name="P527" style:parent-style-name="Tekstprzypisudolnego" style:family="paragraph">
      <style:text-properties fo:font-size="11pt" style:font-size-asian="11pt" style:font-size-complex="11pt"/>
    </style:style>
    <style:style style:name="P528" style:parent-style-name="Tekstprzypisudolnego" style:family="paragraph">
      <style:text-properties fo:font-size="11pt" style:font-size-asian="11pt" style:font-size-complex="11pt"/>
    </style:style>
    <style:style style:name="P529" style:parent-style-name="Tekstprzypisudolnego" style:family="paragraph">
      <style:text-properties fo:font-size="11pt" style:font-size-asian="11pt" style:font-size-complex="11pt"/>
    </style:style>
    <style:style style:name="P530" style:parent-style-name="Normalny" style:family="paragraph">
      <style:text-properties style:font-name-complex="Times New Roman" fo:font-size="11pt" style:font-size-asian="11pt" style:font-size-complex="11pt"/>
    </style:style>
    <style:style style:name="P531" style:parent-style-name="Tekstprzypisudolnego" style:family="paragraph">
      <style:text-properties fo:font-size="11pt" style:font-size-asian="11pt" style:font-size-complex="11pt"/>
    </style:style>
    <style:style style:name="P532" style:parent-style-name="Tekstprzypisudolnego" style:family="paragraph">
      <style:text-properties fo:font-size="11pt" style:font-size-asian="11pt" style:font-size-complex="11pt"/>
    </style:style>
    <style:style style:name="T533" style:parent-style-name="Domyślnaczcionkaakapitu" style:family="text">
      <style:text-properties fo:font-size="11pt" style:font-size-asian="11pt" style:font-size-complex="11pt"/>
    </style:style>
    <style:style style:name="T534" style:parent-style-name="Domyślnaczcionkaakapitu" style:family="text">
      <style:text-properties style:font-style-complex="italic" fo:font-size="11pt" style:font-size-asian="11pt" style:font-size-complex="11pt"/>
    </style:style>
    <style:style style:name="P535" style:parent-style-name="Tekstprzypisudolnego" style:family="paragraph">
      <style:text-properties fo:font-size="11pt" style:font-size-asian="11pt" style:font-size-complex="11pt"/>
    </style:style>
    <style:style style:name="P536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3451in"/>
        </style:tab-stops>
      </style:paragraph-properties>
    </style:style>
    <style:style style:name="T537" style:parent-style-name="Domyślnaczcionkaakapitu" style:family="text">
      <style:text-properties style:font-name-complex="Times New Roman" fo:font-size="11pt" style:font-size-asian="11pt" style:font-size-complex="11pt"/>
    </style:style>
    <style:style style:name="T538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539" style:parent-style-name="Normalny" style:family="paragraph">
      <style:text-properties style:font-name-asian="TimesNewRomanPSMT" style:font-name-complex="Times New Roman" fo:font-size="11pt" style:font-size-asian="11pt" style:font-size-complex="11pt"/>
    </style:style>
    <style:style style:name="P540" style:parent-style-name="Tekstprzypisudolnego" style:family="paragraph">
      <style:text-properties fo:font-size="11pt" style:font-size-asian="11pt" style:font-size-complex="11pt"/>
    </style:style>
    <style:style style:name="T541" style:parent-style-name="Domyślnaczcionkaakapitu" style:family="text">
      <style:text-properties fo:font-size="11pt" style:font-size-asian="11pt" style:font-size-complex="11pt"/>
    </style:style>
    <style:style style:name="T542" style:parent-style-name="Domyślnaczcionkaakapitu" style:family="text">
      <style:text-properties style:font-style-complex="italic" fo:font-size="11pt" style:font-size-asian="11pt" style:font-size-complex="11pt"/>
    </style:style>
    <style:style style:name="P543" style:parent-style-name="Tekstprzypisudolnego" style:family="paragraph">
      <style:text-properties fo:font-size="11pt" style:font-size-asian="11pt" style:font-size-complex="11pt"/>
    </style:style>
    <style:style style:name="P544" style:parent-style-name="Tekstprzypisudolnego" style:family="paragraph">
      <style:text-properties fo:font-size="11pt" style:font-size-asian="11pt" style:font-size-complex="11pt"/>
    </style:style>
    <style:style style:name="P545" style:parent-style-name="Tekstprzypisudolnego" style:family="paragraph">
      <style:text-properties fo:font-size="11pt" style:font-size-asian="11pt" style:font-size-complex="11pt"/>
    </style:style>
    <style:style style:name="P546" style:parent-style-name="Tekstprzypisudolnego" style:family="paragraph">
      <style:text-properties fo:font-size="11pt" style:font-size-asian="11pt" style:font-size-complex="11pt"/>
    </style:style>
    <style:style style:name="P547" style:parent-style-name="Tekstprzypisudolnego" style:family="paragraph">
      <style:text-properties fo:font-size="11pt" style:font-size-asian="11pt" style:font-size-complex="11pt"/>
    </style:style>
    <style:style style:name="P548" style:parent-style-name="Tekstprzypisudolnego" style:family="paragraph">
      <style:text-properties fo:font-size="11pt" style:font-size-asian="11pt" style:font-size-complex="11pt"/>
    </style:style>
    <style:style style:name="P549" style:parent-style-name="Normalny" style:family="paragraph">
      <style:text-properties style:font-name-complex="Times New Roman" fo:font-size="11pt" style:font-size-asian="11pt" style:font-size-complex="11pt"/>
    </style:style>
    <style:style style:name="P550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551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552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TableColumn554" style:family="table-column">
      <style:table-column-properties style:column-width="3.3451in"/>
    </style:style>
    <style:style style:name="TableColumn555" style:family="table-column">
      <style:table-column-properties style:column-width="3.3451in"/>
    </style:style>
    <style:style style:name="Table553" style:family="table">
      <style:table-properties style:width="6.6902in" fo:margin-left="0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ny" style:family="paragraph">
      <style:paragraph-properties fo:text-align="center"/>
    </style:style>
    <style:style style:name="T567" style:parent-style-name="Domyślnaczcionkaakapitu" style:family="text">
      <style:text-properties style:font-name-complex="Times New Roman" fo:font-weight="bold" style:font-weight-asian="bold" style:font-weight-complex="bold" fo:text-transform="uppercase" fo:font-size="11pt" style:font-size-asian="11pt" style:font-size-complex="11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ny" style:family="paragraph">
      <style:text-properties style:font-name-complex="Times New Roman" fo:font-size="11pt" style:font-size-asian="11pt" style:font-size-complex="11pt"/>
    </style:style>
    <style:style style:name="P571" style:parent-style-name="Normalny" style:family="paragraph">
      <style:text-properties style:font-name-complex="Times New Roman" fo:font-size="11pt" style:font-size-asian="11pt" style:font-size-complex="11pt"/>
    </style:style>
    <style:style style:name="T572" style:parent-style-name="Domyślnaczcionkaakapitu" style:family="text">
      <style:text-properties style:font-name-complex="Times New Roman" fo:font-size="11pt" style:font-size-asian="11pt" style:font-size-complex="11pt"/>
    </style:style>
    <style:style style:name="T573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P574" style:parent-style-name="Normalny" style:list-style-name="LFO10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</style:style>
    <style:style style:name="T575" style:parent-style-name="Domyślnaczcionkaakapitu" style:family="text">
      <style:text-properties style:font-name-complex="Times New Roman" fo:font-size="11pt" style:font-size-asian="11pt" style:font-size-complex="11pt"/>
    </style:style>
    <style:style style:name="T576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577" style:parent-style-name="Normalny" style:family="paragraph">
      <style:text-properties style:font-name-complex="Times New Roman" fo:font-size="11pt" style:font-size-asian="11pt" style:font-size-complex="11pt"/>
    </style:style>
    <style:style style:name="P578" style:parent-style-name="Normalny" style:family="paragraph">
      <style:text-properties style:font-name-complex="Times New Roman" fo:font-size="11pt" style:font-size-asian="11pt" style:font-size-complex="11pt"/>
    </style:style>
    <style:style style:name="P579" style:parent-style-name="Normalny" style:family="paragraph">
      <style:text-properties style:font-name-complex="Times New Roman" fo:font-size="11pt" style:font-size-asian="11pt" style:font-size-complex="11pt"/>
    </style:style>
    <style:style style:name="P580" style:parent-style-name="Normalny" style:family="paragraph">
      <style:text-properties style:font-name-complex="Times New Roman" fo:font-size="11pt" style:font-size-asian="11pt" style:font-size-complex="11pt"/>
    </style:style>
    <style:style style:name="T581" style:parent-style-name="Domyślnaczcionkaakapitu" style:family="text">
      <style:text-properties style:font-name-complex="Times New Roman" fo:font-size="11pt" style:font-size-asian="11pt" style:font-size-complex="11pt"/>
    </style:style>
    <style:style style:name="T582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583" style:parent-style-name="Normalny" style:family="paragraph">
      <style:text-properties style:font-name-complex="Times New Roman" fo:font-size="11pt" style:font-size-asian="11pt" style:font-size-complex="11pt"/>
    </style:style>
    <style:style style:name="P584" style:parent-style-name="Normalny" style:family="paragraph">
      <style:text-properties style:font-name-complex="Times New Roman" fo:font-size="11pt" style:font-size-asian="11pt" style:font-size-complex="11pt"/>
    </style:style>
    <style:style style:name="P585" style:parent-style-name="Normalny" style:family="paragraph">
      <style:text-properties style:font-name-asian="TimesNewRomanPSMT" style:font-name-complex="Times New Roman" fo:font-size="11pt" style:font-size-asian="11pt" style:font-size-complex="11pt"/>
    </style:style>
    <style:style style:name="P586" style:parent-style-name="Normalny" style:family="paragraph">
      <style:text-properties style:font-name-complex="Times New Roman" fo:font-size="11pt" style:font-size-asian="11pt" style:font-size-complex="11pt"/>
    </style:style>
    <style:style style:name="P587" style:parent-style-name="Normalny" style:family="paragraph">
      <style:text-properties style:font-name-complex="Times New Roman" fo:font-size="11pt" style:font-size-asian="11pt" style:font-size-complex="11pt"/>
    </style:style>
    <style:style style:name="P588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3451in"/>
        </style:tab-stops>
      </style:paragraph-properties>
    </style:style>
    <style:style style:name="T589" style:parent-style-name="Domyślnaczcionkaakapitu" style:family="text">
      <style:text-properties style:font-name-complex="Times New Roman" fo:font-size="11pt" style:font-size-asian="11pt" style:font-size-complex="11pt"/>
    </style:style>
    <style:style style:name="T590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591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3451in"/>
        </style:tab-stops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592" style:parent-style-name="Normalny" style:family="paragraph">
      <style:paragraph-properties fo:margin-left="-0.0027in">
        <style:tab-stops/>
      </style:paragraph-properties>
    </style:style>
    <style:style style:name="T593" style:parent-style-name="Domyślnaczcionkaakapitu" style:family="text">
      <style:text-properties style:font-name-complex="Times New Roman" fo:font-size="11pt" style:font-size-asian="11pt" style:font-size-complex="11pt"/>
    </style:style>
    <style:style style:name="P594" style:parent-style-name="Normalny" style:family="paragraph">
      <style:text-properties style:font-name-complex="Times New Roman" fo:font-size="11pt" style:font-size-asian="11pt" style:font-size-complex="11pt"/>
    </style:style>
    <style:style style:name="P595" style:parent-style-name="Normalny" style:family="paragraph">
      <style:text-properties style:font-name-complex="Times New Roman" fo:font-size="11pt" style:font-size-asian="11pt" style:font-size-complex="11pt"/>
    </style:style>
    <style:style style:name="P596" style:parent-style-name="Normalny" style:family="paragraph">
      <style:text-properties style:font-name-complex="Times New Roman" fo:font-size="11pt" style:font-size-asian="11pt" style:font-size-complex="11pt"/>
    </style:style>
    <style:style style:name="P597" style:parent-style-name="Normalny" style:family="paragraph">
      <style:text-properties style:font-name-complex="Times New Roman" fo:font-size="11pt" style:font-size-asian="11pt" style:font-size-complex="11pt"/>
    </style:style>
    <style:style style:name="P598" style:parent-style-name="Normalny" style:list-style-name="LFO11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</style:style>
    <style:style style:name="T599" style:parent-style-name="Domyślnaczcionkaakapitu" style:family="text">
      <style:text-properties style:font-name-complex="Times New Roman" fo:font-size="11pt" style:font-size-asian="11pt" style:font-size-complex="11pt"/>
    </style:style>
    <style:style style:name="T600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601" style:parent-style-name="Normalny" style:family="paragraph">
      <style:text-properties style:font-name-complex="Times New Roman" fo:font-size="11pt" style:font-size-asian="11pt" style:font-size-complex="11pt"/>
    </style:style>
    <style:style style:name="P602" style:parent-style-name="Normalny" style:family="paragraph">
      <style:text-properties style:font-name-complex="Times New Roman" fo:font-size="11pt" style:font-size-asian="11pt" style:font-size-complex="11pt"/>
    </style:style>
    <style:style style:name="P603" style:parent-style-name="Normalny" style:family="paragraph">
      <style:text-properties style:font-name-complex="Times New Roman" fo:font-size="11pt" style:font-size-asian="11pt" style:font-size-complex="11pt"/>
    </style:style>
    <style:style style:name="P604" style:parent-style-name="Normalny" style:family="paragraph">
      <style:text-properties style:font-name-complex="Times New Roman" fo:font-size="11pt" style:font-size-asian="11pt" style:font-size-complex="11pt"/>
    </style:style>
    <style:style style:name="P605" style:parent-style-name="Normalny" style:family="paragraph">
      <style:text-properties style:font-name-complex="Times New Roman" fo:font-size="11pt" style:font-size-asian="11pt" style:font-size-complex="11pt"/>
    </style:style>
    <style:style style:name="P606" style:parent-style-name="Normalny" style:family="paragraph">
      <style:text-properties style:font-name-complex="Times New Roman" fo:font-size="11pt" style:font-size-asian="11pt" style:font-size-complex="11pt"/>
    </style:style>
    <style:style style:name="T607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ny" style:family="paragraph">
      <style:text-properties style:font-name-complex="Times New Roman" fo:font-size="11pt" style:font-size-asian="11pt" style:font-size-complex="11pt"/>
    </style:style>
    <style:style style:name="P610" style:parent-style-name="Normalny" style:family="paragraph">
      <style:text-properties style:font-name-complex="Times New Roman" fo:font-size="11pt" style:font-size-asian="11pt" style:font-size-complex="11pt"/>
    </style:style>
    <style:style style:name="P611" style:parent-style-name="Normalny" style:family="paragraph">
      <style:text-properties style:font-name-complex="Times New Roman" fo:font-size="11pt" style:font-size-asian="11pt" style:font-size-complex="11pt"/>
    </style:style>
    <style:style style:name="P612" style:parent-style-name="Normalny" style:family="paragraph">
      <style:text-properties style:font-name-complex="Times New Roman" fo:font-size="11pt" style:font-size-asian="11pt" style:font-size-complex="11pt"/>
    </style:style>
    <style:style style:name="P613" style:parent-style-name="Normalny" style:family="paragraph">
      <style:text-properties style:font-name-complex="Times New Roman" fo:font-size="11pt" style:font-size-asian="11pt" style:font-size-complex="11pt"/>
    </style:style>
    <style:style style:name="T614" style:parent-style-name="Domyślnaczcionkaakapitu" style:family="text">
      <style:text-properties style:font-name-complex="Times New Roman" fo:font-size="11pt" style:font-size-asian="11pt" style:font-size-complex="11pt"/>
    </style:style>
    <style:style style:name="T615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616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617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618" style:parent-style-name="Normalny" style:family="paragraph">
      <style:text-properties style:font-name-complex="Times New Roman" fo:font-size="11pt" style:font-size-asian="11pt" style:font-size-complex="11pt"/>
    </style:style>
    <style:style style:name="P619" style:parent-style-name="Normalny" style:family="paragraph">
      <style:text-properties style:font-name-complex="Times New Roman" fo:font-size="11pt" style:font-size-asian="11pt" style:font-size-complex="11pt"/>
    </style:style>
    <style:style style:name="T620" style:parent-style-name="Domyślnaczcionkaakapitu" style:family="text">
      <style:text-properties style:font-name-complex="Times New Roman" fo:font-size="11pt" style:font-size-asian="11pt" style:font-size-complex="11pt"/>
    </style:style>
    <style:style style:name="T621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622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623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624" style:parent-style-name="Normalny" style:family="paragraph">
      <style:text-properties style:font-name-complex="Times New Roman" fo:font-size="11pt" style:font-size-asian="11pt" style:font-size-complex="11pt"/>
    </style:style>
    <style:style style:name="P625" style:parent-style-name="Normalny" style:family="paragraph">
      <style:text-properties style:font-name-complex="Times New Roman" fo:font-size="11pt" style:font-size-asian="11pt" style:font-size-complex="11pt"/>
    </style:style>
    <style:style style:name="P626" style:parent-style-name="Normalny" style:family="paragraph">
      <style:text-properties style:font-name-complex="Times New Roman" fo:font-size="11pt" style:font-size-asian="11pt" style:font-size-complex="11pt"/>
    </style:style>
    <style:style style:name="P627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T628" style:parent-style-name="Domyślnaczcionkaakapitu" style:family="text">
      <style:text-properties style:font-name-complex="Times New Roman" fo:font-size="11pt" style:font-size-asian="11pt" style:font-size-complex="11pt"/>
    </style:style>
    <style:style style:name="T629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630" style:parent-style-name="Normalny" style:family="paragraph">
      <style:paragraph-properties fo:margin-left="-0.0027in">
        <style:tab-stops/>
      </style:paragraph-properties>
    </style:style>
    <style:style style:name="T631" style:parent-style-name="Domyślnaczcionkaakapitu" style:family="text">
      <style:text-properties style:font-name-complex="Times New Roman" fo:font-size="11pt" style:font-size-asian="11pt" style:font-size-complex="11pt"/>
    </style:style>
    <style:style style:name="T632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633" style:parent-style-name="Normalny" style:family="paragraph">
      <style:paragraph-properties fo:margin-left="-0.0027in">
        <style:tab-stops/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634" style:parent-style-name="Normalny" style:family="paragraph">
      <style:text-properties style:font-name-complex="Times New Roman" fo:font-size="11pt" style:font-size-asian="11pt" style:font-size-complex="11pt"/>
    </style:style>
    <style:style style:name="P635" style:parent-style-name="Normalny" style:family="paragraph">
      <style:text-properties style:font-name-complex="Times New Roman" fo:font-size="11pt" style:font-size-asian="11pt" style:font-size-complex="11pt"/>
    </style:style>
    <style:style style:name="P636" style:parent-style-name="Normalny" style:family="paragraph">
      <style:text-properties style:font-name-complex="Times New Roman" fo:font-size="11pt" style:font-size-asian="11pt" style:font-size-complex="11pt"/>
    </style:style>
    <style:style style:name="P637" style:parent-style-name="Normalny" style:family="paragraph">
      <style:text-properties style:font-name-complex="Times New Roman" fo:font-size="11pt" style:font-size-asian="11pt" style:font-size-complex="11pt"/>
    </style:style>
    <style:style style:name="P638" style:parent-style-name="Normalny" style:family="paragraph">
      <style:text-properties style:font-name-complex="Times New Roman" fo:font-size="11pt" style:font-size-asian="11pt" style:font-size-complex="11pt"/>
    </style:style>
    <style:style style:name="P639" style:parent-style-name="Normalny" style:family="paragraph">
      <style:text-properties style:font-name-complex="Times New Roman" fo:font-size="11pt" style:font-size-asian="11pt" style:font-size-complex="11pt"/>
    </style:style>
    <style:style style:name="P640" style:parent-style-name="Normalny" style:family="paragraph">
      <style:text-properties style:font-name-complex="Times New Roman" fo:font-size="11pt" style:font-size-asian="11pt" style:font-size-complex="11pt"/>
    </style:style>
    <style:style style:name="P641" style:parent-style-name="Normalny" style:family="paragraph">
      <style:text-properties style:font-name-complex="Times New Roman" fo:font-size="11pt" style:font-size-asian="11pt" style:font-size-complex="11pt"/>
    </style:style>
    <style:style style:name="P642" style:parent-style-name="Normalny" style:family="paragraph">
      <style:text-properties style:font-name-complex="Times New Roman" fo:font-size="11pt" style:font-size-asian="11pt" style:font-size-complex="11pt"/>
    </style:style>
    <style:style style:name="P643" style:parent-style-name="Normalny" style:family="paragraph">
      <style:text-properties style:font-name-complex="Times New Roman" fo:font-size="11pt" style:font-size-asian="11pt" style:font-size-complex="11pt"/>
    </style:style>
    <style:style style:name="P644" style:parent-style-name="Normalny" style:family="paragraph">
      <style:text-properties style:font-name-complex="Times New Roman" fo:font-size="11pt" style:font-size-asian="11pt" style:font-size-complex="11pt"/>
    </style:style>
    <style:style style:name="P645" style:parent-style-name="Normalny" style:family="paragraph">
      <style:text-properties style:font-name-complex="Times New Roman" fo:font-size="11pt" style:font-size-asian="11pt" style:font-size-complex="11pt"/>
    </style:style>
    <style:style style:name="P646" style:parent-style-name="Normalny" style:family="paragraph">
      <style:text-properties style:font-name-complex="Times New Roman" fo:font-size="11pt" style:font-size-asian="11pt" style:font-size-complex="11pt"/>
    </style:style>
    <style:style style:name="P647" style:parent-style-name="Normalny" style:family="paragraph">
      <style:text-properties style:font-name-complex="Times New Roman" fo:font-size="11pt" style:font-size-asian="11pt" style:font-size-complex="11pt"/>
    </style:style>
    <style:style style:name="P648" style:parent-style-name="Normalny" style:family="paragraph">
      <style:text-properties style:font-name-complex="Times New Roman" fo:font-size="11pt" style:font-size-asian="11pt" style:font-size-complex="11pt"/>
    </style:style>
    <style:style style:name="P649" style:parent-style-name="Normalny" style:family="paragraph">
      <style:text-properties style:font-name-complex="Times New Roman" fo:font-size="11pt" style:font-size-asian="11pt" style:font-size-complex="11pt"/>
    </style:style>
    <style:style style:name="P650" style:parent-style-name="Normalny" style:family="paragraph">
      <style:text-properties style:font-name-complex="Times New Roman" fo:font-size="11pt" style:font-size-asian="11pt" style:font-size-complex="11pt"/>
    </style:style>
    <style:style style:name="P651" style:parent-style-name="Normalny" style:family="paragraph">
      <style:text-properties style:font-name-complex="Times New Roman" fo:font-size="11pt" style:font-size-asian="11pt" style:font-size-complex="11pt"/>
    </style:style>
    <style:style style:name="P652" style:parent-style-name="Normalny" style:family="paragraph">
      <style:text-properties style:font-name-complex="Times New Roman" fo:font-size="11pt" style:font-size-asian="11pt" style:font-size-complex="11pt"/>
    </style:style>
    <style:style style:name="P653" style:parent-style-name="Normalny" style:family="paragraph">
      <style:text-properties style:font-name-complex="Times New Roman" fo:font-size="11pt" style:font-size-asian="11pt" style:font-size-complex="11pt"/>
    </style:style>
    <style:style style:name="P654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ny" style:list-style-name="LFO12" style:family="paragraph">
      <style:paragraph-properties fo:widows="2" fo:orphans="2" style:vertical-align="auto" fo:margin-left="0.1in" fo:text-indent="-0.0986in">
        <style:tab-stops/>
      </style:paragraph-properties>
      <style:text-properties fo:hyphenate="true"/>
    </style:style>
    <style:style style:name="T661" style:parent-style-name="Domyślnaczcionkaakapitu" style:family="text">
      <style:text-properties style:font-name-complex="Times New Roman" fo:font-size="11pt" style:font-size-asian="11pt" style:font-size-complex="11pt"/>
    </style:style>
    <style:style style:name="T662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663" style:parent-style-name="Normalny" style:list-style-name="LFO12" style:family="paragraph">
      <style:paragraph-properties fo:widows="2" fo:orphans="2" style:vertical-align="auto" fo:margin-left="0.1in" fo:text-indent="-0.0986in">
        <style:tab-stops/>
      </style:paragraph-properties>
      <style:text-properties fo:hyphenate="true"/>
    </style:style>
    <style:style style:name="T664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665" style:parent-style-name="Normalny" style:list-style-name="LFO12" style:family="paragraph">
      <style:paragraph-properties fo:widows="2" fo:orphans="2" style:vertical-align="auto" fo:margin-left="0.0013in" fo:text-indent="-0.0986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66" style:parent-style-name="Normalny" style:list-style-name="LFO12" style:family="paragraph">
      <style:paragraph-properties fo:widows="2" fo:orphans="2" style:vertical-align="auto" fo:margin-left="0.1in" fo:text-indent="-0.0986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67" style:parent-style-name="Normalny" style:list-style-name="LFO12" style:family="paragraph">
      <style:paragraph-properties fo:widows="2" fo:orphans="2" style:vertical-align="auto" fo:margin-left="0.1in" fo:text-indent="-0.0986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68" style:parent-style-name="Normalny" style:list-style-name="LFO12" style:family="paragraph">
      <style:paragraph-properties fo:widows="2" fo:orphans="2" style:vertical-align="auto" fo:margin-left="0.1in" fo:text-indent="-0.0986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6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67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67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67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673" style:parent-style-name="Normalny" style:family="paragraph">
      <style:paragraph-properties fo:widows="2" fo:orphans="2" style:vertical-align="auto"/>
      <style:text-properties style:font-name-complex="Times New Roman" fo:font-size="11pt" style:font-size-asian="11pt" style:font-size-complex="11pt" fo:hyphenate="true"/>
    </style:style>
    <style:style style:name="P674" style:parent-style-name="Normalny" style:list-style-name="LFO12" style:family="paragraph">
      <style:paragraph-properties fo:widows="2" fo:orphans="2" style:vertical-align="auto" fo:margin-left="0.1in" fo:text-indent="-0.0986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75" style:parent-style-name="Normalny" style:list-style-name="LFO12" style:family="paragraph">
      <style:paragraph-properties fo:widows="2" fo:orphans="2" style:vertical-align="auto" fo:margin-left="0.1in" fo:text-indent="-0.0986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76" style:parent-style-name="Normalny" style:family="paragraph">
      <style:text-properties style:font-name-complex="Times New Roman" fo:font-size="11pt" style:font-size-asian="11pt" style:font-size-complex="11pt"/>
    </style:style>
    <style:style style:name="P677" style:parent-style-name="Normalny" style:family="paragraph">
      <style:text-properties style:font-name-complex="Times New Roman" fo:font-size="11pt" style:font-size-asian="11pt" style:font-size-complex="11pt"/>
    </style:style>
    <style:style style:name="P678" style:parent-style-name="Normalny" style:family="paragraph">
      <style:text-properties style:font-name-complex="Times New Roman" fo:font-size="11pt" style:font-size-asian="11pt" style:font-size-complex="11pt"/>
    </style:style>
    <style:style style:name="P679" style:parent-style-name="Normalny" style:list-style-name="LFO13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80" style:parent-style-name="Normalny" style:list-style-name="LFO13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81" style:parent-style-name="Normalny" style:list-style-name="LFO13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82" style:parent-style-name="Normalny" style:family="paragraph">
      <style:text-properties style:font-name-complex="Times New Roman" fo:font-size="11pt" style:font-size-asian="11pt" style:font-size-complex="11pt"/>
    </style:style>
    <style:style style:name="P683" style:parent-style-name="Normalny" style:list-style-name="LFO13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84" style:parent-style-name="Normalny" style:list-style-name="LFO13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68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68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687" style:parent-style-name="Normalny" style:list-style-name="LFO14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88" style:parent-style-name="Normalny" style:list-style-name="LFO14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89" style:parent-style-name="Normalny" style:list-style-name="LFO14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90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P691" style:parent-style-name="Normalny" style:family="paragraph">
      <style:text-properties style:font-name-complex="Times New Roman" fo:font-size="11pt" style:font-size-asian="11pt" style:font-size-complex="11pt"/>
    </style:style>
    <style:style style:name="P692" style:parent-style-name="Normalny" style:family="paragraph">
      <style:paragraph-properties fo:widows="2" fo:orphans="2" style:vertical-align="auto"/>
      <style:text-properties fo:hyphenate="true"/>
    </style:style>
    <style:style style:name="T69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694" style:parent-style-name="Normalny" style:list-style-name="LFO1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95" style:parent-style-name="Normalny" style:list-style-name="LFO1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96" style:parent-style-name="Normalny" style:list-style-name="LFO15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697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698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T699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700" style:parent-style-name="Normalny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T701" style:parent-style-name="Domyślnaczcionkaakapitu" style:family="text">
      <style:text-properties fo:font-size="11pt" style:font-size-asian="11pt" style:font-size-complex="11pt"/>
    </style:style>
    <style:style style:name="T702" style:parent-style-name="Domyślnaczcionkaakapitu" style:family="text">
      <style:text-properties style:font-style-complex="italic" fo:font-size="11pt" style:font-size-asian="11pt" style:font-size-complex="11pt"/>
    </style:style>
    <style:style style:name="P703" style:parent-style-name="Tekstpodstawowy" style:family="paragraph">
      <style:text-properties fo:font-size="11pt" style:font-size-asian="11pt" style:font-size-complex="11pt"/>
    </style:style>
    <style:style style:name="P704" style:parent-style-name="Tekstpodstawowy" style:family="paragraph">
      <style:text-properties fo:font-size="11pt" style:font-size-asian="11pt" style:font-size-complex="11pt"/>
    </style:style>
    <style:style style:name="P705" style:parent-style-name="Normalny" style:family="paragraph">
      <style:text-properties style:font-name-complex="Times New Roman" fo:font-size="11pt" style:font-size-asian="11pt" style:font-size-complex="11pt"/>
    </style:style>
    <style:style style:name="P706" style:parent-style-name="Normalny" style:family="paragraph">
      <style:text-properties style:font-name-complex="Times New Roman" fo:font-size="11pt" style:font-size-asian="11pt" style:font-size-complex="11pt"/>
    </style:style>
    <style:style style:name="P707" style:parent-style-name="Normalny" style:family="paragraph">
      <style:text-properties style:font-name-complex="Times New Roman" fo:font-size="11pt" style:font-size-asian="11pt" style:font-size-complex="11pt"/>
    </style:style>
    <style:style style:name="P708" style:parent-style-name="Normalny" style:family="paragraph">
      <style:text-properties style:font-name-complex="Times New Roman" fo:font-size="11pt" style:font-size-asian="11pt" style:font-size-complex="11pt"/>
    </style:style>
    <style:style style:name="P709" style:parent-style-name="Normalny" style:family="paragraph">
      <style:text-properties style:font-name-complex="Times New Roman" fo:font-size="11pt" style:font-size-asian="11pt" style:font-size-complex="11pt"/>
    </style:style>
    <style:style style:name="P710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713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714" style:parent-style-name="Normalny" style:family="paragraph">
      <style:paragraph-properties fo:margin-left="-0.0027in">
        <style:tab-stops/>
      </style:paragraph-properties>
    </style:style>
    <style:style style:name="T715" style:parent-style-name="Domyślnaczcionkaakapitu" style:family="text">
      <style:text-properties style:font-name-complex="Times New Roman" fo:font-size="11pt" style:font-size-asian="11pt" style:font-size-complex="11pt"/>
    </style:style>
    <style:style style:name="T716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717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18" style:parent-style-name="Normalny" style:family="paragraph">
      <style:text-properties style:font-name-complex="Times New Roman" fo:font-size="11pt" style:font-size-asian="11pt" style:font-size-complex="11pt"/>
    </style:style>
    <style:style style:name="P719" style:parent-style-name="Normalny" style:list-style-name="LFO16" style:family="paragraph">
      <style:paragraph-properties fo:widows="2" fo:orphans="2" style:vertical-align="auto" fo:margin-left="-0.0027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20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21" style:parent-style-name="Normalny" style:family="paragraph">
      <style:text-properties style:font-name-complex="Times New Roman" fo:font-size="11pt" style:font-size-asian="11pt" style:font-size-complex="11pt"/>
    </style:style>
    <style:style style:name="P722" style:parent-style-name="Normalny" style:family="paragraph">
      <style:text-properties style:font-name-complex="Times New Roman" fo:font-size="11pt" style:font-size-asian="11pt" style:font-size-complex="11pt"/>
    </style:style>
    <style:style style:name="P723" style:parent-style-name="Normalny" style:family="paragraph">
      <style:text-properties style:font-name-complex="Times New Roman" fo:font-size="11pt" style:font-size-asian="11pt" style:font-size-complex="11pt"/>
    </style:style>
    <style:style style:name="P724" style:parent-style-name="Normalny" style:family="paragraph">
      <style:text-properties style:font-name-complex="Times New Roman" fo:font-size="11pt" style:font-size-asian="11pt" style:font-size-complex="11pt"/>
    </style:style>
    <style:style style:name="P725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P726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27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28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729" style:parent-style-name="Domyślnaczcionkaakapitu" style:family="text">
      <style:text-properties style:font-name-complex="Times New Roman" fo:font-size="11pt" style:font-size-asian="11pt" style:font-size-complex="11pt"/>
    </style:style>
    <style:style style:name="T730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731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732" style:parent-style-name="Domyślnaczcionkaakapitu" style:family="text">
      <style:text-properties style:font-name-complex="Times New Roman" fo:font-size="11pt" style:font-size-asian="11pt" style:font-size-complex="11pt"/>
    </style:style>
    <style:style style:name="T733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734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735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736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37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738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T739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740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41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42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43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44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45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46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47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48" style:parent-style-name="Tekstprzypisudolnego" style:family="paragraph">
      <style:text-properties style:font-weight-complex="bold" fo:font-size="11pt" style:font-size-asian="11pt" style:font-size-complex="11pt"/>
    </style:style>
    <style:style style:name="P749" style:parent-style-name="Tekstprzypisudolnego" style:family="paragraph">
      <style:text-properties style:font-weight-complex="bold" fo:font-size="11pt" style:font-size-asian="11pt" style:font-size-complex="11pt"/>
    </style:style>
    <style:style style:name="P750" style:parent-style-name="Normalny" style:family="paragraph">
      <style:paragraph-properties fo:margin-left="-0.0027in">
        <style:tab-stops/>
      </style:paragraph-properties>
    </style:style>
    <style:style style:name="T75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752" style:parent-style-name="Normalny" style:family="paragraph">
      <style:text-properties style:font-name-complex="Times New Roman" fo:font-size="11pt" style:font-size-asian="11pt" style:font-size-complex="11pt"/>
    </style:style>
    <style:style style:name="P753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P754" style:parent-style-name="Normalny" style:family="paragraph">
      <style:text-properties style:font-name-complex="Times New Roman" fo:font-size="11pt" style:font-size-asian="11pt" style:font-size-complex="11pt"/>
    </style:style>
    <style:style style:name="P755" style:parent-style-name="Normalny" style:family="paragraph">
      <style:text-properties style:font-name-complex="Times New Roman" fo:font-size="11pt" style:font-size-asian="11pt" style:font-size-complex="11pt"/>
    </style:style>
    <style:style style:name="P756" style:parent-style-name="Normalny" style:family="paragraph">
      <style:text-properties style:font-name-complex="Times New Roman" fo:font-size="11pt" style:font-size-asian="11pt" style:font-size-complex="11pt"/>
    </style:style>
    <style:style style:name="P757" style:parent-style-name="Normalny" style:family="paragraph">
      <style:text-properties style:font-name-complex="Times New Roman" fo:font-size="11pt" style:font-size-asian="11pt" style:font-size-complex="11pt"/>
    </style:style>
    <style:style style:name="P75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759" style:parent-style-name="Tekstpodstawowy" style:family="paragraph">
      <style:text-properties style:font-weight-complex="bold" fo:font-size="11pt" style:font-size-asian="11pt" style:font-size-complex="11pt"/>
    </style:style>
    <style:style style:name="P760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761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T762" style:parent-style-name="Domyślnaczcionkaakapitu" style:family="text">
      <style:text-properties style:font-weight-complex="bold" fo:font-size="11pt" style:font-size-asian="11pt" style:font-size-complex="11pt"/>
    </style:style>
    <style:style style:name="T763" style:parent-style-name="Domyślnaczcionkaakapitu" style:family="text">
      <style:text-properties style:font-style-complex="italic" fo:font-size="11pt" style:font-size-asian="11pt" style:font-size-complex="11pt"/>
    </style:style>
    <style:style style:name="P764" style:parent-style-name="Tekstpodstawowy" style:family="paragraph">
      <style:text-properties style:font-style-complex="italic" fo:font-size="11pt" style:font-size-asian="11pt" style:font-size-complex="11pt"/>
    </style:style>
    <style:style style:name="T765" style:parent-style-name="Domyślnaczcionkaakapitu" style:family="text">
      <style:text-properties style:font-style-complex="italic" fo:font-size="11pt" style:font-size-asian="11pt" style:font-size-complex="11pt"/>
    </style:style>
    <style:style style:name="P766" style:parent-style-name="Normalny" style:family="paragraph">
      <style:text-properties style:font-name-complex="Times New Roman" fo:font-size="11pt" style:font-size-asian="11pt" style:font-size-complex="11pt"/>
    </style:style>
    <style:style style:name="P767" style:parent-style-name="Normalny" style:family="paragraph">
      <style:text-properties style:font-name-complex="Times New Roman" fo:font-size="11pt" style:font-size-asian="11pt" style:font-size-complex="11pt"/>
    </style:style>
    <style:style style:name="P768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P769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70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71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72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73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ny" style:list-style-name="LFO17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780" style:parent-style-name="Domyślnaczcionkaakapitu" style:family="text">
      <style:text-properties style:font-name-asian="TimesNewRomanPSMT" fo:font-size="11pt" style:font-size-asian="11pt" style:font-size-complex="11pt"/>
    </style:style>
    <style:style style:name="P781" style:parent-style-name="Normalny" style:list-style-name="LFO17" style:family="paragraph">
      <style:paragraph-properties fo:widows="2" fo:orphans="2" style:vertical-align="auto" fo:margin-left="0.1in" fo:text-indent="-0.1in">
        <style:tab-stops/>
      </style:paragraph-properties>
      <style:text-properties fo:font-size="11pt" style:font-size-asian="11pt" style:font-size-complex="11pt" fo:hyphenate="true"/>
    </style:style>
    <style:style style:name="P782" style:parent-style-name="Normalny" style:list-style-name="LFO17" style:family="paragraph">
      <style:paragraph-properties fo:widows="2" fo:orphans="2" style:vertical-align="auto" fo:margin-left="0.1in" fo:text-indent="-0.1in">
        <style:tab-stops/>
      </style:paragraph-properties>
      <style:text-properties fo:font-size="11pt" style:font-size-asian="11pt" style:font-size-complex="11pt" fo:hyphenate="true"/>
    </style:style>
    <style:style style:name="P783" style:parent-style-name="Normalny" style:family="paragraph">
      <style:paragraph-properties fo:widows="2" fo:orphans="2" style:vertical-align="auto"/>
      <style:text-properties fo:font-size="11pt" style:font-size-asian="11pt" style:font-size-complex="11pt" fo:hyphenate="true"/>
    </style:style>
    <style:style style:name="P784" style:parent-style-name="Normalny" style:list-style-name="LFO18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785" style:parent-style-name="Domyślnaczcionkaakapitu" style:family="text">
      <style:text-properties fo:font-size="11pt" style:font-size-asian="11pt" style:font-size-complex="11pt"/>
    </style:style>
    <style:style style:name="T786" style:parent-style-name="Domyślnaczcionkaakapitu" style:family="text">
      <style:text-properties style:font-name-asian="TimesNewRomanPSMT" fo:font-size="11pt" style:font-size-asian="11pt" style:font-size-complex="11pt"/>
    </style:style>
    <style:style style:name="P787" style:parent-style-name="Normalny" style:list-style-name="LFO18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788" style:parent-style-name="Domyślnaczcionkaakapitu" style:family="text">
      <style:text-properties style:font-name-asian="TimesNewRomanPSMT" fo:font-size="11pt" style:font-size-asian="11pt" style:font-size-complex="11pt"/>
    </style:style>
    <style:style style:name="P789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P790" style:parent-style-name="Normalny" style:family="paragraph">
      <style:text-properties style:font-name-complex="Times New Roman" fo:font-size="11pt" style:font-size-asian="11pt" style:font-size-complex="11pt"/>
    </style:style>
    <style:style style:name="P791" style:parent-style-name="Normalny" style:family="paragraph">
      <style:text-properties style:font-name-complex="Times New Roman" fo:font-size="11pt" style:font-size-asian="11pt" style:font-size-complex="11pt"/>
    </style:style>
    <style:style style:name="P792" style:parent-style-name="Normalny" style:family="paragraph">
      <style:paragraph-properties fo:widows="2" fo:orphans="2" style:vertical-align="auto"/>
      <style:text-properties fo:font-size="11pt" style:font-size-asian="11pt" style:font-size-complex="11pt" fo:hyphenate="true"/>
    </style:style>
    <style:style style:name="P793" style:parent-style-name="Normalny" style:list-style-name="LFO19" style:family="paragraph">
      <style:paragraph-properties fo:widows="2" fo:orphans="2" style:vertical-align="auto" fo:margin-left="0.1in" fo:text-indent="-0.1in">
        <style:tab-stops/>
      </style:paragraph-properties>
      <style:text-properties fo:font-size="11pt" style:font-size-asian="11pt" style:font-size-complex="11pt" fo:hyphenate="true"/>
    </style:style>
    <style:style style:name="P794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P795" style:parent-style-name="Normalny" style:family="paragraph">
      <style:text-properties fo:font-size="11pt" style:font-size-asian="11pt" style:font-size-complex="11pt"/>
    </style:style>
    <style:style style:name="P796" style:parent-style-name="Normalny" style:family="paragraph">
      <style:text-properties fo:font-size="11pt" style:font-size-asian="11pt" style:font-size-complex="11pt"/>
    </style:style>
    <style:style style:name="P797" style:parent-style-name="Normalny" style:family="paragraph">
      <style:text-properties fo:font-size="11pt" style:font-size-asian="11pt" style:font-size-complex="11pt"/>
    </style:style>
    <style:style style:name="P798" style:parent-style-name="Normalny" style:family="paragraph">
      <style:text-properties fo:font-size="11pt" style:font-size-asian="11pt" style:font-size-complex="11pt"/>
    </style:style>
    <style:style style:name="P799" style:parent-style-name="Normalny" style:family="paragraph">
      <style:paragraph-properties style:text-autospace="none"/>
    </style:style>
    <style:style style:name="T800" style:parent-style-name="Domyślnaczcionkaakapitu" style:family="text">
      <style:text-properties fo:font-size="11pt" style:font-size-asian="11pt" style:font-size-complex="11pt"/>
    </style:style>
    <style:style style:name="T801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802" style:parent-style-name="Normalny" style:family="paragraph">
      <style:text-properties fo:font-size="11pt" style:font-size-asian="11pt" style:font-size-complex="11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805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806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807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808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809" style:parent-style-name="Domyślnaczcionkaakapitu" style:family="text">
      <style:text-properties style:font-name-asian="TimesNewRomanPSMT" style:font-name-complex="Times New Roman" style:font-style-complex="italic" fo:font-size="11pt" style:font-size-asian="11pt" style:font-size-complex="11pt"/>
    </style:style>
    <style:style style:name="T810" style:parent-style-name="Domyślnaczcionkaakapitu" style:family="text">
      <style:text-properties style:font-name-asian="TimesNewRomanPSMT" style:font-name-complex="Times New Roman" style:font-style-complex="italic" fo:font-size="11pt" style:font-size-asian="11pt" style:font-size-complex="11pt"/>
    </style:style>
    <style:style style:name="P811" style:parent-style-name="Normalny" style:family="paragraph">
      <style:paragraph-properties style:text-autospace="none"/>
    </style:style>
    <style:style style:name="T812" style:parent-style-name="Domyślnaczcionkaakapitu" style:family="text">
      <style:text-properties style:font-name-complex="Times New Roman" fo:font-size="11pt" style:font-size-asian="11pt" style:font-size-complex="11pt"/>
    </style:style>
    <style:style style:name="T813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814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T815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816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817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818" style:parent-style-name="Standard" style:family="paragraph">
      <style:text-properties style:font-name-complex="Times New Roman" fo:font-size="11pt" style:font-size-asian="11pt" style:font-size-complex="11pt"/>
    </style:style>
    <style:style style:name="P819" style:parent-style-name="Normalny" style:list-style-name="LFO20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820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821" style:parent-style-name="Normalny" style:list-style-name="LFO20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822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823" style:parent-style-name="Normalny" style:list-style-name="LFO20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824" style:parent-style-name="Domyślnaczcionkaakapitu" style:family="text">
      <style:text-properties style:font-name-complex="Times New Roman" fo:font-size="11pt" style:font-size-asian="11pt" style:font-size-complex="11pt"/>
    </style:style>
    <style:style style:name="T825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826" style:parent-style-name="Normalny" style:list-style-name="LFO21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827" style:parent-style-name="Domyślnaczcionkaakapitu" style:family="text">
      <style:text-properties style:font-name-complex="Times New Roman" fo:font-size="11pt" style:font-size-asian="11pt" style:font-size-complex="11pt"/>
    </style:style>
    <style:style style:name="T828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829" style:parent-style-name="Normalny" style:list-style-name="LFO21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830" style:parent-style-name="Normalny" style:list-style-name="LFO21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831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832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833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834" style:parent-style-name="Normalny" style:family="paragraph">
      <style:text-properties style:font-name-asian="TimesNewRomanPSMT" style:font-name-complex="Times New Roman" fo:font-size="11pt" style:font-size-asian="11pt" style:font-size-complex="11pt"/>
    </style:style>
    <style:style style:name="P835" style:parent-style-name="Normalny" style:list-style-name="LFO21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836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837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838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TableColumn840" style:family="table-column">
      <style:table-column-properties style:column-width="3.3451in"/>
    </style:style>
    <style:style style:name="TableColumn841" style:family="table-column">
      <style:table-column-properties style:column-width="3.3451in"/>
    </style:style>
    <style:style style:name="Table839" style:family="table">
      <style:table-properties style:width="6.6902in" fo:margin-left="0in" table:align="lef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ny" style:family="paragraph">
      <style:paragraph-properties style:text-autospace="none"/>
      <style:text-properties style:font-name-asian="TimesNewRomanPSMT" fo:font-weight="bold" style:font-weight-asian="bold" style:font-weight-complex="bold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ny" style:family="paragraph">
      <style:text-properties style:font-name-complex="Times New Roman" fo:font-size="11pt" style:font-size-asian="11pt" style:font-size-complex="11pt"/>
    </style:style>
    <style:style style:name="P856" style:parent-style-name="Normalny" style:family="paragraph">
      <style:text-properties style:font-name-complex="Times New Roman" fo:font-size="11pt" style:font-size-asian="11pt" style:font-size-complex="11pt"/>
    </style:style>
    <style:style style:name="P857" style:parent-style-name="Normalny" style:list-style-name="LFO22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858" style:parent-style-name="Normalny" style:list-style-name="LFO22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859" style:parent-style-name="Normalny" style:list-style-name="LFO22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860" style:parent-style-name="Normalny" style:list-style-name="LFO23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861" style:parent-style-name="Normalny" style:list-style-name="LFO23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862" style:parent-style-name="Normalny" style:list-style-name="LFO23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863" style:parent-style-name="Normalny" style:list-style-name="LFO23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864" style:parent-style-name="Domyślnaczcionkaakapitu" style:family="text">
      <style:text-properties style:font-name-complex="Times New Roman" fo:font-size="11pt" style:font-size-asian="11pt" style:font-size-complex="11pt"/>
    </style:style>
    <style:style style:name="T865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866" style:parent-style-name="Normalny" style:list-style-name="LFO23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867" style:parent-style-name="Normalny" style:family="paragraph">
      <style:paragraph-properties fo:widows="2" fo:orphans="2" style:vertical-align="auto"/>
      <style:text-properties style:font-name-complex="Times New Roman" fo:font-size="11pt" style:font-size-asian="11pt" style:font-size-complex="11pt" fo:hyphenate="true"/>
    </style:style>
    <style:style style:name="P868" style:parent-style-name="Normalny" style:list-style-name="LFO24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869" style:parent-style-name="Domyślnaczcionkaakapitu" style:family="text">
      <style:text-properties style:font-name-complex="Times New Roman" fo:font-size="11pt" style:font-size-asian="11pt" style:font-size-complex="11pt"/>
    </style:style>
    <style:style style:name="T870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871" style:parent-style-name="Normalny" style:list-style-name="LFO24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872" style:parent-style-name="Domyślnaczcionkaakapitu" style:family="text">
      <style:text-properties style:font-name-complex="Times New Roman" fo:font-size="11pt" style:font-size-asian="11pt" style:font-size-complex="11pt"/>
    </style:style>
    <style:style style:name="T873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874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875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876" style:parent-style-name="Normalny" style:family="paragraph">
      <style:paragraph-properties style:text-autospace="none"/>
    </style:style>
    <style:style style:name="T877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878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879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880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881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882" style:parent-style-name="Normalny" style:family="paragraph">
      <style:paragraph-properties style:text-autospace="none"/>
    </style:style>
    <style:style style:name="T883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88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8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886" style:parent-style-name="Normalny" style:family="paragraph">
      <style:paragraph-properties style:text-autospace="none"/>
    </style:style>
    <style:style style:name="T887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888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889" style:parent-style-name="Domyślnaczcionkaakapitu" style:family="text">
      <style:text-properties style:font-name-complex="Times New Roman" fo:font-size="11pt" style:font-size-asian="11pt" style:font-size-complex="11pt"/>
    </style:style>
    <style:style style:name="T890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891" style:parent-style-name="Normalny" style:family="paragraph">
      <style:text-properties style:font-name-asian="TimesNewRomanPSMT" style:font-name-complex="Times New Roman" fo:font-size="11pt" style:font-size-asian="11pt" style:font-size-complex="11pt"/>
    </style:style>
    <style:style style:name="P892" style:parent-style-name="Normalny" style:family="paragraph">
      <style:text-properties style:font-name-asian="TimesNewRomanPSMT" style:font-name-complex="Times New Roman" fo:font-size="11pt" style:font-size-asian="11pt" style:font-size-complex="11pt"/>
    </style:style>
    <style:style style:name="P893" style:parent-style-name="Normalny" style:family="paragraph">
      <style:text-properties style:font-name-asian="TimesNewRomanPSMT" style:font-name-complex="Times New Roman" fo:font-size="11pt" style:font-size-asian="11pt" style:font-size-complex="11pt"/>
    </style:style>
    <style:style style:name="P894" style:parent-style-name="Normalny" style:family="paragraph">
      <style:text-properties style:font-name-asian="TimesNewRomanPSMT" style:font-name-complex="Times New Roman" fo:font-size="11pt" style:font-size-asian="11pt" style:font-size-complex="11pt"/>
    </style:style>
    <style:style style:name="P895" style:parent-style-name="Normalny" style:family="paragraph">
      <style:text-properties style:font-name-asian="TimesNewRomanPSMT" style:font-name-complex="Times New Roman" fo:font-size="11pt" style:font-size-asian="11pt" style:font-size-complex="11pt"/>
    </style:style>
    <style:style style:name="P896" style:parent-style-name="Normalny" style:family="paragraph">
      <style:text-properties style:font-name-asian="TimesNewRomanPSMT" style:font-name-complex="Times New Roman" fo:font-size="11pt" style:font-size-asian="11pt" style:font-size-complex="11pt"/>
    </style:style>
    <style:style style:name="P897" style:parent-style-name="Normalny" style:family="paragraph">
      <style:text-properties style:font-name-asian="TimesNewRomanPSMT" style:font-name-complex="Times New Roman" fo:font-size="11pt" style:font-size-asian="11pt" style:font-size-complex="11pt"/>
    </style:style>
    <style:style style:name="P898" style:parent-style-name="Normalny" style:family="paragraph">
      <style:text-properties style:font-name-asian="TimesNewRomanPSMT" style:font-name-complex="Times New Roman" fo:font-size="11pt" style:font-size-asian="11pt" style:font-size-complex="11pt"/>
    </style:style>
    <style:style style:name="P899" style:parent-style-name="Normalny" style:family="paragraph">
      <style:text-properties style:font-name-asian="TimesNewRomanPSMT" style:font-name-complex="Times New Roman" fo:font-size="11pt" style:font-size-asian="11pt" style:font-size-complex="11pt"/>
    </style:style>
    <style:style style:name="P900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90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902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ny" style:list-style-name="LFO21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905" style:parent-style-name="Normalny" style:list-style-name="LFO21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906" style:parent-style-name="Normalny" style:list-style-name="LFO21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907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908" style:parent-style-name="Domyślnaczcionkaakapitu" style:family="text">
      <style:text-properties style:font-name-complex="Times New Roman" fo:font-size="11pt" style:font-size-asian="11pt" style:font-size-complex="11pt"/>
    </style:style>
    <style:style style:name="T909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910" style:parent-style-name="Normalny" style:list-style-name="LFO21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911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912" style:parent-style-name="Normalny" style:list-style-name="LFO21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913" style:parent-style-name="Domyślnaczcionkaakapitu" style:family="text">
      <style:text-properties style:font-name-complex="Times New Roman" fo:font-size="11pt" style:font-size-asian="11pt" style:font-size-complex="11pt"/>
    </style:style>
    <style:style style:name="T914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915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916" style:parent-style-name="Normalny" style:family="paragraph">
      <style:paragraph-properties fo:margin-left="-0.0027in">
        <style:tab-stops/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917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918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919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920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921" style:parent-style-name="Normalny" style:list-style-name="LFO21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922" style:parent-style-name="Normalny" style:list-style-name="LFO21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923" style:parent-style-name="Normalny" style:family="paragraph">
      <style:paragraph-properties style:text-autospace="none"/>
    </style:style>
    <style:style style:name="T924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925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T926" style:parent-style-name="Domyślnaczcionkaakapitu" style:family="text">
      <style:text-properties style:font-name-complex="Times New Roman" fo:font-size="11pt" style:font-size-asian="11pt" style:font-size-complex="11pt"/>
    </style:style>
    <style:style style:name="T927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928" style:parent-style-name="Normalny" style:family="paragraph">
      <style:text-properties style:font-name-asian="TimesNewRomanPSMT" style:font-name-complex="Times New Roman" fo:font-size="11pt" style:font-size-asian="11pt" style:font-size-complex="11pt"/>
    </style:style>
    <style:style style:name="P929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930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931" style:parent-style-name="Normalny" style:list-style-name="LFO21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932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933" style:parent-style-name="Normalny" style:list-style-name="LFO21" style:family="paragraph">
      <style:paragraph-properties fo:widows="2" fo:orphans="2" style:vertical-align="auto" fo:margin-left="0.0951in" fo:text-indent="-0.0979in">
        <style:tab-stops/>
      </style:paragraph-properties>
      <style:text-properties fo:font-size="11pt" style:font-size-asian="11pt" style:font-size-complex="11pt" fo:hyphenate="true"/>
    </style:style>
    <style:style style:name="P934" style:parent-style-name="Normalny" style:family="paragraph">
      <style:paragraph-properties style:text-autospace="none"/>
    </style:style>
    <style:style style:name="T935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936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937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938" style:parent-style-name="Normalny" style:list-style-name="LFO21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939" style:parent-style-name="Domyślnaczcionkaakapitu" style:family="text">
      <style:text-properties style:font-name-complex="Times New Roman" fo:font-size="11pt" style:font-size-asian="11pt" style:font-size-complex="11pt"/>
    </style:style>
    <style:style style:name="T940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941" style:parent-style-name="Normalny" style:list-style-name="LFO21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942" style:parent-style-name="Normalny" style:list-style-name="LFO21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943" style:parent-style-name="Normalny" style:family="paragraph">
      <style:paragraph-properties style:text-autospace="none"/>
    </style:style>
    <style:style style:name="T944" style:parent-style-name="Domyślnaczcionkaakapitu" style:family="text">
      <style:text-properties style:font-name-complex="Times New Roman" fo:font-size="11pt" style:font-size-asian="11pt" style:font-size-complex="11pt"/>
    </style:style>
    <style:style style:name="T945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946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947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948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ny" style:family="paragraph">
      <style:paragraph-properties style:text-autospace="none" fo:text-align="center"/>
      <style:text-properties style:font-name-asian="TimesNewRomanPSMT" fo:font-weight="bold" style:font-weight-asian="bold" style:font-weight-complex="bold" fo:font-size="11pt" style:font-size-asian="11pt" style:font-size-complex="11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955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956" style:parent-style-name="Normalny" style:family="paragraph">
      <style:text-properties style:font-name-asian="TimesNewRomanPSMT" style:font-name-complex="Times New Roman" fo:font-size="11pt" style:font-size-asian="11pt" style:font-size-complex="11pt"/>
    </style:style>
    <style:style style:name="P957" style:parent-style-name="Normalny" style:family="paragraph">
      <style:text-properties style:font-name-asian="TimesNewRomanPSMT" style:font-name-complex="Times New Roman" fo:font-size="11pt" style:font-size-asian="11pt" style:font-size-complex="11pt"/>
    </style:style>
    <style:style style:name="T958" style:parent-style-name="Domyślnaczcionkaakapitu" style:family="text">
      <style:text-properties style:font-name-complex="Times New Roman" fo:font-size="11pt" style:font-size-asian="11pt" style:font-size-complex="11pt"/>
    </style:style>
    <style:style style:name="T959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960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961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962" style:parent-style-name="Normalny" style:family="paragraph">
      <style:text-properties style:font-name-asian="TimesNewRomanPSMT" style:font-name-complex="Times New Roman" fo:font-size="11pt" style:font-size-asian="11pt" style:font-size-complex="11pt"/>
    </style:style>
    <style:style style:name="P963" style:parent-style-name="Normalny" style:family="paragraph">
      <style:text-properties style:font-name-asian="TimesNewRomanPSMT" style:font-name-complex="Times New Roman" fo:font-size="11pt" style:font-size-asian="11pt" style:font-size-complex="11pt"/>
    </style:style>
    <style:style style:name="P964" style:parent-style-name="Normalny" style:list-style-name="LFO2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965" style:parent-style-name="Normalny" style:list-style-name="LFO2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966" style:parent-style-name="Normalny" style:list-style-name="LFO2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967" style:parent-style-name="Normalny" style:list-style-name="LFO25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968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969" style:parent-style-name="Normalny" style:list-style-name="LFO25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970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971" style:parent-style-name="Normalny" style:list-style-name="LFO25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972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973" style:parent-style-name="Normalny" style:list-style-name="LFO25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974" style:parent-style-name="Domyślnaczcionkaakapitu" style:family="text">
      <style:text-properties style:font-name-complex="Times New Roman" fo:font-size="11pt" style:font-size-asian="11pt" style:font-size-complex="11pt"/>
    </style:style>
    <style:style style:name="P975" style:parent-style-name="Normalny" style:list-style-name="LFO2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976" style:parent-style-name="Normalny" style:list-style-name="LFO2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977" style:parent-style-name="Normalny" style:list-style-name="LFO2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978" style:parent-style-name="Normalny" style:list-style-name="LFO2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979" style:parent-style-name="Normalny" style:family="paragraph">
      <style:paragraph-properties fo:widows="2" fo:orphans="2" style:vertical-align="auto"/>
      <style:text-properties style:font-name-complex="Times New Roman" fo:font-size="11pt" style:font-size-asian="11pt" style:font-size-complex="11pt" fo:hyphenate="true"/>
    </style:style>
    <style:style style:name="P980" style:parent-style-name="Normalny" style:family="paragraph">
      <style:paragraph-properties fo:widows="2" fo:orphans="2" style:vertical-align="auto"/>
      <style:text-properties style:font-name-complex="Times New Roman" fo:font-size="11pt" style:font-size-asian="11pt" style:font-size-complex="11pt" fo:hyphenate="true"/>
    </style:style>
    <style:style style:name="P981" style:parent-style-name="Normalny" style:family="paragraph">
      <style:paragraph-properties fo:widows="2" fo:orphans="2" style:vertical-align="auto"/>
      <style:text-properties fo:hyphenate="true"/>
    </style:style>
    <style:style style:name="T982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983" style:parent-style-name="Normalny" style:list-style-name="LFO25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984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985" style:parent-style-name="Normalny" style:list-style-name="LFO25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986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987" style:parent-style-name="Domyślnaczcionkaakapitu" style:family="text">
      <style:text-properties style:font-name-asian="TimesNewRomanPSMT" style:font-name-complex="Times New Roman" fo:font-style="italic" style:font-style-asian="italic" style:font-style-complex="italic" fo:font-size="11pt" style:font-size-asian="11pt" style:font-size-complex="11pt"/>
    </style:style>
    <style:style style:name="P988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989" style:parent-style-name="Normalny" style:family="paragraph">
      <style:text-properties style:font-name-complex="Times New Roman" fo:font-size="11pt" style:font-size-asian="11pt" style:font-size-complex="11pt"/>
    </style:style>
    <style:style style:name="P990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ny" style:list-style-name="LFO21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993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994" style:parent-style-name="Normalny" style:family="paragraph">
      <style:paragraph-properties style:text-autospace="none"/>
      <style:text-properties style:font-name-complex="Times New Roman" style:font-weight-complex="bold" fo:font-size="11pt" style:font-size-asian="11pt" style:font-size-complex="11pt"/>
    </style:style>
    <style:style style:name="P995" style:parent-style-name="Normalny" style:family="paragraph">
      <style:paragraph-properties style:text-autospace="none"/>
      <style:text-properties style:font-name-complex="Times New Roman" style:font-weight-complex="bold" fo:font-size="11pt" style:font-size-asian="11pt" style:font-size-complex="11pt"/>
    </style:style>
    <style:style style:name="P996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P997" style:parent-style-name="Normalny" style:family="paragraph">
      <style:paragraph-properties fo:margin-left="-0.0027in">
        <style:tab-stops/>
      </style:paragraph-properties>
    </style:style>
    <style:style style:name="T998" style:parent-style-name="Domyślnaczcionkaakapitu" style:family="text">
      <style:text-properties style:font-name-complex="Times New Roman" fo:font-size="11pt" style:font-size-asian="11pt" style:font-size-complex="11pt"/>
    </style:style>
    <style:style style:name="T999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000" style:parent-style-name="Normalny" style:list-style-name="LFO21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001" style:parent-style-name="Normalny" style:list-style-name="LFO21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002" style:parent-style-name="Normalny" style:list-style-name="LFO21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1003" style:parent-style-name="Domyślnaczcionkaakapitu" style:family="text">
      <style:text-properties style:font-name-complex="Times New Roman" fo:font-size="11pt" style:font-size-asian="11pt" style:font-size-complex="11pt"/>
    </style:style>
    <style:style style:name="T1004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005" style:parent-style-name="Normalny" style:list-style-name="LFO21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1006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1007" style:parent-style-name="Domyślnaczcionkaakapitu" style:family="text">
      <style:text-properties style:font-name-complex="Times New Roman" fo:font-size="11pt" style:font-size-asian="11pt" style:font-size-complex="11pt"/>
    </style:style>
    <style:style style:name="P1008" style:parent-style-name="Normalny" style:list-style-name="LFO21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1009" style:parent-style-name="Domyślnaczcionkaakapitu" style:family="text">
      <style:text-properties style:font-name-asian="TimesNewRomanPSMT" style:font-name-complex="Times New Roman" style:font-style-complex="italic" fo:font-size="11pt" style:font-size-asian="11pt" style:font-size-complex="11pt"/>
    </style:style>
    <style:style style:name="P1010" style:parent-style-name="Normalny" style:list-style-name="LFO21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1011" style:parent-style-name="Domyślnaczcionkaakapitu" style:family="text">
      <style:text-properties style:font-name-asian="TimesNewRomanPSMT" style:font-name-complex="Times New Roman" style:font-style-complex="italic" fo:font-size="11pt" style:font-size-asian="11pt" style:font-size-complex="11pt"/>
    </style:style>
    <style:style style:name="T1012" style:parent-style-name="Domyślnaczcionkaakapitu" style:family="text">
      <style:text-properties style:font-name-complex="Times New Roman" fo:font-size="11pt" style:font-size-asian="11pt" style:font-size-complex="11pt"/>
    </style:style>
    <style:style style:name="T1013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014" style:parent-style-name="Normalny" style:family="paragraph">
      <style:text-properties style:font-name-asian="TimesNewRomanPSMT" style:font-name-complex="Times New Roman" fo:font-size="11pt" style:font-size-asian="11pt" style:font-size-complex="11pt"/>
    </style:style>
    <style:style style:name="P1015" style:parent-style-name="Normalny" style:family="paragraph">
      <style:text-properties style:font-name-asian="TimesNewRomanPSMT" style:font-name-complex="Times New Roman" fo:font-size="11pt" style:font-size-asian="11pt" style:font-size-complex="11pt"/>
    </style:style>
    <style:style style:name="P1016" style:parent-style-name="Normalny" style:family="paragraph">
      <style:text-properties style:font-name-asian="TimesNewRomanPSMT" style:font-name-complex="Times New Roman" fo:font-size="11pt" style:font-size-asian="11pt" style:font-size-complex="11pt"/>
    </style:style>
    <style:style style:name="P1017" style:parent-style-name="Normalny" style:family="paragraph">
      <style:text-properties style:font-name-asian="TimesNewRomanPSMT" style:font-name-complex="Times New Roman" fo:font-size="11pt" style:font-size-asian="11pt" style:font-size-complex="11pt"/>
    </style:style>
    <style:style style:name="P1018" style:parent-style-name="Normalny" style:family="paragraph">
      <style:text-properties style:font-name-complex="Times New Roman" fo:font-size="11pt" style:font-size-asian="11pt" style:font-size-complex="11pt"/>
    </style:style>
    <style:style style:name="P1019" style:parent-style-name="Normalny" style:family="paragraph">
      <style:text-properties style:font-name-complex="Times New Roman" fo:font-size="11pt" style:font-size-asian="11pt" style:font-size-complex="11pt"/>
    </style:style>
    <style:style style:name="P1020" style:parent-style-name="Normalny" style:family="paragraph">
      <style:paragraph-properties style:text-autospace="none"/>
    </style:style>
    <style:style style:name="T1021" style:parent-style-name="Domyślnaczcionkaakapitu" style:family="text">
      <style:text-properties style:font-name-complex="Times New Roman" fo:font-size="11pt" style:font-size-asian="11pt" style:font-size-complex="11pt"/>
    </style:style>
    <style:style style:name="T1022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1023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024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T1025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026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T1027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1028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1029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030" style:parent-style-name="Normalny" style:family="paragraph">
      <style:text-properties style:font-name-complex="Times New Roman" fo:font-size="11pt" style:font-size-asian="11pt" style:font-size-complex="11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ny" style:family="paragraph">
      <style:paragraph-properties style:text-autospace="none"/>
      <style:text-properties style:font-name-asian="TimesNewRomanPSMT" fo:font-weight="bold" style:font-weight-asian="bold" style:font-weight-complex="bold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ny" style:family="paragraph">
      <style:paragraph-properties fo:widows="2" fo:orphans="2" style:vertical-align="auto"/>
      <style:text-properties style:font-name-complex="Times New Roman" fo:font-size="11pt" style:font-size-asian="11pt" style:font-size-complex="11pt" fo:hyphenate="true"/>
    </style:style>
    <style:style style:name="P1037" style:parent-style-name="Normalny" style:list-style-name="LFO26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038" style:parent-style-name="Standard" style:family="paragraph">
      <style:text-properties style:font-name-complex="Times New Roman" fo:font-size="11pt" style:font-size-asian="11pt" style:font-size-complex="11pt"/>
    </style:style>
    <style:style style:name="P1039" style:parent-style-name="Normalny" style:list-style-name="LFO26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040" style:parent-style-name="Normalny" style:list-style-name="LFO26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041" style:parent-style-name="Normalny" style:list-style-name="LFO26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042" style:parent-style-name="Normalny" style:family="paragraph">
      <style:text-properties style:font-name-complex="Times New Roman" fo:font-size="11pt" style:font-size-asian="11pt" style:font-size-complex="11pt"/>
    </style:style>
    <style:style style:name="P1043" style:parent-style-name="Normalny" style:family="paragraph">
      <style:text-properties style:font-name-complex="Times New Roman" fo:font-size="11pt" style:font-size-asian="11pt" style:font-size-complex="11pt"/>
    </style:style>
    <style:style style:name="P1044" style:parent-style-name="Normalny" style:family="paragraph">
      <style:text-properties style:font-name-complex="Times New Roman" fo:font-size="11pt" style:font-size-asian="11pt" style:font-size-complex="11pt"/>
    </style:style>
    <style:style style:name="P1045" style:parent-style-name="Normalny" style:family="paragraph">
      <style:text-properties style:font-name-complex="Times New Roman" fo:font-size="11pt" style:font-size-asian="11pt" style:font-size-complex="11pt"/>
    </style:style>
    <style:style style:name="P1046" style:parent-style-name="Normalny" style:family="paragraph">
      <style:text-properties style:font-name-complex="Times New Roman" fo:font-size="11pt" style:font-size-asian="11pt" style:font-size-complex="11pt"/>
    </style:style>
    <style:style style:name="P1047" style:parent-style-name="Normalny" style:family="paragraph">
      <style:text-properties style:font-name-complex="Times New Roman" fo:font-size="11pt" style:font-size-asian="11pt" style:font-size-complex="11pt"/>
    </style:style>
    <style:style style:name="P1048" style:parent-style-name="Normalny" style:family="paragraph">
      <style:text-properties style:font-name-complex="Times New Roman" fo:font-size="11pt" style:font-size-asian="11pt" style:font-size-complex="11pt"/>
    </style:style>
    <style:style style:name="P1049" style:parent-style-name="Normalny" style:family="paragraph">
      <style:text-properties style:font-name-complex="Times New Roman" fo:font-size="11pt" style:font-size-asian="11pt" style:font-size-complex="11pt"/>
    </style:style>
    <style:style style:name="P1050" style:parent-style-name="Normalny" style:family="paragraph">
      <style:text-properties style:font-name-complex="Times New Roman" fo:font-size="11pt" style:font-size-asian="11pt" style:font-size-complex="11pt"/>
    </style:style>
    <style:style style:name="P1051" style:parent-style-name="Normalny" style:family="paragraph">
      <style:text-properties style:font-name-complex="Times New Roman" fo:font-size="11pt" style:font-size-asian="11pt" style:font-size-complex="11pt"/>
    </style:style>
    <style:style style:name="P1052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1053" style:parent-style-name="Normalny" style:list-style-name="LFO27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1054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055" style:parent-style-name="Normalny" style:list-style-name="LFO27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1056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P1059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P1060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P1061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P1062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P1063" style:parent-style-name="Normalny" style:list-style-name="LFO21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064" style:parent-style-name="Normalny" style:list-style-name="LFO21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065" style:parent-style-name="Normalny" style:list-style-name="LFO21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066" style:parent-style-name="Normalny" style:list-style-name="LFO21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067" style:parent-style-name="Normalny" style:list-style-name="LFO21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068" style:parent-style-name="Normalny" style:list-style-name="LFO21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1069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070" style:parent-style-name="Normalny" style:family="paragraph">
      <style:paragraph-properties fo:margin-left="0.0951in" fo:text-indent="-0.0979in">
        <style:tab-stops/>
      </style:paragraph-properties>
      <style:text-properties style:font-name-complex="Times New Roman" fo:font-size="11pt" style:font-size-asian="11pt" style:font-size-complex="11pt"/>
    </style:style>
    <style:style style:name="P1071" style:parent-style-name="Normalny" style:family="paragraph">
      <style:paragraph-properties fo:margin-left="0.0951in" fo:text-indent="-0.0979in">
        <style:tab-stops/>
      </style:paragraph-properties>
      <style:text-properties style:font-name-complex="Times New Roman" fo:font-size="11pt" style:font-size-asian="11pt" style:font-size-complex="11pt"/>
    </style:style>
    <style:style style:name="P1072" style:parent-style-name="Normalny" style:family="paragraph">
      <style:paragraph-properties fo:margin-left="0.0951in" fo:text-indent="-0.0979in">
        <style:tab-stops/>
      </style:paragraph-properties>
    </style:style>
    <style:style style:name="T1073" style:parent-style-name="Domyślnaczcionkaakapitu" style:family="text">
      <style:text-properties style:font-name-complex="Times New Roman" fo:font-size="11pt" style:font-size-asian="11pt" style:font-size-complex="11pt"/>
    </style:style>
    <style:style style:name="T1074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075" style:parent-style-name="Normalny" style:family="paragraph">
      <style:paragraph-properties fo:margin-left="0.0951in" fo:text-indent="-0.0979in">
        <style:tab-stops/>
      </style:paragraph-properties>
      <style:text-properties style:font-name-complex="Times New Roman" fo:font-size="11pt" style:font-size-asian="11pt" style:font-size-complex="11pt"/>
    </style:style>
    <style:style style:name="P1076" style:parent-style-name="Normalny" style:list-style-name="LFO21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1077" style:parent-style-name="Domyślnaczcionkaakapitu" style:family="text">
      <style:text-properties style:font-name-complex="Times New Roman" fo:font-size="11pt" style:font-size-asian="11pt" style:font-size-complex="11pt"/>
    </style:style>
    <style:style style:name="T1078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079" style:parent-style-name="Normalny" style:list-style-name="LFO21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1080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081" style:parent-style-name="Normalny" style:list-style-name="LFO21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082" style:parent-style-name="Normalny" style:list-style-name="LFO21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1083" style:parent-style-name="Domyślnaczcionkaakapitu" style:family="text">
      <style:text-properties style:font-name-complex="Times New Roman" fo:font-size="11pt" style:font-size-asian="11pt" style:font-size-complex="11pt"/>
    </style:style>
    <style:style style:name="T1084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085" style:parent-style-name="Normalny" style:list-style-name="LFO21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T1086" style:parent-style-name="Domyślnaczcionkaakapitu" style:family="text">
      <style:text-properties style:font-name-complex="Times New Roman" fo:font-size="11pt" style:font-size-asian="11pt" style:font-size-complex="11pt"/>
    </style:style>
    <style:style style:name="T1087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1088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1089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Standard" style:family="paragraph">
      <style:paragraph-properties fo:text-align="center"/>
    </style:style>
    <style:style style:name="T1093" style:parent-style-name="Domyślnaczcionkaakapitu" style:family="text">
      <style:text-properties style:font-name-asian="TimesNewRomanPSMT" fo:font-weight="bold" style:font-weight-asian="bold" style:font-weight-complex="bold"/>
    </style:style>
    <style:style style:name="T1094" style:parent-style-name="Domyślnaczcionkaakapitu" style:family="text">
      <style:text-properties style:font-name-asian="TimesNewRomanPSMT" fo:font-weight="bold" style:font-weight-asian="bold" style:font-weight-complex="bold"/>
    </style:style>
    <style:style style:name="T1095" style:parent-style-name="Domyślnaczcionkaakapitu" style:family="text">
      <style:text-properties style:font-name-asian="TimesNewRomanPSMT" fo:font-weight="bold" style:font-weight-asian="bold" style:font-weight-complex="bold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ny" style:family="paragraph">
      <style:paragraph-properties fo:widows="2" fo:orphans="2" style:vertical-align="auto"/>
      <style:text-properties style:font-name-complex="Times New Roman" fo:font-size="11pt" style:font-size-asian="11pt" style:font-size-complex="11pt" fo:hyphenate="true"/>
    </style:style>
    <style:style style:name="P1099" style:parent-style-name="Normalny" style:list-style-name="LFO27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100" style:parent-style-name="Normalny" style:list-style-name="LFO27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1101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102" style:parent-style-name="Normalny" style:family="paragraph">
      <style:paragraph-properties fo:widows="2" fo:orphans="2" style:vertical-align="auto"/>
      <style:text-properties style:font-name-complex="Times New Roman" fo:font-size="11pt" style:font-size-asian="11pt" style:font-size-complex="11pt" fo:hyphenate="true"/>
    </style:style>
    <style:style style:name="P1103" style:parent-style-name="Normalny" style:list-style-name="LFO27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104" style:parent-style-name="Normalny" style:list-style-name="LFO2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105" style:parent-style-name="Normalny" style:list-style-name="LFO2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106" style:parent-style-name="Normalny" style:list-style-name="LFO2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107" style:parent-style-name="Normalny" style:list-style-name="LFO28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1108" style:parent-style-name="Domyślnaczcionkaakapitu" style:family="text">
      <style:text-properties style:font-name-complex="Times New Roman" fo:font-size="11pt" style:font-size-asian="11pt" style:font-size-complex="11pt"/>
    </style:style>
    <style:style style:name="P1109" style:parent-style-name="Normalny" style:list-style-name="LFO28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1110" style:parent-style-name="Domyślnaczcionkaakapitu" style:family="text">
      <style:text-properties style:font-name-complex="Times New Roman" fo:font-size="11pt" style:font-size-asian="11pt" style:font-size-complex="11pt"/>
    </style:style>
    <style:style style:name="T1111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112" style:parent-style-name="Normalny" style:list-style-name="LFO2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113" style:parent-style-name="Normalny" style:family="paragraph">
      <style:text-properties style:font-name-complex="Times New Roman" fo:font-size="11pt" style:font-size-asian="11pt" style:font-size-complex="11pt"/>
    </style:style>
    <style:style style:name="P1114" style:parent-style-name="Standard" style:family="paragraph">
      <style:text-properties style:font-name-complex="Times New Roman" fo:font-size="11pt" style:font-size-asian="11pt" style:font-size-complex="11pt"/>
    </style:style>
    <style:style style:name="P1115" style:parent-style-name="Normalny" style:list-style-name="LFO2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116" style:parent-style-name="Normalny" style:list-style-name="LFO2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117" style:parent-style-name="Normalny" style:list-style-name="LFO2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118" style:parent-style-name="Normalny" style:list-style-name="LFO2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119" style:parent-style-name="Normalny" style:family="paragraph">
      <style:paragraph-properties fo:widows="2" fo:orphans="2" style:vertical-align="auto" fo:margin-left="0.1in">
        <style:tab-stops/>
      </style:paragraph-properties>
      <style:text-properties fo:hyphenate="true"/>
    </style:style>
    <style:style style:name="T1120" style:parent-style-name="Domyślnaczcionkaakapitu" style:family="text">
      <style:text-properties style:font-name-complex="Times New Roman" fo:font-size="11pt" style:font-size-asian="11pt" style:font-size-complex="11pt"/>
    </style:style>
    <style:style style:name="T1121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1122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ny" style:family="paragraph">
      <style:paragraph-properties fo:margin-left="-0.0027in">
        <style:tab-stops/>
      </style:paragraph-properties>
    </style:style>
    <style:style style:name="T1125" style:parent-style-name="Domyślnaczcionkaakapitu" style:family="text">
      <style:text-properties style:font-name-complex="Times New Roman" fo:font-size="11pt" style:font-size-asian="11pt" style:font-size-complex="11pt"/>
    </style:style>
    <style:style style:name="T1126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127" style:parent-style-name="Normalny" style:family="paragraph">
      <style:paragraph-properties fo:margin-left="-0.0027in">
        <style:tab-stops/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1128" style:parent-style-name="Normalny" style:family="paragraph">
      <style:paragraph-properties fo:margin-left="-0.0027in">
        <style:tab-stops/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1129" style:parent-style-name="Normalny" style:family="paragraph">
      <style:paragraph-properties fo:margin-left="-0.0027in">
        <style:tab-stops/>
      </style:paragraph-properties>
    </style:style>
    <style:style style:name="T1130" style:parent-style-name="Domyślnaczcionkaakapitu" style:family="text">
      <style:text-properties style:font-name-complex="Times New Roman" fo:font-size="11pt" style:font-size-asian="11pt" style:font-size-complex="11pt"/>
    </style:style>
    <style:style style:name="T1131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132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P1133" style:parent-style-name="Normalny" style:list-style-name="LFO21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T1134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135" style:parent-style-name="Normalny" style:family="paragraph">
      <style:paragraph-properties style:text-autospace="none"/>
    </style:style>
    <style:style style:name="T1136" style:parent-style-name="Domyślnaczcionkaakapitu" style:family="text">
      <style:text-properties style:font-name-complex="Times New Roman" fo:font-size="11pt" style:font-size-asian="11pt" style:font-size-complex="11pt"/>
    </style:style>
    <style:style style:name="T1137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138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1139" style:parent-style-name="Normalny" style:family="paragraph">
      <style:paragraph-properties style:text-autospace="none"/>
    </style:style>
    <style:style style:name="T1140" style:parent-style-name="Domyślnaczcionkaakapitu" style:family="text">
      <style:text-properties style:font-name-complex="Times New Roman" fo:font-size="11pt" style:font-size-asian="11pt" style:font-size-complex="11pt"/>
    </style:style>
    <style:style style:name="T1141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142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1143" style:parent-style-name="Normalny" style:family="paragraph">
      <style:text-properties style:font-name-asian="TimesNewRomanPSMT" style:font-name-complex="Times New Roman" fo:font-size="11pt" style:font-size-asian="11pt" style:font-size-complex="11pt"/>
    </style:style>
    <style:style style:name="P1144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1145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1146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1147" style:parent-style-name="Normalny" style:family="paragraph">
      <style:text-properties style:font-name-asian="TimesNewRomanPSMT" style:font-name-complex="Times New Roman" fo:font-size="11pt" style:font-size-asian="11pt" style:font-size-complex="11pt"/>
    </style:style>
    <style:style style:name="P1148" style:parent-style-name="Normalny" style:family="paragraph">
      <style:text-properties style:font-name-asian="TimesNewRomanPSMT" style:font-name-complex="Times New Roman" fo:font-size="11pt" style:font-size-asian="11pt" style:font-size-complex="11pt"/>
    </style:style>
    <style:style style:name="P1149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1150" style:parent-style-name="Normalny" style:family="paragraph">
      <style:paragraph-properties fo:margin-left="-0.0027in">
        <style:tab-stops/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1151" style:parent-style-name="Normalny" style:list-style-name="LFO21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1152" style:parent-style-name="Domyślnaczcionkaakapitu" style:family="text">
      <style:text-properties style:font-name-complex="Times New Roman" fo:font-size="11pt" style:font-size-asian="11pt" style:font-size-complex="11pt"/>
    </style:style>
    <style:style style:name="T1153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154" style:parent-style-name="Normalny" style:list-style-name="LFO21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1155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156" style:parent-style-name="Normalny" style:list-style-name="LFO21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1157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158" style:parent-style-name="Normalny" style:list-style-name="LFO21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1159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1160" style:parent-style-name="Domyślnaczcionkaakapitu" style:family="text">
      <style:text-properties style:font-name-complex="Times New Roman" fo:font-size="11pt" style:font-size-asian="11pt" style:font-size-complex="11pt"/>
    </style:style>
    <style:style style:name="T1161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162" style:parent-style-name="Normalny" style:family="paragraph">
      <style:paragraph-properties fo:margin-left="-0.0027in">
        <style:tab-stops/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1163" style:parent-style-name="Normalny" style:family="paragraph">
      <style:paragraph-properties fo:margin-left="-0.0027in">
        <style:tab-stops/>
      </style:paragraph-properties>
    </style:style>
    <style:style style:name="T1164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165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P1166" style:parent-style-name="Normalny" style:family="paragraph">
      <style:paragraph-properties fo:margin-left="-0.0027in">
        <style:tab-stops/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1167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P1168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1169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1170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1171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1172" style:parent-style-name="Standard" style:family="paragraph">
      <style:text-properties style:font-name-complex="Times New Roman" fo:font-size="11pt" style:font-size-asian="11pt" style:font-size-complex="11pt" fo:language="pl" fo:country="PL"/>
    </style:style>
  </office:automatic-styles>
  <office:body>
    <office:text text:use-soft-page-breaks="true">
      <text:p text:style-name="P1">Przedmiot: Religia</text:p>
      <text:p text:style-name="P2"/>
      <text:p text:style-name="P3">Typ Szkoły: Technikum po Gimnazjum</text:p>
      <text:p text:style-name="P4"/>
      <text:p text:style-name="P5">Klasa: II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WYMAGANIA</text:p>
          </table:table-cell>
          <table:covered-table-cell/>
        </table:table-row>
        <table:table-row table:style-name="TableRow13">
          <table:table-cell table:style-name="TableCell14">
            <text:p text:style-name="P15">Podstawowe</text:p>
          </table:table-cell>
          <table:table-cell table:style-name="TableCell16">
            <text:p text:style-name="P17">Ponadpodstawowe</text:p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<text:s text:c="32"/>I.</text:span><text:span text:style-name="T22"><text:s/></text:span><text:span text:style-name="T23">Na początku Bóg Stworzył niebo i ziemię</text:span></text:p>
          </table:table-cell>
          <table:covered-table-cell/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>wie jakie wartości są ważne w życiu</text:p>
              </text:list-item>
              <text:list-item>
                <text:p text:style-name="P27">wyjaśnia czym jest wiara</text:p>
              </text:list-item>
              <text:list-item>
                <text:p text:style-name="P28">uzasadnia potrzebę rozwoju swojej wiary</text:p>
              </text:list-item>
              <text:list-item>
                <text:p text:style-name="P29">wie, że planowanie, odkrywanie, podejmowanie decyzji jest wpisane w życie człowieka</text:p>
              </text:list-item>
              <text:list-item>
                <text:p text:style-name="P30">rozumie, co to znaczy odkryć Chrystusa w codzienności</text:p>
              </text:list-item>
              <text:list-item>
                <text:p text:style-name="P31">uzasadnia jakie zobowiązania wynikają z dokonywanych wyborów</text:p>
              </text:list-item>
            </text:list>
            <text:p text:style-name="P32"><text:s/>- charakteryzuje <text:s/>zadania, jakie wyznaczył człowiekowi Stwórca</text:p>
            <text:p text:style-name="P33"><text:s/>- wyjaśnia pojęcie „ grzechu Ekologicznego”</text:p>
            <text:list text:style-name="LFO2" text:continue-numbering="true">
              <text:list-item>
                <text:p text:style-name="P34">zna konsekwencje biblijnej nauki o stworzeniu</text:p>
              </text:list-item>
            </text:list>
            <text:p text:style-name="P35">- uzasadnia potrzebę ochrony środowiska</text:p>
            <text:p text:style-name="P36">- wyjaśnia co należy uczynić aby świat był lepszy</text:p>
            <text:p text:style-name="P37">- uzasadnia, dlaczego św. Franciszka <text:s/>uważa się za patrona ekologów</text:p>
            <text:p text:style-name="Normalny"><text:span text:style-name="T38">-<text:s/></text:span><text:span text:style-name="T39">tłumaczy czym jest Opatrzność Boża</text:span></text:p>
            <text:list text:style-name="LFO3" text:continue-numbering="true">
              <text:list-item>
                <text:p text:style-name="P40">rozumie potrzebę zawierzenia Opatrzności Bożej,</text:p>
              </text:list-item>
              <text:list-item>
                <text:p text:style-name="P41">uzasadnia dlaczego Bogu zależy na<text:s/></text:p>
              </text:list-item>
              <text:list-item>
                <text:p text:style-name="P42">doprowadzeniu świata do doskonałości</text:p>
              </text:list-item>
            </text:list>
            <text:p text:style-name="Normalny"><text:span text:style-name="T43">interpretuje myśl „Ten, który cię stworzył, wie również, co ma z tobą zrobić” (św. Augustyn)</text:span></text:p>
            <text:list text:style-name="LFO3" text:continue-numbering="true">
              <text:list-item>
                <text:p text:style-name="P44">wie, na czym polega godność człowieka</text:p>
              </text:list-item>
              <text:list-item>
                <text:p text:style-name="P45">potrafi określić cel powołania człowieka</text:p>
              </text:list-item>
              <text:list-item>
                <text:p text:style-name="P46">wskazuje, miejsce człowieka w dziele stworzenia</text:p>
              </text:list-item>
              <text:list-item>
                <text:p text:style-name="P47"><text:span text:style-name="T48">wylicza</text:span><text:span text:style-name="T49"><text:s/>cechy aniołów</text:span></text:p>
              </text:list-item>
              <text:list-item>
                <text:p text:style-name="P50"><text:span text:style-name="T51">interpretuje</text:span><text:span text:style-name="T52"><text:s/>tekst modlitwy do Anioła Stróża</text:span></text:p>
              </text:list-item>
            </text:list>
            <text:p text:style-name="P53">wymienia wydarzenia biblijne, w których biorą udział aniołowie</text:p>
            <text:list text:style-name="LFO4" text:continue-numbering="true">
              <text:list-item>
                <text:p text:style-name="P54">umie wskazać różnice między dobrem a złem<text:s/></text:p>
              </text:list-item>
              <text:list-item>
                <text:p text:style-name="P55">potrafi wymienić metody jakimi posługuje się szatan</text:p>
              </text:list-item>
              <text:list-item>
                <text:p text:style-name="P56">wyjaśnia zgubny wpływ szatana na człowieka</text:p>
              </text:list-item>
              <text:list-item>
                <text:p text:style-name="P57"><text:span text:style-name="T58"><text:s/>określa kim jest szatan</text:span></text:p>
              </text:list-item>
            </text:list>
            <text:p text:style-name="P59">- wyjaśnia, jaki wpływ na życie człowieka ma poznanie Boga</text:p>
            <text:p text:style-name="P60"><text:s/>- wymienia dokumenty Kościoła mówiące o poznaniu Boga</text:p>
            <text:list text:style-name="LFO5" text:continue-numbering="true">
              <text:list-item>
                <text:p text:style-name="P61">uzasadnia, dlaczego Bóg pragnie abyśmy Jego poznali</text:p>
              </text:list-item>
              <text:list-item>
                <text:p text:style-name="P62"><text:span text:style-name="T63">wyjaśnia,<text:s/></text:span><text:span text:style-name="T64">jaki jest cel i sens ludzkiego życia</text:span></text:p>
              </text:list-item>
            </text:list>
            <text:p text:style-name="Normalny"><text:span text:style-name="T65">- <text:s/>interpretuje myśl: „</text:span><text:span text:style-name="T66">Wszechświat nie <text:s/>jest Bogiem, ale mówi nam o Bogu”</text:span></text:p>
            <text:p text:style-name="Tekstpodstawowy"><text:span text:style-name="T67">- <text:s/>uzasadnia<text:s/></text:span><text:span text:style-name="T68">potrzebę dokonywani ciągłych <text:s text:c="3"/>wyborów w życiu</text:span></text:p>
            <text:p text:style-name="P69">- rozumie pojęcia: Naród Wybrany, Tora</text:p>
            <text:list text:style-name="LFO5" text:continue-numbering="true">
              <text:list-item>
                <text:p text:style-name="P70"><text:span text:style-name="T71">wymienia imię papieża, dzięki któremu nastąpił przełom w dialogu judeochrześcijańskim.</text:span></text:p>
              </text:list-item>
              <text:list-item>
                <text:p text:style-name="P72"><text:span text:style-name="T73">podaje argumenty dlaczego w obustronnym dialogu potrzebne jest wzajemne poznanie i poszanowanie</text:span></text:p>
              </text:list-item>
            </text:list>
            <text:p text:style-name="P74">- tłumaczy jakie znaczenie dla <text:s/>muzułmanina ma Koran</text:p>
            <text:p text:style-name="Normalny"><text:span text:style-name="T75">-<text:s/></text:span><text:span text:style-name="T76">wyjaśnia co jest potrzebne, aby zaistniał dialog międzyreligijny</text:span></text:p>
            <text:p text:style-name="P77"/>
          </table:table-cell>
          <table:table-cell table:style-name="TableCell78">
            <text:list text:style-name="LFO2" text:continue-numbering="true">
              <text:list-item>
                <text:p text:style-name="P79">interpretuje słowa „ wiara bez uczynku jest martwa”;</text:p>
              </text:list-item>
              <text:list-item>
                <text:p text:style-name="P80"><text:span text:style-name="T81">wyjaśnia stwierdzenie, że chrześcijanin</text:span><text:span text:style-name="T82"><text:s/></text:span><text:span text:style-name="T83">,,powinien <text:s/>iść za Chrystusem”;</text:span></text:p>
              </text:list-item>
              <text:list-item>
                <text:p text:style-name="P84">uzasadnia potrzebę wierności nauce Chrystusa</text:p>
              </text:list-item>
              <text:list-item>
                <text:p text:style-name="P85">uzasadnia, potrzebę przyjęcia i przekazywania depozytu wiary;</text:p>
              </text:list-item>
              <text:list-item>
                <text:p text:style-name="P86">wyjaśnia, jakie przełożenie na podejmowane decyzje ma odkrywanie Chrystusa w Eucharystii;</text:p>
              </text:list-item>
              <text:list-item>
                <text:p text:style-name="P87"><text:span text:style-name="T88">interpretuje słowa: ,,</text:span><text:span text:style-name="T89"><text:s/>Uczyniwszy na wieki wybór w każdej chwili wybierać muszę’’</text:span><text:span text:style-name="T90"><text:s/>( K. Libert)</text:span></text:p>
              </text:list-item>
              <text:list-item>
                <text:p text:style-name="P91">interpretuje teksty o Bogu Stwórcy i Jego dziele;<text:s/></text:p>
              </text:list-item>
              <text:list-item>
                <text:p text:style-name="P92">uzasadnia konsekwencje biblijnej<text:s/></text:p>
              </text:list-item>
            </text:list>
            <text:p text:style-name="P93"><text:s text:c="3"/>nauki o stworzeniu</text:p>
            <text:p text:style-name="P94">- interpretuje hymn św. Franciszka</text:p>
            <text:list text:style-name="LFO2" text:continue-numbering="true">
              <text:list-item>
                <text:p text:style-name="P95">analizuje pojęcie heksameron</text:p>
              </text:list-item>
              <text:list-item>
                <text:p text:style-name="P96">uzasadnia, w jaki sposób stworzenie jest podtrzymywane przez Boga w istnieniu</text:p>
              </text:list-item>
            </text:list>
            <text:p text:style-name="P97">-uzasadnia dlaczego człowiek powinien wierzyć w Opatrzność Bożą,</text:p>
            <text:p text:style-name="Normalny"><text:span text:style-name="T98">- wskazuje<text:s/></text:span><text:span text:style-name="T99">przykłady Opatrzności Bożej w Piśmie Świętym</text:span></text:p>
            <text:p text:style-name="Normalny"><text:span text:style-name="T100">- dokonuje interpretacji słów ,,Wielkość człowieka jest w Bogu”. (Pascal)</text:span></text:p>
            <text:list text:style-name="LFO2" text:continue-numbering="true">
              <text:list-item>
                <text:p text:style-name="P101">podaje argumenty, dlaczego Bóg stworzył człowieka z duszy i ciała</text:p>
              </text:list-item>
              <text:list-item>
                <text:p text:style-name="P102">uzasadnia konsekwencje wynikające z równości płci;</text:p>
              </text:list-item>
              <text:list-item>
                <text:p text:style-name="P103">wyjaśnia rolę aniołów w życiu człowieka;</text:p>
              </text:list-item>
              <text:list-item>
                <text:p text:style-name="P104">uzasadnia potrzebę kultu aniołów w Kościele;</text:p>
              </text:list-item>
              <text:list-item>
                <text:p text:style-name="P105">omawia działanie aniołów w historii zbawienia;</text:p>
              </text:list-item>
            </text:list>
            <text:p text:style-name="P106">- ukazuje niebezpieczeństwo ignorowania wpływu szatana,</text:p>
            <text:p text:style-name="P107">- wymienia biblijne określenia<text:s/>szatana</text:p>
            <text:p text:style-name="P108">- <text:s/>wskazuje zamysły szatana,</text:p>
            <text:p text:style-name="P109"><text:s/>- określa czas kiedy ostatecznie zakończy się <text:s/>walka z szatanem,</text:p>
            <text:p text:style-name="P110">- wyjaśnia co jest potrzebne, aby <text:s/>uczynić świat bardziej ludzkim</text:p>
            <text:p text:style-name="Normalny"><text:span text:style-name="T111"><text:s/>- objaśnia biblijny sens słów;<text:s/></text:span><text:span text:style-name="T112">,, Czyńcie sobie ziemię poddaną</text:span><text:span text:style-name="T113">”</text:span></text:p>
            <text:p text:style-name="P114">- formułuje wnioski z dekalogu św. Franciszka</text:p>
            <text:p text:style-name="P115">- ukazuje miejsce człowieka w<text:s/></text:p>
            <text:p text:style-name="P116"><text:s text:c="2"/>stworzonym świecie,</text:p>
            <text:p text:style-name="P117">- uzasadnia na jakie rozumowe<text:s/></text:p>
            <text:p text:style-name="P118"><text:s text:c="2"/>przeszkody napotyka człowiek w poznaniu Boga<text:s/></text:p>
            <text:p text:style-name="P119"><text:s/>- objaśnia, w jaki sposób człowiek może poznać Boga w pięknie stworzonego świata,</text:p>
            <text:p text:style-name="P120">- wskazuje, jak człowiek możne odpowiedzieć Bogu na zaproszenie do wiary</text:p>
            <text:list text:style-name="LFO2" text:continue-numbering="true">
              <text:list-item>
                <text:p text:style-name="P121"><text:span text:style-name="T122">omawia motyw stworzenia w religiach niechrześcijańskich</text:span><text:span text:style-name="T123">;</text:span></text:p>
              </text:list-item>
              <text:list-item>
                <text:p text:style-name="P124"><text:span text:style-name="T125">wyjaśnia,<text:s/></text:span><text:span text:style-name="T126">dlaczego człowiek jest istotą religijną</text:span></text:p>
              </text:list-item>
              <text:list-item>
                <text:p text:style-name="P127"><text:span text:style-name="T128">interpretuje myśl ;<text:s/></text:span><text:span text:style-name="T129">,,</text:span><text:span text:style-name="T130">Człowiek jest istota religijną powołaną do wiary”<text:s/></text:span></text:p>
              </text:list-item>
              <text:list-item>
                <text:p text:style-name="P131"><text:span text:style-name="T132">uzasadnia</text:span><text:span text:style-name="T133"><text:s/></text:span><text:span text:style-name="T134">na czym polega oryginalność i niepowtarzalność objawienia chrześcijańskiego</text:span></text:p>
              </text:list-item>
            </text:list>
            <text:p text:style-name="P135">- uzasadnia dlaczego mówi się, że <text:s/>Stary Testament to korzenie naszej wiary</text:p>
            <text:p text:style-name="Normalny"><text:span text:style-name="T136">- tłumaczy pojęcia:<text:s/></text:span><text:span text:style-name="T137">Żyd, menora , Talmud, Jahwe, ekumenizm, ortodoksja</text:span></text:p>
            <text:p text:style-name="P138">- wyjaśnia <text:s/>różnicę między chrześcijaństwem a judaizmem</text:p>
            <text:p text:style-name="Tekstpodstawowy"><text:span text:style-name="T139">-uzasadnia potrzebę<text:s/></text:span><text:span text:style-name="T140">dialogu między religiami w związku z występującym zjawiskiem antysemityzmu</text:span></text:p>
            <text:p text:style-name="P141">-wymienia praktyki religijne i moralne obowiązujące <text:s/>muzułmanina</text:p>
            <text:p text:style-name="P142"><text:s/>- uzasadnia potrzebę dialogu między<text:s/>religiami</text:p>
            <text:p text:style-name="Normalny"><text:span text:style-name="T143">- wyjaśnia pojęcie:<text:s/></text:span><text:span text:style-name="T144">fundamentalizm, reinkarnacja</text:span></text:p>
            <text:p text:style-name="Normalny"><text:span text:style-name="T145">-<text:s/></text:span><text:span text:style-name="T146">ukazuje różnice między chrześcijaństwem a islamem</text:span></text:p>
          </table:table-cell>
        </table:table-row>
        <table:table-row table:style-name="TableRow147">
          <table:table-cell table:style-name="TableCell148" table:number-columns-spanned="2">
            <text:p text:style-name="P149"><text:span text:style-name="T150">II.</text:span><text:span text:style-name="T151"><text:s/></text:span><text:span text:style-name="T152">TAK BÓG UMIŁOWAŁ ŚWIAT</text:span></text:p>
          </table:table-cell>
          <table:covered-table-cell/>
        </table:table-row>
        <table:table-row table:style-name="TableRow153">
          <table:table-cell table:style-name="TableCell154">
            <text:p text:style-name="P155">- określa czym jest wolność i czy <text:s/>człowieka obowiązują jakieś granice</text:p>
            <text:p text:style-name="P156">- wyjaśnia kto, gdzie i kiedy dokonał zwycięstwa nad złem,</text:p>
            <text:p text:style-name="P157">- wyjaśnia, co chroni człowieka przed złem</text:p>
            <text:list text:style-name="LFO6" text:continue-numbering="true">
              <text:list-item>
                <text:p text:style-name="P158"><text:span text:style-name="T159">wyjaśnia<text:s/></text:span><text:span text:style-name="T160">pojęcie grzechu</text:span></text:p>
              </text:list-item>
              <text:list-item>
                <text:p text:style-name="P161"><text:span text:style-name="T162">wymienia rodzaje grzechów</text:span></text:p>
              </text:list-item>
              <text:list-item>
                <text:p text:style-name="P163"><text:span text:style-name="T164">interpretuje przykazanie miłości</text:span></text:p>
              </text:list-item>
            </text:list>
            <text:p text:style-name="P165">- ukazuje różnice między starym a nowym człowiekiem,</text:p>
            <text:p text:style-name="P166">- wymienia owoce życia wg ducha <text:s/>i ciała</text:p>
            <text:list text:style-name="LFO6" text:continue-numbering="true">
              <text:list-item>
                <text:p text:style-name="P167">uzasadnia, dlaczego świat stanowi zagrożenie dla człowieka</text:p>
              </text:list-item>
            </text:list>
            <text:p text:style-name="P168">- uzasadnia, dlaczego na kamiennych</text:p>
            <text:p text:style-name="P169"><text:s text:c="3"/>tablicach osobno są trzy i siedem przykazań</text:p>
            <text:p text:style-name="P170">- ukazuje miejsce zawarcia Przymierza Boga z Mojżeszem</text:p>
            <text:p text:style-name="P171">- wyjaśnia jak Chrystus wybawia człowieka z niewoli grzechu<text:s/></text:p>
            <text:p text:style-name="P172">- <text:s/>tłumaczy, kiedy człowiek staje się wolnym</text:p>
            <text:p text:style-name="Normalny"><text:span text:style-name="T173">- wyjaśnia sens słowa<text:s/></text:span><text:span text:style-name="T174">nadziej</text:span><text:span text:style-name="T175">a</text:span></text:p>
            <text:p text:style-name="P176">- uzasadnia dlaczego krzyż otwiera <text:s text:c="2"/>człowiekowi niebo</text:p>
            <text:p text:style-name="Normalny"><text:span text:style-name="T177">- interpretuje słowa;<text:s/></text:span><text:span text:style-name="T178">,,Zło dobrem zwyciężaj;</text:span></text:p>
            <text:p text:style-name="P179">- argumentuje konieczność śmierci<text:s/></text:p>
            <text:p text:style-name="P180"><text:s text:c="2"/>Chrystusa</text:p>
            <text:p text:style-name="Normalny"><text:span text:style-name="T181">- wyjaśnia na czym polega<text:s/></text:span><text:span text:style-name="T182">godności dziecka Bożego;</text:span></text:p>
            <text:p text:style-name="Normalny"><text:span text:style-name="T183">-<text:s/></text:span><text:span text:style-name="T184"><text:s/>uzasadnia, <text:s/>na czym polega wyjątkowość człowieka,</text:span></text:p>
            <text:p text:style-name="P185">- formułuje wnioski czym jest wolność dla chrześcijanina,</text:p>
            <text:p text:style-name="P186">- argumentuje dlaczego człowiek powinien w życiu kierować się prawdą,<text:s/></text:p>
            <text:p text:style-name="P187">- wyjaśnia kiedy człowiek nadużywa swojej wolności,</text:p>
            <text:p text:style-name="Normalny"><text:span text:style-name="T188">- objaśnia,<text:s/></text:span><text:span text:style-name="T189">co zniewala dzisiaj człowieka</text:span></text:p>
            <text:p text:style-name="P190"/>
            <text:p text:style-name="P191"/>
            <text:p text:style-name="P192"/>
            <text:p text:style-name="P193"/>
          </table:table-cell>
          <table:table-cell table:style-name="TableCell194">
            <text:p text:style-name="P195">- wyjaśnia, na czym polega utrata poczucia grzechu</text:p>
            <text:p text:style-name="Tekstprzypisudolnego"><text:span text:style-name="T196">-<text:s/></text:span><text:span text:style-name="T197">interpretuje myśl:,,<text:s/></text:span><text:span text:style-name="T198">Cierpienie <text:s/>– <text:s text:c="2"/>to doświadczenie, które ma nam pomóc w dojrzewaniu „</text:span><text:span text:style-name="T199">( ks.</text:span><text:span text:style-name="T200"><text:s/></text:span><text:span text:style-name="T201">Jan Twardowski)</text:span></text:p>
            <text:p text:style-name="P202">- wyjaśnia, jakiej zbroi potrzebuje człowiek by uchronić się od złą</text:p>
            <text:p text:style-name="Normalny"><text:span text:style-name="T203">-<text:s/></text:span><text:span text:style-name="T204">wyjaśnić czym jest powołanie do świętości</text:span></text:p>
            <text:p text:style-name="P205">- ukazuje różnicę między grzechami</text:p>
            <text:p text:style-name="Normalny"><text:span text:style-name="T206">- interpretuje słowa<text:s/></text:span><text:span text:style-name="T207">Owidiusza,, Widzę rzeczy lepsze i popieram je, a idę za gorszymi”</text:span></text:p>
            <text:p text:style-name="P208">- wyjaśnia sens teologiczny Niepokalanego Poczęcia N.M.P.</text:p>
            <text:p text:style-name="P209">- <text:s/>analizuje zasady dziedziczenia grzechu</text:p>
            <text:list text:style-name="LFO2" text:continue-numbering="true">
              <text:list-item>
                <text:p text:style-name="P210">uzasadnia, konieczność dokonywania wyborów</text:p>
              </text:list-item>
              <text:list-item>
                <text:p text:style-name="P211">tłumaczy pojęcie „ mądrość ewangeliczna”</text:p>
              </text:list-item>
            </text:list>
            <text:p text:style-name="Tekstprzypisudolnego"><text:span text:style-name="T212">- wyjaśnia pojęcia: <text:s/></text:span><text:span text:style-name="T213">Protoewangelia ,Ziemia Obiecana</text:span></text:p>
            <text:p text:style-name="P214">- <text:s/>uzasadnia kiedy człowiek jest prawdziwie wolny</text:p>
            <text:p text:style-name="P215">- wyjaśnia, dlaczego Jezus stał się ofiarą przebłagalną za nasze grzechy</text:p>
            <text:p text:style-name="P216">- wyjaśnia sens słów: „ Bóg tak umiłował świat, że Syna swego Jednorodzonego dał …..”;</text:p>
            <text:p text:style-name="P217">- podaje argumenty dlaczego człowiek powinien pokładać nadzieję w Bogu,</text:p>
            <text:p text:style-name="Tekstprzypisudolnego"><text:span text:style-name="T218">- uzasadnia, dlaczego<text:s/></text:span><text:span text:style-name="T219">miłość nadaje wartość ofierze Chrystusa</text:span></text:p>
            <text:p text:style-name="Normalny"><text:span text:style-name="T220">- interpretuje słowa</text:span><text:span text:style-name="T221">; ,,A nadzieja zawieść nie może</text:span><text:span text:style-name="T222">”</text:span></text:p>
            <text:p text:style-name="P223">- wskazuje różnice pomiędzy;</text:p>
            <text:p text:style-name="Normalny"><text:span text:style-name="T224"><text:s text:c="2"/></text:span><text:span text:style-name="T225">,, cywilizacją śmierci</text:span><text:span text:style-name="T226">” a<text:s/></text:span><text:span text:style-name="T227">,, cywilizacją<text:s/></text:span></text:p>
            <text:p text:style-name="Normalny"><text:span text:style-name="T228"><text:s text:c="3"/>miłości</text:span><text:span text:style-name="T229">”</text:span></text:p>
            <text:p text:style-name="P230">- <text:s/>przybliża potrzebę zaangażowania się</text:p>
            <text:p text:style-name="P231"><text:s text:c="3"/>w pracę w wolontariacie</text:p>
            <text:p text:style-name="Normalny"><text:span text:style-name="T232">- wyjaśnia<text:s/></text:span><text:span text:style-name="T233">w czym objawia się godność</text:span></text:p>
            <text:p text:style-name="Normalny"><text:span text:style-name="T234"><text:s text:c="3"/>człowieka?</text:span></text:p>
            <text:p text:style-name="P235">- interpretuje myśl: „Wszystko, co uczyniliście jednemu z tych braci moich najmniejszych,</text:p>
            <text:p text:style-name="Normalny"><text:span text:style-name="T236">Mnieście uczynili”.<text:s/></text:span><text:span text:style-name="T237">Mt 25, 40</text:span></text:p>
            <text:p text:style-name="P238">- wyjaśnia, że wiara nie determinuje<text:s/></text:p>
            <text:p text:style-name="P239"><text:s text:c="3"/>życia człowieka.,<text:s/></text:p>
            <text:p text:style-name="Tekstprzypisudolnego"><text:span text:style-name="T240">- wyjaśnia pojęcie<text:s/></text:span><text:span text:style-name="T241">Sekularyzm,</text:span></text:p>
            <text:p text:style-name="P242">- <text:s/>uzasadnia, dlaczego wolność została człowiekowi dana i zadana</text:p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<text:span text:style-name="T247">III. <text:s/>K</text:span><text:span text:style-name="T248">rólestwo Boże jest w Was</text:span></text:p>
          </table:table-cell>
          <table:covered-table-cell/>
        </table:table-row>
        <table:table-row table:style-name="TableRow249">
          <table:table-cell table:style-name="TableCell250">
            <text:p text:style-name="P251">- uzasadnia co to znaczy mieć sumienie czyste</text:p>
            <text:list text:style-name="LFO7" text:continue-numbering="true">
              <text:list-item>
                <text:p text:style-name="P252">wyjaśnia, co to jest głos sumienia</text:p>
              </text:list-item>
              <text:list-item>
                <text:p text:style-name="P253">objaśnia, dlaczego człowiekowi wybory sprawiają kłopot</text:p>
              </text:list-item>
            </text:list>
            <text:p text:style-name="P254">- określa dzięki jakim czynnikom <text:s/>formułuje swoje sumienie</text:p>
            <text:p text:style-name="P255">- uzasadnia dlaczego ludziom trudno <text:s/>żyć wg przykazań</text:p>
            <text:p text:style-name="Normalny"><text:span text:style-name="T256">- tłumaczy,<text:s/></text:span><text:span text:style-name="T257">dlaczego ludzie ustanawiają</text:span></text:p>
            <text:p text:style-name="P258"><text:s text:c="2"/>własne prawa, według których próbują<text:s/></text:p>
            <text:p text:style-name="P259"><text:s text:c="2"/>żyć?</text:p>
            <text:p text:style-name="P260"><text:s/>- wymienia zasady panowania nad światem”</text:p>
            <text:p text:style-name="Normalny"><text:span text:style-name="T261">- interpretuje biblijne <text:s/>określenia słowa <text:s/>„świat”</text:span></text:p>
            <text:list text:style-name="LFO7" text:continue-numbering="true">
              <text:list-item>
                <text:p text:style-name="P262"><text:span text:style-name="T263">wymienia zadania jakie stawia przed człowiekiem Jezus;</text:span></text:p>
              </text:list-item>
            </text:list>
            <text:p text:style-name="P264">- wskazuje momenty z życia Jezusa, w których był kuszony przez szatana,</text:p>
            <text:p text:style-name="P265">- ukazuje konsekwencje nadmiernego</text:p>
            <text:p text:style-name="P266"><text:s text:c="2"/>przywiązywania się do rzeczy materialnych</text:p>
            <text:p text:style-name="Normalny"><text:span text:style-name="T267">- interpretuje<text:s/></text:span><text:span text:style-name="T268">czego dotyczą propozycje diabła: „być” czy „mieć”;</text:span></text:p>
            <text:p text:style-name="Normalny"><text:span text:style-name="T269">- uzasadnia myśl; <text:s/></text:span><text:span text:style-name="T270">,,Człowiek powinien bardziej być niż mieć”</text:span></text:p>
            <text:p text:style-name="P271">- uzasadnia potrzebę budowania „cywilizacji miłości”<text:s/></text:p>
            <text:p text:style-name="P272">- wie co jest jej przeciwieństwem</text:p>
            <text:list text:style-name="LFO8" text:continue-numbering="true">
              <text:list-item>
                <text:p text:style-name="P273">interpretuje Prawa Królestwa Bożego</text:p>
              </text:list-item>
              <text:list-item>
                <text:p text:style-name="P274">tłumaczy słowo błogosławiony<text:s/></text:p>
              </text:list-item>
            </text:list>
            <text:p text:style-name="P275">- wymienia różne sposoby okazywania pomocy innym</text:p>
            <text:p text:style-name="P276">- interpretuje zdanie: „Bądźcie miłosierni, jak Ojciec wasz jest miłosierny”</text:p>
            <text:p text:style-name="Normalny"><text:span text:style-name="T277">- wyjaśnia znaczenie słowa <text:s/></text:span><text:span text:style-name="T278">„bliźni”</text:span></text:p>
            <text:p text:style-name="P279">- wymienia imiona błogosławionych, które</text:p>
            <text:p text:style-name="P280"><text:s text:c="3"/>w życiu kierowały się miłosierdziem</text:p>
            <text:p text:style-name="P281">- wyjaśnia na czym polega Nowa Ewangelizacja</text:p>
            <text:p text:style-name="P282">- ukazuje wartość pracy w życiu</text:p>
            <text:p text:style-name="P283"><text:s text:c="2"/>człowieka</text:p>
            <text:p text:style-name="P284">- interpretuje teksty Pisma Św. i naukę</text:p>
            <text:p text:style-name="P285"><text:s text:c="2"/>Kościoła które mówią o pracy</text:p>
            <text:p text:style-name="Normalny"><text:span text:style-name="T286">-<text:s/></text:span><text:span text:style-name="T287">interpretuje myśl:,, Bez pracy nie ma kołaczy”</text:span></text:p>
            <text:p text:style-name="P288">- wymienia, rodzaje pracy ludzkiej, do</text:p>
            <text:p text:style-name="P289"><text:s text:c="2"/>której odwoływał się Jezus</text:p>
            <text:p text:style-name="P290">- określa, główne cechy chrześcijańskiego stylu pracy</text:p>
            <text:p text:style-name="P291">- wskazuje teksty biblijne mówiące o korzystaniu z bogactwa</text:p>
            <text:p text:style-name="Normalny"><text:span text:style-name="T292"> - wie<text:s/></text:span><text:span text:style-name="T293">jak powinien wyglądać podział dóbr między ludźmi;</text:span></text:p>
            <text:p text:style-name="Normalny"><text:span text:style-name="T294"><text:s/>-</text:span><text:span text:style-name="T295"><text:s/>podaje argumenty,</text:span><text:span text:style-name="T296"><text:s/>na to aby nie stać się<text:s/></text:span></text:p>
            <text:p text:style-name="Normalny"><text:span text:style-name="T297"><text:s text:c="3"/>niewolnikiem rzeczy materialnych</text:span><text:span text:style-name="T298"><text:s/></text:span></text:p>
            <text:p text:style-name="P299">- wyjaśnia, na czym polega chrześcijańskie zaangażowanie w życie społecznym</text:p>
            <text:p text:style-name="P300">- podaje przykłady znieczulicy społecznej</text:p>
            <text:p text:style-name="P301">- zna obowiązki chrześcijanina wobec<text:s/></text:p>
            <text:p text:style-name="P302"><text:s text:c="2"/>państwa</text:p>
            <text:p text:style-name="P303">- wskazuje na wartości chrześcijańskie, które <text:s text:c="9"/>w istotny sposób kształtują współczesne oblicze Europy</text:p>
            <text:p text:style-name="P304">- uzasadnia bogactwo chrześcijańskiej wiary jednoczącej się Europy</text:p>
            <text:p text:style-name="P305">- tłumaczy, jakie cele wyznacza Europie Jan Paweł II</text:p>
            <text:p text:style-name="P306">- analizuje środowisko kulturalne w którym żyje</text:p>
            <text:p text:style-name="Normalny"><text:span text:style-name="T307">-wie j</text:span><text:span text:style-name="T308">aki wpływ ma kultura na nasze życie</text:span></text:p>
            <text:p text:style-name="P309">- uzasadnia dlaczego młody człowiek powinien eliminować z obszaru własnych zainteresowań to, co jest niezgodne z chrześcijańskim stylem życia</text:p>
            <text:p text:style-name="P310">- wskazuje współczesne środki masowego przekazu</text:p>
            <text:p text:style-name="P311">- wyjaśnia zasady ich funkcjonowania</text:p>
            <text:p text:style-name="P312">- ukazuje zagrożenia jakie <text:s/>niosą media,</text:p>
            <text:p text:style-name="Normalny"><text:span text:style-name="T313">- wyjaśnia na czym polega</text:span><text:span text:style-name="T314"><text:s/></text:span><text:span text:style-name="T315">świadomie i<text:s/></text:span></text:p>
            <text:p text:style-name="P316"><text:s text:c="2"/>odpowiedzialnie korzysta z mediów,</text:p>
            <text:p text:style-name="P317"/>
          </table:table-cell>
          <table:table-cell table:style-name="TableCell318">
            <text:p text:style-name="P319">- analizuje różnice między sumieniami,</text:p>
            <text:p text:style-name="P320">- na podstawie <text:s text:c="2"/>powieści F.<text:s/></text:p>
            <text:p text:style-name="P321"><text:s/>Dostojewskiego uzasadnia dlaczego</text:p>
            <text:p text:style-name="P322"><text:s/>sumienie zwiększa wolność człowieka, <text:s/></text:p>
            <text:p text:style-name="P323">- formułuje wnioski z wiersza L.Staffa <text:s text:c="5"/>,,Wolność’</text:p>
            <text:list text:style-name="LFO2" text:continue-numbering="true">
              <text:list-item>
                <text:p text:style-name="P324"><text:span text:style-name="T325">uzasadnia,<text:s/></text:span><text:span text:style-name="T326">jaką rolę odgrywa w życiu wewnętrzna twarz człowieka?</text:span></text:p>
              </text:list-item>
              <text:list-item>
                <text:p text:style-name="P327"><text:span text:style-name="T328">omawia, w jaki sposób doświadczamy działania sumienia;</text:span></text:p>
              </text:list-item>
            </text:list>
            <text:p text:style-name="P329">- podaje argumenty które wskażą, co<text:s/></text:p>
            <text:p text:style-name="P330"><text:s text:c="2"/>decyduje o dojrzałym sumieniu</text:p>
            <text:p text:style-name="Tekstpodstawowy"><text:span text:style-name="T331">-<text:s/></text:span><text:span text:style-name="T332">wyjaśnia mechanizmy działania<text:s/></text:span></text:p>
            <text:p text:style-name="Tekstpodstawowy"><text:span text:style-name="T333"><text:s text:c="3"/>zmierzające do formacji sumienia.</text:span></text:p>
            <text:p text:style-name="Tekstprzypisudolnego"><text:span text:style-name="T334">- interpretuje słowa:<text:s/></text:span><text:span text:style-name="T335">„Wy jesteście światłem świata”,</text:span></text:p>
            <text:p text:style-name="P336">- uzasadnia, jak <text:s/>powinien człowiek ustosunkować się do propozycji dzisiejszego świata;</text:p>
            <text:p text:style-name="Normalny"><text:span text:style-name="T337">- tłumaczy,<text:s/></text:span><text:span text:style-name="T338">jaka postawa winna charakteryzować ucznia Chrystusa wobec świata</text:span></text:p>
            <text:p text:style-name="P339">- <text:s/>wymienia <text:s/>i interpretuje „drogowskazy”, dzięki którym człowiek może osiągnąć szczęście;</text:p>
            <text:p text:style-name="Normalny"><text:span text:style-name="T340">- uzasadnia,<text:s/></text:span><text:span text:style-name="T341">co robić, by dokonywać dobrych wyborów i zacząć zmieniać</text:span></text:p>
            <text:p text:style-name="Tekstpodstawowy"><text:span text:style-name="T342">swoje życie, kierując się słowem Być;</text:span></text:p>
            <text:p text:style-name="Tekstprzypisudolnego"><text:span text:style-name="T343">- interpretuje myśl:<text:s/></text:span><text:span text:style-name="T344">„Mam być solą ziemi, mam nadawać smak temu światu”</text:span></text:p>
            <text:p text:style-name="P345">- podaje przykłady budowania „cywilizacji miłości”;</text:p>
            <text:p text:style-name="P346">- interpretuje zdanie:,, Człowiek spełnia</text:p>
            <text:p text:style-name="P347"><text:s text:c="2"/>się żyjąc wśród ludzi”</text:p>
            <text:p text:style-name="P348">- wskazuje sytuacje, w których Jezus żywo reagował na potrzeby ludzi,</text:p>
            <text:p text:style-name="Normalny"><text:span text:style-name="T349">- zajmuje stanowisko do poniższej wypowiedzi:<text:s/></text:span><text:span text:style-name="T350">,,</text:span><text:span text:style-name="T351">Człowiek człowiekowi wilkiem jest”</text:span></text:p>
            <text:p text:style-name="Normalny"><text:span text:style-name="T352">-</text:span><text:span text:style-name="T353"><text:s/>uzasadnia, dlaczego warto być wrażliwym na potrzeby innych</text:span></text:p>
            <text:p text:style-name="P354">- charakteryzuje postacie omawianych świadków miłosierdzia</text:p>
            <text:p text:style-name="Normalny"><text:span text:style-name="T355">- <text:s/>interpretuje treść homilii Jana Pawła II wygłoszonej w Krakowie-Łagiewnikach <text:s/>18.08.2002r. (</text:span><text:span text:style-name="T356">Miłosierdzie Boże – jedyną nadzieją</text:span><text:span text:style-name="T357">.)</text:span></text:p>
            <text:p text:style-name="Normalny"><text:span text:style-name="T358">-</text:span><text:span text:style-name="T359">tłumaczy, czego najbardziej brakuje ludziom</text:span><text:span text:style-name="T360"><text:s/></text:span></text:p>
            <text:p text:style-name="P361">- uzasadnia, na czym polega<text:s/></text:p>
            <text:p text:style-name="P362"><text:s text:c="2"/>podmiotowy wymiar pracy;</text:p>
            <text:list text:style-name="LFO2" text:continue-numbering="true">
              <text:list-item>
                <text:p text:style-name="P363"><text:span text:style-name="T364">wyjaśnia, dlaczego praca jest czynnikiem prowadzącym do świętości;</text:span></text:p>
              </text:list-item>
              <text:list-item>
                <text:p text:style-name="P365"><text:span text:style-name="T366">tłumaczy, w <text:s/>jaki sposób człowiek uczestniczy w dziele stworzenia;</text:span></text:p>
              </text:list-item>
              <text:list-item>
                <text:p text:style-name="P367"><text:span text:style-name="T368">interpretuje myśl:<text:s/></text:span><text:span text:style-name="T369">,, Pracą narody się bogacą</text:span><text:span text:style-name="T370">”</text:span></text:p>
              </text:list-item>
              <text:list-item>
                <text:p text:style-name="P371"><text:span text:style-name="T372">uzasadnia, dlaczego warto być wrażliwym na potrzeby innych;</text:span></text:p>
              </text:list-item>
            </text:list>
            <text:p text:style-name="P373">- uzasadnia, dlaczego przez pracę uczestniczymy w tajemnicy paschalnej Jezusa Chrystusa</text:p>
            <text:p text:style-name="P374">- wyjaśnia <text:s/>dlaczego dzięki pracy kształtujemy osobowość</text:p>
            <text:list text:style-name="LFO2" text:continue-numbering="true">
              <text:list-item>
                <text:p text:style-name="P375"><text:span text:style-name="T376">uzasadnia, dlaczego warto być wrażliwym na potrzeby innych;</text:span></text:p>
              </text:list-item>
            </text:list>
            <text:p text:style-name="P377">- uzasadnia, dlaczego przez pracę uczestniczymy w tajemnicy paschalnej Jezusa Chrystusa</text:p>
            <text:p text:style-name="P378">- wyjaśnia <text:s/>dlaczego dzięki pracy kształtujemy swoją osobowość,</text:p>
            <text:p text:style-name="P379">- interpretuje <text:s/>teksty biblijne mówiące o korzystaniu z bogactwa;</text:p>
            <text:p text:style-name="Normalny"><text:span text:style-name="T380">- uzasadnia słowa „</text:span><text:span text:style-name="T381">więcej szczęścia jest w dawaniu aniżeli w braniu”</text:span></text:p>
            <text:p text:style-name="P382">- wyjaśnia na czym polega właściwe korzystanie z dóbr materialnych</text:p>
            <text:p text:style-name="Normalny"><text:span text:style-name="T383">- uzasadnia stanowisko Jezusa Chrystusa <text:s/>dotyczące dóbr materialnych,</text:span></text:p>
            <text:p text:style-name="Tekstpodstawowy"><text:span text:style-name="T384">- interpretuje myśl:<text:s/></text:span><text:span text:style-name="T385">,,Ubodzy są bogaczami przyszłego życia”</text:span></text:p>
            <text:p text:style-name="P386">-ukazuje <text:s/>działania , <text:s/>przyczyniające się do sprawiedliwego podziału dóbr</text:p>
            <text:p text:style-name="P387">- uzasadnia, co przeszkadza w sprawiedliwym podziale dóbr materialnych</text:p>
            <text:p text:style-name="P388">- wyjaśnia, jakie działania można podjąć, aby <text:s/>podział środków materialnych był sprawiedliwy;</text:p>
            <text:p text:style-name="Normalny"><text:span text:style-name="T389">-<text:s/></text:span><text:span text:style-name="T390">uzasadnia, potrzebę solidarności z potrzebującymi</text:span></text:p>
            <text:p text:style-name="Normalny"><text:span text:style-name="T391">- uzasadnia, że działalność społeczna i polityczna <text:s/>ludzi wierzących jest kontynuacją budowania „</text:span><text:span text:style-name="T392">cywilizacji miłości</text:span><text:span text:style-name="T393">”;</text:span></text:p>
            <text:p text:style-name="Normalny"><text:span text:style-name="T394">- wyjaśnia znaczeniepojęć:</text:span><text:span text:style-name="T395">patriotyzm ,nacjonalizm, kosmopolityzm</text:span></text:p>
            <text:list text:style-name="LFO2" text:continue-numbering="true">
              <text:list-item>
                <text:p text:style-name="P396"><text:span text:style-name="T397">uzasadnia, jak być patriotą, będąc Europejczykiem</text:span></text:p>
              </text:list-item>
            </text:list>
            <text:p text:style-name="P398">- wyjaśnia myśl Jana Pawła II nawołującą do bycia ambasadorami polskości</text:p>
            <text:list text:style-name="LFO2" text:continue-numbering="true">
              <text:list-item>
                <text:p text:style-name="P399">wskazuje na podstawie wiadomości z jęz. polskiego i historii <text:s/>z jakich obrazów polskiego patriotyzmu <text:s/>możemy być dumni</text:p>
              </text:list-item>
            </text:list>
            <text:p text:style-name="P400">- interpretuje przesłanie Jana Pawła II na temat duchowej jedności Europy;</text:p>
            <text:p text:style-name="Normalny"><text:span text:style-name="T401">-</text:span><text:span text:style-name="T402"><text:s/>zwraca uwagę na potrzebę jedności <text:s/>jako zasady życia i postępowania;</text:span></text:p>
            <text:p text:style-name="P403"><text:span text:style-name="T404">- podaje definicję słowa <text:s/></text:span><text:span text:style-name="T405">kultura<text:s/></text:span><text:span text:style-name="T406">i wyjaśnia jakie jest jej oblicze</text:span></text:p>
            <text:p text:style-name="Normalny"><text:span text:style-name="T407">- interpretuje myśl: ,,</text:span><text:span text:style-name="T408">Inteligencja jest okiem duszy, a źrenicą oka jest wiara”(św. Katarzyna)</text:span></text:p>
            <text:p text:style-name="Normalny"><text:span text:style-name="T409">- uzasadnia</text:span><text:span text:style-name="T410">,<text:s/></text:span><text:span text:style-name="T411">jak wiara kształtuje naszą kulturę</text:span></text:p>
            <text:p text:style-name="P412">- wykorzystuje osiągnięcia technologii medialnej w celu zdobycia wiedzy<text:s/></text:p>
            <text:p text:style-name="P413">- argumentuje potrzebę racjonalnego wykorzystania czasu<text:s/></text:p>
            <text:p text:style-name="P414">- wyjaśnia potrzebę zdystansowania się</text:p>
            <text:p text:style-name="P415"><text:s text:c="3"/>do propozycji medialnych</text:p>
            <text:p text:style-name="P416">- ocenia rolę mediów w życiu człowieka i społeczeństwa</text:p>
          </table:table-cell>
        </table:table-row>
        <table:table-row table:style-name="TableRow417">
          <table:table-cell table:style-name="TableCell418" table:number-columns-spanned="2">
            <text:p text:style-name="P419"><text:span text:style-name="T420">IV. LITURGIA KOŚCIOŁA UCZY NAS ŚWIĘTOWANIA ŻYCIA</text:span></text:p>
          </table:table-cell>
          <table:covered-table-cell/>
        </table:table-row>
        <table:table-row table:style-name="TableRow421">
          <table:table-cell table:style-name="TableCell422">
            <text:p text:style-name="P423">- analizuje fakty z życia św. Stanisława Kostki,</text:p>
            <text:p text:style-name="P424"><text:s/>- potrafi wymienić cechy charakteru Świętego,</text:p>
            <text:p text:style-name="P425">- uzasadnia dlaczego <text:s text:c="2"/>św. Stanisław jest patronem młodzieży,</text:p>
            <text:p text:style-name="P426">- objaśnia, dlaczego wiarę wyznaje</text:p>
            <text:p text:style-name="P427"><text:s text:c="3"/>się świadectwem;</text:p>
            <text:p text:style-name="P428">- wyjaśnia czym jest <text:s text:c="2"/>Miłosierdzie</text:p>
            <text:p text:style-name="P429"><text:s text:c="2"/>Boże;</text:p>
            <text:p text:style-name="P430">- analizuje zadania jakie polecił Jezus <text:s/></text:p>
            <text:p text:style-name="P431"><text:s text:c="2"/>św. Faustynie;</text:p>
            <text:p text:style-name="P432">- omawia symbolikę obrazu Bożego</text:p>
            <text:p text:style-name="P433"><text:s text:c="2"/>Miłosierdzia;</text:p>
            <text:p text:style-name="P434">- uzasadnia potrzebę <text:s/>odmawiania<text:s/></text:p>
            <text:p text:style-name="P435"><text:s/>koronki do Bożego Miłosierdzia.</text:p>
            <text:p text:style-name="P436">- argumentuje, dlaczego właśnie świętą Faustynę wybrał Bóg na orędowniczkę swojego miłosierdzia;</text:p>
            <text:p text:style-name="Normalny"><text:span text:style-name="T437">- tłumaczy,<text:s/></text:span><text:span text:style-name="T438">jak mamy realizować miłosierdzie w swoim życiu;</text:span></text:p>
            <text:p text:style-name="Normalny"><text:span text:style-name="T439">- wyjaśnia pojęcia:<text:s/></text:span><text:span text:style-name="T440">dziewictwo,<text:s/></text:span></text:p>
            <text:p text:style-name="Normalny"><text:span text:style-name="T441"><text:s text:c="2"/>czystość;</text:span></text:p>
            <text:p text:style-name="P442">- omawia stanowisko Kościoła<text:s/></text:p>
            <text:p text:style-name="P443"><text:s text:c="2"/>dotyczące dziewictwa;</text:p>
            <text:p text:style-name="P444">- uzasadnia gorliwość religijną bł.<text:s/></text:p>
            <text:p text:style-name="P445"><text:s text:c="2"/>Karoliny w pełnieniu obowiązków;</text:p>
            <text:p text:style-name="Tekstpodstawowy"><text:span text:style-name="T446">tłumaczy,</text:span><text:span text:style-name="T447"><text:s/>dlaczego Dziewictwo dla wielu ludzi jest wartością;</text:span></text:p>
            <text:p text:style-name="P448">- ukazuje fakty z życia świętego<text:s/></text:p>
            <text:p text:style-name="P449"><text:s text:c="2"/>Mikołaja;</text:p>
            <text:p text:style-name="P450">- wskazuje przykłady czynienia<text:s/></text:p>
            <text:p text:style-name="P451"><text:s text:c="3"/>bezinteresownej miłości</text:p>
            <text:p text:style-name="P452">-  rozumie potrzebę dzielenia się z<text:s/></text:p>
            <text:p text:style-name="P453"><text:s text:c="3"/>innymi dobrem duchowym i<text:s/></text:p>
            <text:p text:style-name="P454"><text:s text:c="3"/>materialnym;</text:p>
            <text:p text:style-name="Normalny"><text:span text:style-name="T455">- interpretuje myśl: .</text:span><text:span text:style-name="T456">Prezent, który</text:span></text:p>
            <text:p text:style-name="Normalny"><text:span text:style-name="T457"><text:s/>otrzymałem sprawił mi wielką radość”</text:span></text:p>
            <text:p text:style-name="P458">- przedstawia fakty z życia świętego Franciszka Salezego</text:p>
            <text:p text:style-name="Tekstprzypisudolnego"><text:span text:style-name="T459">- wyjaśnia znaczenie słów: życie duchowe,<text:s/></text:span><text:span text:style-name="T460">kontemplacja</text:span></text:p>
            <text:p text:style-name="Tekstprzypisudolnego"><text:span text:style-name="T461">-<text:s/></text:span><text:span text:style-name="T462">uzasadnia dlaczego <text:s/>każdy człowiek powołany jest do „doskonałej miłości”</text:span></text:p>
            <text:p text:style-name="Tekstprzypisudolnego"><text:span text:style-name="T463">-</text:span><text:span text:style-name="T464"><text:s/>objaśnia, co uczyniło św. Franciszka szczęśliwym człowiekiem</text:span></text:p>
            <text:p text:style-name="P465">- zna <text:s/>fakty i legendy z życia św. Walentego</text:p>
            <text:p text:style-name="P466">- uzasadnia dlaczego <text:s/>miłość jest podstawowym powołaniem człowieka</text:p>
            <text:p text:style-name="Tekstprzypisudolnego"><text:span text:style-name="T467">- poddaje refleksji słowa piosenki „</text:span><text:span text:style-name="T468">Takie jest prawo miłości”</text:span></text:p>
            <text:p text:style-name="P469">- ukazuje dziedzictwo św. Kazimierza</text:p>
            <text:p text:style-name="P470">- interpretuje przypowieści biblijne przestrzegające przed nadmiernym <text:s/>bogactwem</text:p>
            <text:list text:style-name="LFO9" text:continue-numbering="true">
              <text:list-item>
                <text:p text:style-name="P471">wskazuje, do jakiej postawy zachęca Jezus;</text:p>
              </text:list-item>
            </text:list>
            <text:p text:style-name="P472">wyjaśnia, co to znaczy być człowiekiem „ubogim w duchu”,</text:p>
            <text:p text:style-name="P473">- wyjaśnia jaka rolę odegrała św. Katarzyna w Kościele i w świecie w XIV wiecznej Europie;</text:p>
            <text:p text:style-name="P474">- wskazuje przymioty Świętej</text:p>
            <text:p text:style-name="P475">- uzasadnia, dlaczego nie powinien uchylać się od obywatelskich obowiązków;</text:p>
            <text:p text:style-name="P476">- ukazuje <text:s/>życie Św. Urszuli Ledóchowskiej</text:p>
            <text:p text:style-name="P477">- analizuje myśli Świętej<text:s/></text:p>
            <text:p text:style-name="P478">- uzasadnia, konieczność <text:s/>podejmowania wezwań w swoim życiu</text:p>
            <text:p text:style-name="P479">- przedstawia postać św. brata Alberta</text:p>
            <text:p text:style-name="P480">- ukazuje działalność jaką prowadzą <text:s/>Albertyni</text:p>
            <text:p text:style-name="P481"><text:s/>- uzasadnia dlaczego jest potrzeba ustawicznego wzrastania w wierze, nadziei i miłości;</text:p>
            <text:p text:style-name="P482"/>
            <text:p text:style-name="P483"/>
          </table:table-cell>
          <table:table-cell table:style-name="TableCell484">
            <text:p text:style-name="P485">- formułuje zasady postępowania <text:s/>dla<text:s/></text:p>
            <text:p text:style-name="P486"><text:s text:c="2"/>współczesnego człowieka</text:p>
            <text:p text:style-name="Normalny"><text:span text:style-name="T487">- interpretuje słowa:<text:s/></text:span><text:span text:style-name="T488">„Byleby pozyskać</text:span></text:p>
            <text:p text:style-name="Normalny"><text:span text:style-name="T489"><text:s text:c="2"/>Chrystusa”</text:span></text:p>
            <text:p text:style-name="P490"><text:span text:style-name="T491">-</text:span><text:span text:style-name="T492"><text:s/>uzasadnia, co dziś może wnieść w<text:s/></text:span></text:p>
            <text:p text:style-name="P493"><text:span text:style-name="T494"><text:s text:c="2"/>nasze życie postać Św. Stanisława Kostki</text:span></text:p>
            <text:p text:style-name="P495">- objaśnia, która z cech charakteru jest<text:s/></text:p>
            <text:p text:style-name="P496"><text:s text:c="2"/>dla niego cenna</text:p>
            <text:p text:style-name="P497">- uzasadnia różnicę między<text:s/></text:p>
            <text:p text:style-name="P498"><text:s/>miłosierdziem Bożym, a świadczeniem<text:s/></text:p>
            <text:p text:style-name="P499"><text:s/>go przez człowieka</text:p>
            <text:p text:style-name="P500">- określa zadania do realizacji wynikające z Bożego miłosierdzia</text:p>
            <text:p text:style-name="P501">- argumentuje prawdę, że największy grzesznik jest ważny w oczach Pana</text:p>
            <text:p text:style-name="P502">- argumentuje dlaczego Miłosierdzie Boga jest dla nas wezwaniem</text:p>
            <text:p text:style-name="P503"><text:span text:style-name="T504">- uzasadnia,<text:s/></text:span><text:span text:style-name="T505">dlaczego Bóg objawia nam swoje miłosierdzie</text:span></text:p>
            <text:p text:style-name="P506">- wskazuje sposoby zachowań, które<text:s/></text:p>
            <text:p text:style-name="P507"><text:s text:c="2"/>broni godność osoby</text:p>
            <text:p text:style-name="P508">- uzasadnia dlaczego bezżenność dla<text:s/></text:p>
            <text:p text:style-name="P509"><text:s/>Królestwa Bożego jest <text:s text:c="2"/>łaską ze strony</text:p>
            <text:p text:style-name="P510"><text:s text:c="2"/>Boga</text:p>
            <text:p text:style-name="P511">- wyjaśnia jaki jest związek dziewictwa</text:p>
            <text:p text:style-name="P512"><text:s/>i oblubieńczej miłości</text:p>
            <text:p text:style-name="Normalny"><text:span text:style-name="T513">- interpretuje cytat:,,<text:s/></text:span><text:span text:style-name="T514">więcej szczęścia jest w dawaniu, <text:s/>aniżeli w braniu”</text:span></text:p>
            <text:p text:style-name="P515">- argumentuje konieczność życia wg. przykazania miłości;</text:p>
            <text:p text:style-name="Normalny"><text:span text:style-name="T516">- uzasadnia myśl: „<text:s/></text:span><text:span text:style-name="T517">Mój podarunek rozweselił serce obdarowanej<text:s/></text:span><text:span text:style-name="T518">osoby”</text:span></text:p>
            <text:p text:style-name="Normalny"><text:span text:style-name="T519">- uzasadnia,<text:s/></text:span><text:span text:style-name="T520">dlaczego współczesny świat tak często wspomina świętego Mikołaja</text:span></text:p>
            <text:p text:style-name="Tekstprzypisudolnego"><text:span text:style-name="T521">- interpretuje słowa Świętego:<text:s/></text:span><text:span text:style-name="T522">„W Świętym Kościele wszystko należy do miłości, żyje w miłości, czci się dla miłości i pochodzi z miłości”;</text:span></text:p>
            <text:p text:style-name="Tekstprzypisudolnego"><text:span text:style-name="T523">- ukazuje jakie znaczenie w życiu ma</text:span></text:p>
            <text:p text:style-name="Tekstprzypisudolnego"><text:span text:style-name="T524">wiara, nadzieja i miłość</text:span></text:p>
            <text:p text:style-name="P525">- uzasadnia dlaczego świętość powinna<text:s/></text:p>
            <text:p text:style-name="P526"><text:s/>realizować się w codziennym życiu;</text:p>
            <text:p text:style-name="P527">- ukazuje sposoby realizacji powołania<text:s/></text:p>
            <text:p text:style-name="P528"><text:s text:c="2"/>do miłości</text:p>
            <text:p text:style-name="P529">- interpretuje zamieszczone w PU fragmenty dotyczące miłości(FC)</text:p>
            <text:p text:style-name="P530">-argumentuje dlaczego powinniśmy być</text:p>
            <text:p text:style-name="P531">otwarci i życzliwi wobec innych</text:p>
            <text:p text:style-name="P532">- wskazuje na znaczenie poniższych <text:s/></text:p>
            <text:p text:style-name="Tekstprzypisudolnego"><text:span text:style-name="T533"><text:s text:c="2"/>słów we współczesnym świecie „</text:span><text:span text:style-name="T534">Błogosławieni jesteście wy, <text:s/>ubodzy...”</text:span></text:p>
            <text:p text:style-name="P535">- ukazuje możliwości podjęcia drogi błogosławieństw we własnym życiu;</text:p>
            <text:list text:style-name="LFO2" text:continue-numbering="true">
              <text:list-item>
                <text:p text:style-name="P536"><text:span text:style-name="T537">uzasadnia,</text:span><text:span text:style-name="T538"><text:s/>jakich ludzi nazywa <text:s/>Jezus błogosławionymi</text:span></text:p>
              </text:list-item>
            </text:list>
            <text:p text:style-name="P539">-wyjaśnia, dlaczego jako pierwszych wymienia Jezus „ubogich w duchu”</text:p>
            <text:p text:style-name="P540">- wyjaśnia słowa św. Katarzyny:<text:s/></text:p>
            <text:p text:style-name="Tekstprzypisudolnego"><text:span text:style-name="T541">„</text:span><text:span text:style-name="T542">Niechaj zatem wzrasta Europa, niech się rozwija jako Europa ducha(...)”</text:span></text:p>
            <text:p text:style-name="P543">- przedstawia przesłanie jakie dla Europy niosła i niesie św. Katarzyna ze Sieny</text:p>
            <text:p text:style-name="P544">- omawia, w jaki sposób św. Urszula Ledóchowska jest wzorem dla współczesnego człowieka;</text:p>
            <text:p text:style-name="P545">- wyjaśnia słowa św. Alberta „Być<text:s/></text:p>
            <text:p text:style-name="P546"><text:s text:c="2"/>dobrym jak chleb”</text:p>
            <text:p text:style-name="P547">- interpretuje przypowieść o<text:s/></text:p>
            <text:p text:style-name="P548"><text:s text:c="3"/>miłosiernym Samarytaninie</text:p>
            <text:p text:style-name="P549">- uzasadnia dlaczego powinniśmy kształtować w sobie postawę miłosierdzia wobec potrzebujących</text:p>
          </table:table-cell>
        </table:table-row>
      </table:table>
      <text:p text:style-name="P550"/>
      <text:p text:style-name="P551">Klasa III</text:p>
      <text:p text:style-name="P552"/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columns-spanned="2">
            <text:p text:style-name="P558">WYMAGANIA</text:p>
          </table:table-cell>
          <table:covered-table-cell/>
        </table:table-row>
        <table:table-row table:style-name="TableRow559">
          <table:table-cell table:style-name="TableCell560">
            <text:p text:style-name="P561">Podstawowe</text:p>
          </table:table-cell>
          <table:table-cell table:style-name="TableCell562">
            <text:p text:style-name="P563">Ponadpodstawowe</text:p>
          </table:table-cell>
        </table:table-row>
        <table:table-row table:style-name="TableRow564">
          <table:table-cell table:style-name="TableCell565" table:number-columns-spanned="2">
            <text:p text:style-name="P566"><text:span text:style-name="T567">I. KU NOWYM NIEBIOSOM I NOWEJ ZIEMI</text:span></text:p>
          </table:table-cell>
          <table:covered-table-cell/>
        </table:table-row>
        <table:table-row table:style-name="TableRow568">
          <table:table-cell table:style-name="TableCell569">
            <text:p text:style-name="P570">- interpretuje teksty Pisma Św. mówiące o życiu wiecznym</text:p>
            <text:p text:style-name="P571">-argumentuje konieczność przystąpienia do sakramentu bierzmowania</text:p>
            <text:p text:style-name="Normalny"><text:span text:style-name="T572"> -wyjaśnia czym jest i na czym polega<text:s/></text:span><text:span text:style-name="T573">cnota nadziei</text:span></text:p>
            <text:list text:style-name="LFO10" text:continue-numbering="true">
              <text:list-item>
                <text:p text:style-name="P574"><text:span text:style-name="T575">podaje argumenty odpowiadając na pytanie:,<text:s/></text:span><text:span text:style-name="T576">czy wystarczy uwierzyć w życie wieczne, aby je posiąść?</text:span></text:p>
              </text:list-item>
            </text:list>
            <text:p text:style-name="P577">- argumentuje sens ludzkiego cierpienia</text:p>
            <text:p text:style-name="P578">- wyjaśnia czym jest wolontariat</text:p>
            <text:p text:style-name="P579">- interpretuje teksty Pisma Św. mówiące o cierpieniu</text:p>
            <text:p text:style-name="P580">- wskazuje na konkretne akty niesienia pomocy cierpiącym</text:p>
            <text:p text:style-name="Normalny"><text:span text:style-name="T581">- uzasadnia,<text:s/></text:span><text:span text:style-name="T582">na czym polega <text:s/>zjednoczenie cierpień z ofiarą Chrystusa</text:span></text:p>
            <text:p text:style-name="P583">- wyjaśnia, dlaczego śmierć <text:s/>jest konsekwencją grzechu</text:p>
            <text:p text:style-name="P584">- uzasadnia dlaczego śmierć jest <text:s/>zjednoczeniem z Chrystusem</text:p>
            <text:p text:style-name="P585">- tłumaczy, dlaczego człowiek musi umrzeć</text:p>
            <text:p text:style-name="P586">- objaśnia, słowa modlitwy „ od nagłej<text:s/></text:p>
            <text:p text:style-name="P587"><text:s text:c="2"/>a niespodziewanej śmierci wybaw nas Panie”</text:p>
            <text:list text:style-name="LFO2" text:continue-numbering="true">
              <text:list-item>
                <text:p text:style-name="P588"><text:span text:style-name="T589">wyjaśnia różnice,</text:span><text:span text:style-name="T590"><text:s/>między ,,życiem sensownym” a „sympatycznym”</text:span></text:p>
              </text:list-item>
              <text:list-item>
                <text:p text:style-name="P591">uzasadnia, słowa Jana Pawła II: „ <text:s/>wskazuję wam krzyż jako drogę życia i prawdziwego szczęścia”;</text:p>
              </text:list-item>
            </text:list>
            <text:p text:style-name="P592"><text:span text:style-name="T593">- wyjaśnia czym jest niebo, czyściec i piekło</text:span></text:p>
            <text:p text:style-name="P594">- argumentuje potrzebę podejmowania w życiu postanowień</text:p>
            <text:p text:style-name="P595">- ukazuje charakterystyczne <text:s/>cechy sekt</text:p>
            <text:p text:style-name="P596">- ukazuje <text:s/>metody działania sekt;</text:p>
            <text:p text:style-name="P597">- wyjaśnia w jaki sposób można uchronić się przed sektami,</text:p>
            <text:list text:style-name="LFO11" text:continue-numbering="true">
              <text:list-item>
                <text:p text:style-name="P598"><text:span text:style-name="T599">uzasadnia,</text:span><text:span text:style-name="T600"><text:s/>dlaczego sekty rosną „jak grzyby po deszczu”;</text:span></text:p>
              </text:list-item>
            </text:list>
            <text:p text:style-name="P601">- omawia przebieg podróży misyjnych<text:s/></text:p>
            <text:p text:style-name="P602"><text:s text:c="2"/>św. Pawła</text:p>
            <text:p text:style-name="P603">- wymienia współczesnych misjonarzy</text:p>
            <text:p text:style-name="P604">- uzasadnia <text:s/>dlaczego jest potrzeba Ewangelizacji</text:p>
            <text:p text:style-name="P605">- wymienia niektóre zgromadzenia misyjne</text:p>
            <text:p text:style-name="P606">- uzasadnia potrzebę <text:s text:c="2"/>odpowiedzialności za dzieła<text:s/></text:p>
            <text:p text:style-name="Standard"><text:span text:style-name="T607"><text:s text:c="3"/>misyjne</text:span></text:p>
          </table:table-cell>
          <table:table-cell table:style-name="TableCell608">
            <text:p text:style-name="P609">- wyjaśnia sens przypowieści o pannach</text:p>
            <text:p text:style-name="P610"><text:s text:c="2"/>roztropnych i nieroztropnych,</text:p>
            <text:p text:style-name="P611">- uzasadnia dlaczego <text:s/>życie powinno</text:p>
            <text:p text:style-name="P612"><text:s text:c="2"/>być przeniknięte radosnym<text:s/></text:p>
            <text:p text:style-name="P613"><text:s text:c="2"/>oczekiwaniem na pełnię szczęścia</text:p>
            <text:p text:style-name="Normalny"><text:span text:style-name="T614">- wyjaśnia pojęcia: „</text:span><text:span text:style-name="T615">nowa ziemia” i „nowe niebo”</text:span></text:p>
            <text:p text:style-name="Normalny"><text:span text:style-name="T616">- uzasadnia,<text:s/></text:span><text:span text:style-name="T617">dlaczego człowiek, wędrując przez „ocean życia”, musi <text:s text:c="3"/>nieustannie iść, nie może spocząć</text:span></text:p>
            <text:p text:style-name="P618">- uzasadnia dlaczego mamy czerpać siły do znoszenia swoich cierpień z krzyża Chrystusowego<text:s/></text:p>
            <text:p text:style-name="P619">- formułuje <text:s/>rozważania stacji Drogi <text:s/>Krzyżowej z uwzględnieniem własnej sytuacji egzystencjalnej</text:p>
            <text:p text:style-name="Normalny"><text:span text:style-name="T620">- uzasadnia słowa: ,,</text:span><text:span text:style-name="T621">Moc w słabości się doskonali”</text:span></text:p>
            <text:p text:style-name="Normalny"><text:span text:style-name="T622">-<text:s/></text:span><text:span text:style-name="T623">Świadczyć dobro cierpieniem – świadczyć dobro cierpiącemu” JP II</text:span></text:p>
            <text:p text:style-name="P624">- wyjaśnia fakt <text:s/>śmierci jako <text:s/>kres <text:s/>ludzkiego życia,</text:p>
            <text:p text:style-name="P625">- argumentuje prawdę, że Jezus Chrystus przez swoją śmierć nadał jej wymiar eschatologiczny</text:p>
            <text:p text:style-name="P626">- tłumaczy chrześcijański sens cierpienia</text:p>
            <text:p text:style-name="P627">- uzasadnia, dlaczego człowiekowi trudno jest <text:s/>pogodzić się z cierpieniem</text:p>
            <text:p text:style-name="Normalny"><text:span text:style-name="T628">- interpretuje słowa Jezusa:</text:span><text:span text:style-name="T629"><text:s/>„Kto we mnie wierzy choćby i umarł, żyć będzie?”</text:span></text:p>
            <text:p text:style-name="P630"><text:span text:style-name="T631">- uzasadnia, jak współcześnie można</text:span><text:span text:style-name="T632"><text:s/>naśladować Chrystusa</text:span></text:p>
            <text:p text:style-name="P633">- tłumaczy, jaką tajemnicę odkrywa przed człowiekiem Chrystus</text:p>
            <text:p text:style-name="P634"><text:s/>- interpretuje teksty Pisma Św. o czyśćcu, niebie i piekle</text:p>
            <text:p text:style-name="P635">- argumentuje potrzebę pełnego uczestnictwa w niedzielnej Mszy Św.;</text:p>
            <text:p text:style-name="P636">- dokonuje samooceny swojego życia w</text:p>
            <text:p text:style-name="P637"><text:s text:c="3"/>perspektywie jego końca na ziemi; <text:s/></text:p>
            <text:p text:style-name="P638"> - interpretuje myśl, ,, kto pozwolił<text:s/></text:p>
            <text:p text:style-name="P639"><text:s text:c="3"/>grzechowi owładnąć sobą, utracił<text:s/></text:p>
            <text:p text:style-name="P640"><text:s text:c="3"/>władzę nad sobą” (św. Katarzyna)</text:p>
            <text:p text:style-name="P641">- dokonuje samooceny stanu swojej<text:s/></text:p>
            <text:p text:style-name="P642"><text:s text:c="2"/>wiary;</text:p>
            <text:p text:style-name="P643">- argumentuje prawidłowe relacje z rodziną, przyjaciółmi, szkołą;</text:p>
            <text:p text:style-name="P644">- uzasadnia potrzebę ciągłego pogłębiania swojej wiary;</text:p>
            <text:p text:style-name="P645">- interpretuje myśl: .„Kto stoi niech<text:s/></text:p>
            <text:p text:style-name="P646"><text:s text:c="3"/>patrzy aby nie upadł”</text:p>
            <text:p text:style-name="P647">- uzasadnia <text:s text:c="2"/>dlaczego misjonarz zawsze musi być człowiekiem Chrystusa</text:p>
            <text:p text:style-name="P648">- wskazuje, rolę ludzi świeckich <text:s/>w</text:p>
            <text:p text:style-name="P649"><text:s text:c="3"/>procesie ewangelizacji</text:p>
            <text:p text:style-name="P650">- ukazuje w swoim środowisku<text:s/></text:p>
            <text:p text:style-name="P651"><text:s text:c="3"/>obszary wymagające ewangelizacji</text:p>
            <text:p text:style-name="P652">- interpretuje słowa: „Biada mi gdybym</text:p>
            <text:p text:style-name="P653"><text:s text:c="3"/>nie głosił Ewangelii!”;<text:s/></text:p>
            <text:p text:style-name="P654"/>
          </table:table-cell>
        </table:table-row>
        <table:table-row table:style-name="TableRow655">
          <table:table-cell table:style-name="TableCell656" table:number-columns-spanned="2">
            <text:p text:style-name="P657">II. Ty ścieżkę życia mi ukażesz</text:p>
          </table:table-cell>
          <table:covered-table-cell/>
        </table:table-row>
        <table:table-row table:style-name="TableRow658">
          <table:table-cell table:style-name="TableCell659">
            <text:list text:style-name="LFO12" text:continue-numbering="true">
              <text:list-item>
                <text:p text:style-name="P660"><text:span text:style-name="T661">wie w czym<text:s/></text:span><text:span text:style-name="T662">przejawia się miłość Boga do człowieka</text:span></text:p>
              </text:list-item>
              <text:list-item>
                <text:p text:style-name="P663"><text:span text:style-name="T664">uzasadnia, jaka powinna być postawa człowieka wobec tej miłości</text:span></text:p>
              </text:list-item>
              <text:list-item>
                <text:p text:style-name="P665">ukazuje, do czego uzdalnia nas miłość Boga</text:p>
              </text:list-item>
              <text:list-item>
                <text:p text:style-name="P666">wie, dlaczego człowiekowi potrzebna jest miłość;<text:s/></text:p>
              </text:list-item>
              <text:list-item>
                <text:p text:style-name="P667">definiuje słowo miłość</text:p>
              </text:list-item>
              <text:list-item>
                <text:p text:style-name="P668">wymienia cechy miłości</text:p>
              </text:list-item>
            </text:list>
            <text:p text:style-name="P669">- wie, jak można dążyć do świętości i gdzie świętość ma swoje korzenie</text:p>
            <text:p text:style-name="P670">- umie zinterpretować przykazanie miłości;</text:p>
            <text:p text:style-name="P671">-uzasadnia, dlaczego każdy człowiek może być świętym</text:p>
            <text:p text:style-name="P672">- wie, w jakim liście w Piśmie św. jest hymn pochwalny miłości</text:p>
            <text:p text:style-name="P673">-wyjaśnia pojęcie „ iść pod prąd”;</text:p>
            <text:list text:style-name="LFO12" text:continue-numbering="true">
              <text:list-item>
                <text:p text:style-name="P674">interpretuje sposób powołania św. Pawła</text:p>
              </text:list-item>
              <text:list-item>
                <text:p text:style-name="P675">ukazuje sytuacje w życiu,<text:s/>w których człowiek realizuje swoje powołanie;</text:p>
              </text:list-item>
            </text:list>
            <text:p text:style-name="P676">- ukazuje, w jaki sposób Maryja <text:s/>realizowała swoje powołanie</text:p>
            <text:p text:style-name="P677">- wie, jak postępować w życiu by być podobnym w posłuszeństwie do Maryi</text:p>
            <text:p text:style-name="P678">- interpretuje słowa Jezusa „ Oto Matka Twoja”</text:p>
            <text:list text:style-name="LFO13" text:continue-numbering="true">
              <text:list-item>
                <text:p text:style-name="P679">umie wyjaśnić termin powołanie</text:p>
              </text:list-item>
              <text:list-item>
                <text:p text:style-name="P680">wskazuje kto jest inicjatorem powołania</text:p>
              </text:list-item>
              <text:list-item>
                <text:p text:style-name="P681">wyjaśnia jak można realizować powołanie żyjąc w samotności</text:p>
              </text:list-item>
            </text:list>
            <text:p text:style-name="P682">- wie kim była Matka Teresa z Kalkuty</text:p>
            <text:list text:style-name="LFO13" text:continue-numbering="true">
              <text:list-item>
                <text:p text:style-name="P683">wymienia wspólnoty funkcjonujące w Kościele</text:p>
              </text:list-item>
              <text:list-item>
                <text:p text:style-name="P684"><text:span text:style-name="T685">wymienia jakie zadania wypełnia kapłan w Kościele</text:span></text:p>
              </text:list-item>
            </text:list>
            <text:p text:style-name="P686">-wymienia sakrament włączający nas<text:s/>w<text:s/>kapłaństwo<text:s/>Chrystusa</text:p>
            <text:list text:style-name="LFO14" text:continue-numbering="true">
              <text:list-item>
                <text:p text:style-name="P687">definiuje słowo wartość</text:p>
              </text:list-item>
              <text:list-item>
                <text:p text:style-name="P688">podaje przykłady, kiedy człowiek jest wolny<text:s/></text:p>
              </text:list-item>
              <text:list-item>
                <text:p text:style-name="P689">wymienia wartości, które nadają sens życiu</text:p>
              </text:list-item>
            </text:list>
            <text:p text:style-name="P690">objaśnia czym jest praca nad sobą</text:p>
            <text:p text:style-name="P691">- wskazuje sytuacje życiowe w których powinniśmy podjąć <text:s/>pracę nad sobą prowadzącą do zmian w nas samych</text:p>
            <text:p text:style-name="P692"><text:span text:style-name="T693">-wskazuje na <text:s/>czym polega realizacja przykazania miłości<text:s/></text:span></text:p>
            <text:list text:style-name="LFO15" text:continue-numbering="true">
              <text:list-item>
                <text:p text:style-name="P694">uzasadnia znaczenie miłości w życiu</text:p>
              </text:list-item>
              <text:list-item>
                <text:p text:style-name="P695">definiuje pojęcie bezinteresowność</text:p>
              </text:list-item>
              <text:list-item>
                <text:p text:style-name="P696"><text:span text:style-name="T697">charakteryzuje płciowość jako dar</text:span></text:p>
              </text:list-item>
            </text:list>
            <text:p text:style-name="P698">- podaje różnice między mężczyzną a kobietą</text:p>
            <text:p text:style-name="Standard"><text:span text:style-name="T699">- wyjaśnia sens ludzkiej płciowości</text:span></text:p>
            <text:p text:style-name="P700">- uzasadnia, dlaczego powinniśmy mieć szacunek dla własnego ciała</text:p>
            <text:p text:style-name="Tekstpodstawowy"><text:span text:style-name="T701">- wskazuje na czym polega czystość w życiu czło</text:span><text:span text:style-name="T702">wieka</text:span></text:p>
            <text:p text:style-name="P703"><text:s/>- wymienia działania, które poniżają godność człowieka</text:p>
            <text:p text:style-name="P704">- wypowiada parę zdań <text:s/>o patronce czystości<text:s/></text:p>
            <text:p text:style-name="P705">- wymienia zadania<text:s/>i rolę<text:s/>kobiety w życiu<text:s/></text:p>
            <text:p text:style-name="P706">- definiuje pojęcie pornografia</text:p>
            <text:p text:style-name="P707">- uzasadnia, dlaczego pornografia</text:p>
            <text:p text:style-name="P708"><text:s text:c="2"/>stanowi niebezpieczeństwo dla rodzin</text:p>
            <text:p text:style-name="P709">- tłumaczy, w jaki sposób<text:s/>pornografii<text:s/>zmienia człowieka</text:p>
            <text:p text:style-name="P710"/>
          </table:table-cell>
          <table:table-cell table:style-name="TableCell711">
            <text:p text:style-name="P712">- określa zadania, jakie stawia przed</text:p>
            <text:p text:style-name="P713">człowiekiem miłujący Bóg</text:p>
            <text:p text:style-name="P714"><text:span text:style-name="T715">- interpretuje słowa Jana Pawła II „</text:span><text:span text:style-name="T716">Miejcie odwagę żyć dla miłości”</text:span></text:p>
            <text:list text:style-name="LFO16" text:continue-numbering="true">
              <text:list-item>
                <text:p text:style-name="P717">wyjaśnia, dlaczego w miłości dajemy siebie drugiemu</text:p>
              </text:list-item>
            </text:list>
            <text:p text:style-name="P718">-określa cechy bezinteresownej i bezwarunkowej miłości</text:p>
            <text:list text:style-name="LFO16" text:continue-numbering="true">
              <text:list-item>
                <text:p text:style-name="P719">uzasadnia, jak człowiek realizuje się <text:s/>powołanie do miłości</text:p>
              </text:list-item>
              <text:list-item>
                <text:p text:style-name="P720">wymienia drogi do świętości</text:p>
              </text:list-item>
            </text:list>
            <text:p text:style-name="P721">- <text:s/>wylicza cechy świętości</text:p>
            <text:p text:style-name="P722">- uzasadnia, dlaczego realizacje przykazania miłości jest wyznacznikiem świętości</text:p>
            <text:p text:style-name="P723">- argumentuje , że świętość jest darem wolności</text:p>
            <text:p text:style-name="P724">- interpretuje słowa św. Pawła z listu do <text:s/>Gal 3,28</text:p>
            <text:p text:style-name="P725">- <text:s/>interpretuje słowa Jana Pawła I „ Nie lękajcie się być świętymi”</text:p>
            <text:list text:style-name="LFO16" text:continue-numbering="true">
              <text:list-item>
                <text:p text:style-name="P726">wyjaśnia nas podstawie przykładów z Biblii czym jest powołanie</text:p>
              </text:list-item>
              <text:list-item>
                <text:p text:style-name="P727">wymienia powołanych proroków <text:s/>o których mówi Pismo<text:s/>Święte</text:p>
              </text:list-item>
              <text:list-item>
                <text:p text:style-name="P728"><text:span text:style-name="T729">opisuje,</text:span><text:span text:style-name="T730"><text:s/>czym charakteryzuje się dzisiejsze chrześcijańskie <text:s/>powołanie.</text:span></text:p>
              </text:list-item>
              <text:list-item>
                <text:p text:style-name="P731"><text:span text:style-name="T732">uzasadnia,</text:span><text:span text:style-name="T733"><text:s/>w czym przejawiało się posłuszeństwo Maryi</text:span></text:p>
              </text:list-item>
              <text:list-item>
                <text:p text:style-name="P734"><text:span text:style-name="T735">interpretuje tekst Ewangelii Mk 10, 35-45</text:span></text:p>
              </text:list-item>
              <text:list-item>
                <text:p text:style-name="P736">ukazuje, w jaki sposób można nieść miłość i miłosierdzie bliźnim</text:p>
              </text:list-item>
            </text:list>
            <text:p text:style-name="P737">- objaśnia potrzebę rozeznania swojego powołania</text:p>
            <text:list text:style-name="LFO16" text:continue-numbering="true">
              <text:list-item>
                <text:p text:style-name="P738">uzasadnia, że osoba samotna także realizuje powołanie</text:p>
              </text:list-item>
            </text:list>
            <text:p text:style-name="Normalny"><text:span text:style-name="T739">- wyjaśnia, dlaczego nie należy lękać się samotności</text:span></text:p>
            <text:list text:style-name="LFO16" text:continue-numbering="true">
              <text:list-item>
                <text:p text:style-name="P740">wyjaśnia pojęcie konsekracja</text:p>
              </text:list-item>
              <text:list-item>
                <text:p text:style-name="P741">uzasadnia, dlaczego ludzie podejmują życie w zakonie</text:p>
              </text:list-item>
              <text:list-item>
                <text:p text:style-name="P742">wskazuje, sposoby odkrywania swojego powołania;</text:p>
              </text:list-item>
              <text:list-item>
                <text:p text:style-name="P743">wymienia rady ewangeliczne i interpretuje ich istotę</text:p>
              </text:list-item>
              <text:list-item>
                <text:p text:style-name="P744">omawia cechy jakie kapłan powinien rozwijać w sobie</text:p>
              </text:list-item>
              <text:list-item>
                <text:p text:style-name="P745">wyjaśnia na czym posługa kapłana</text:p>
              </text:list-item>
              <text:list-item>
                <text:p text:style-name="P746">uzasadnia dlaczego Kościół powinien modlić się za kapłanów<text:s/></text:p>
              </text:list-item>
              <text:list-item>
                <text:p text:style-name="P747">interpretuje słowa Chrystusa <text:s/>-,, Pójdź za mną”</text:p>
              </text:list-item>
            </text:list>
            <text:p text:style-name="P748">- uzasadnia na czym polega wolność człowieka</text:p>
            <text:p text:style-name="P749">- potrafi scharakteryzować człowieka dojrzałego</text:p>
            <text:p text:style-name="P750"><text:span text:style-name="T751">- ukazuje związek między dojrzałością a wolnością</text:span></text:p>
            <text:p text:style-name="P752">- uzasadnia, potrzebą pracy nad sobą</text:p>
            <text:p text:style-name="P753"><text:s/>- wskazuje sytuacje życiowe, w których powinniśmy podjąć <text:s/>pracę nad sobą prowadzącą do zmian w nas samych</text:p>
            <text:p text:style-name="P754">- wyjaśnia, co to znaczy być dla innych<text:s/></text:p>
            <text:p text:style-name="P755">- wyjaśnia na czym polega bezinteresowna troska o innych</text:p>
            <text:p text:style-name="P756"><text:s/>- uzasadnia na czym polega realizacja dojrzałej miłości</text:p>
            <text:p text:style-name="P757"><text:s/>- wymienia świętych, którzy są wzorem miłości</text:p>
            <text:p text:style-name="P758">- wyjaśnia dlaczego człowiek powinien uczyć się miłości</text:p>
            <text:p text:style-name="P759">- interpretuje słowa św. Pawła w liście do Gal 5,16</text:p>
            <text:p text:style-name="P760">- uzasadnia, dlaczego człowiek jest obrazem Boga</text:p>
            <text:p text:style-name="P761">- wyjaśnia sens ludzkiej płciowości</text:p>
            <text:p text:style-name="Tekstpodstawowy"><text:span text:style-name="T762">- wyjaśnia jak można realizować <text:s/>czystości</text:span><text:span text:style-name="T763"><text:s/>w swoim życiu</text:span></text:p>
            <text:p text:style-name="P764">- uzasadnia, jakie znaczenie w życiu człowieka ma seksualność</text:p>
            <text:p text:style-name="Tekstpodstawowy"><text:span text:style-name="T765">- podaje argumenty, dlaczego swoje powinien opierać na czystej miłości</text:span></text:p>
            <text:p text:style-name="P766">- wyjaśnia do czego powołana jest kobieta</text:p>
            <text:p text:style-name="P767"><text:s/>- omawia rolę kobiety w historii zbawienia</text:p>
            <text:p text:style-name="P768"><text:s/>- określa obraz kobiety funkcjonujący wśród ruchów feministach</text:p>
            <text:list text:style-name="LFO16" text:continue-numbering="true">
              <text:list-item>
                <text:p text:style-name="P769">podaje argumenty świadczące o szkodliwości zjawiska pornografii</text:p>
              </text:list-item>
              <text:list-item>
                <text:p text:style-name="P770">wyjaśnia na czym polega uzależnienie od pornografii</text:p>
              </text:list-item>
              <text:list-item>
                <text:p text:style-name="P771">wymienia czynniki świadczące o uzależnieniu od pornografii</text:p>
              </text:list-item>
              <text:list-item>
                <text:p text:style-name="P772">definiuje pojęcie godność</text:p>
              </text:list-item>
              <text:list-item>
                <text:p text:style-name="P773">podaje sposoby ochrony przed pornografią</text:p>
              </text:list-item>
            </text:list>
          </table:table-cell>
        </table:table-row>
        <table:table-row table:style-name="TableRow774">
          <table:table-cell table:style-name="TableCell775" table:number-columns-spanned="2">
            <text:p text:style-name="P776">III. Bóg dawcą życia</text:p>
          </table:table-cell>
          <table:covered-table-cell/>
        </table:table-row>
        <table:table-row table:style-name="TableRow777">
          <table:table-cell table:style-name="TableCell778">
            <text:list text:style-name="LFO17" text:continue-numbering="true">
              <text:list-item>
                <text:p text:style-name="P779"><text:span text:style-name="T780">uzasadnia, że życie człowieka pochodzi od Boga</text:span></text:p>
              </text:list-item>
              <text:list-item>
                <text:p text:style-name="P781">potrafi wymienić <text:s/>wykroczenia przeciw zdrowiu i życiu człowieka</text:p>
              </text:list-item>
              <text:list-item>
                <text:p text:style-name="P782">wie które z przykazań stoi na straży ludzkiego życia i potrafi je zinterpretować</text:p>
              </text:list-item>
            </text:list>
            <text:p text:style-name="P783"/>
            <text:list text:style-name="LFO18" text:continue-numbering="true">
              <text:list-item>
                <text:p text:style-name="P784"><text:span text:style-name="T785">wyjaśnia, dlaczego<text:s/></text:span><text:span text:style-name="T786">życie ludzkie powinno być szanowane i chronione</text:span></text:p>
              </text:list-item>
              <text:list-item>
                <text:p text:style-name="P787"><text:span text:style-name="T788">omawia przesłanie nauki Kościoła na temat aborcji</text:span></text:p>
              </text:list-item>
            </text:list>
            <text:p text:style-name="P789">- uzasadnia potrzebę modlitwy za dzieci nienarodzone</text:p>
            <text:p text:style-name="P790">- podaje argumenty, za poszanowaniem<text:s/></text:p>
            <text:p text:style-name="P791"><text:s/>życia od początku życia aż do końca</text:p>
            <text:p text:style-name="P792">- interpretuje pojęcie eutanazja</text:p>
            <text:list text:style-name="LFO19" text:continue-numbering="true">
              <text:list-item>
                <text:p text:style-name="P793">wyjaśnia moralne skutki eutanazji</text:p>
              </text:list-item>
            </text:list>
            <text:p text:style-name="P794">- ukazuje, kiedy umieramy z godnością</text:p>
            <text:p text:style-name="P795">- podaje argumenty za i przeciw<text:s/></text:p>
            <text:p text:style-name="P796"><text:s text:c="2"/>klonowaniu</text:p>
            <text:p text:style-name="P797">-uzasadnia, dlaczego Kościół katolicki</text:p>
            <text:p text:style-name="P798"><text:s text:c="2"/>jest przeciwny metodzie klonowania</text:p>
            <text:p text:style-name="P799"><text:span text:style-name="T800">-<text:s/></text:span><text:span text:style-name="T801">wymienia rodzaje inżynierii genetycznej, terapii genowej oraz badań prenatalnych</text:span></text:p>
            <text:p text:style-name="P802"/>
          </table:table-cell>
          <table:table-cell table:style-name="TableCell803">
            <text:p text:style-name="P804">- wyjaśnia, co znaczy, że Bóg jest dawcą życia, a człowiek jego zarządcą</text:p>
            <text:p text:style-name="P805">-interpretuje fragmenty Pisma świętego , KKK i Jana Pawła II dotyczące relacji między Bogiem a człowiekiem i jego życiem</text:p>
            <text:p text:style-name="P806">- deklaruje chęć obrony życia poczętego</text:p>
            <text:p text:style-name="P807">-omawia wykroczenia przeciw życiu i zdrowiu człowieka i wyjaśnia w jaki sposób wykraczają przeciwko przykazaniu<text:s/>,,nie zabijaj“</text:p>
            <text:list text:style-name="LFO16" text:continue-numbering="true">
              <text:list-item>
                <text:p text:style-name="P808"><text:span text:style-name="T809">uzasadnia, dlaczego rodzice powinni być odpowiedzialni za powołane życie</text:span></text:p>
              </text:list-item>
            </text:list>
            <text:p text:style-name="Standard"><text:span text:style-name="T810">- interpretuje i uzasadnia <text:s/>naukę Kościoła wobec życia</text:span></text:p>
            <text:p text:style-name="P811"><text:span text:style-name="T812">-uzasadnia,<text:s/></text:span><text:span text:style-name="T813">że aborcja jest złem ponieważ niszczy życie</text:span></text:p>
            <text:p text:style-name="P814">- deklaruje chęć obrony życia poczętego</text:p>
            <text:p text:style-name="Standard"><text:span text:style-name="T815">- interpretuje tekst: <text:s/>„Tak mówi Pan</text:span><text:span text:style-name="T816">,<text:s/></text:span><text:span text:style-name="T817"><text:s/>który cię uczynił, który cię ukształtował w łonie matki, który cię wspomaga (...)”. (Iz 44, 2)</text:span></text:p>
            <text:p text:style-name="P818">-wyjaśnia czym jest <text:s/>Adopcja Duchowa<text:s/>Dziecka Poczętego</text:p>
            <text:list text:style-name="LFO20" text:continue-numbering="true">
              <text:list-item>
                <text:p text:style-name="P819"><text:span text:style-name="T820">ukazuje eutanazję jako problem medyczny i etyczny</text:span></text:p>
              </text:list-item>
              <text:list-item>
                <text:p text:style-name="P821"><text:span text:style-name="T822">tłumaczy, kiedy śmierć jest pozbawiona godności</text:span></text:p>
              </text:list-item>
              <text:list-item>
                <text:p text:style-name="P823"><text:span text:style-name="T824">uzasadnia,<text:s/></text:span><text:span text:style-name="T825">do czego prowadzi dobrowolna eutanazja</text:span></text:p>
              </text:list-item>
            </text:list>
            <text:list text:style-name="LFO21" text:continue-numbering="true">
              <text:list-item>
                <text:p text:style-name="P826"><text:span text:style-name="T827"><text:s/>tłumaczy,<text:s/></text:span><text:span text:style-name="T828">gdzie leży dopuszczalna granica manipulacji genetycznych</text:span></text:p>
              </text:list-item>
              <text:list-item>
                <text:p text:style-name="P829">omawia negatywne skutki klonowania</text:p>
              </text:list-item>
              <text:list-item>
                <text:p text:style-name="P830">wskazuje granice eksperymentu</text:p>
              </text:list-item>
            </text:list>
            <text:p text:style-name="P831">- podaje argumenty „za” i „przeciw” ochronie ludzkiego życia</text:p>
            <text:p text:style-name="P832">-ocenia moralno-etyczne granice <text:s text:c="3"/>ingerencji współczesnej medycyny w życie człowieka</text:p>
            <text:p text:style-name="P833">-wyjaśnia zastosowanie nowoczesnych metod genetycznych</text:p>
            <text:p text:style-name="P834"/>
            <text:list text:style-name="LFO21" text:continue-numbering="true">
              <text:list-item>
                <text:p text:style-name="P835"/>
              </text:list-item>
            </text:list>
          </table:table-cell>
        </table:table-row>
      </table:table>
      <text:p text:style-name="P836"/>
      <text:p text:style-name="P837">Klasa 4<text:s/></text:p>
      <text:p text:style-name="P838"/>
      <table:table table:style-name="Table839">
        <table:table-columns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 table:number-columns-spanned="2">
            <text:p text:style-name="P844">WYMAGANIA</text:p>
          </table:table-cell>
          <table:covered-table-cell/>
        </table:table-row>
        <table:table-row table:style-name="TableRow845">
          <table:table-cell table:style-name="TableCell846">
            <text:p text:style-name="P847">Podstawowe</text:p>
          </table:table-cell>
          <table:table-cell table:style-name="TableCell848">
            <text:p text:style-name="P849">Ponadpodstawowe</text:p>
          </table:table-cell>
        </table:table-row>
        <table:table-row table:style-name="TableRow850">
          <table:table-cell table:style-name="TableCell851" table:number-columns-spanned="2">
            <text:p text:style-name="P852"><text:s text:c="34"/>III.<text:s/>Co Bóg złączył , tego człowiek niech nie rozdziela (małżeństwo)</text:p>
          </table:table-cell>
          <table:covered-table-cell/>
        </table:table-row>
        <table:table-row table:style-name="TableRow853">
          <table:table-cell table:style-name="TableCell854">
            <text:p text:style-name="P855">-wyjaśnia, na czym polega istota<text:s/></text:p>
            <text:p text:style-name="P856"><text:s text:c="3"/>małżeństwa</text:p>
            <text:list text:style-name="LFO22" text:continue-numbering="true">
              <text:list-item>
                <text:p text:style-name="P857">wymienia cechy miłości małżeńskiej</text:p>
              </text:list-item>
              <text:list-item>
                <text:p text:style-name="P858">tłumaczy, skąd małżonkowie mogą czerpać wzór dla swojej miłości</text:p>
              </text:list-item>
              <text:list-item>
                <text:p text:style-name="P859">uzasadnia, na czym polega dorastanie do miłości</text:p>
              </text:list-item>
            </text:list>
            <text:list text:style-name="LFO23" text:continue-numbering="true">
              <text:list-item>
                <text:p text:style-name="P860">objaśnia, dlaczego człowiek powinien pracować na miłość</text:p>
              </text:list-item>
              <text:list-item>
                <text:p text:style-name="P861">wyjaśnia, jak będzie realizowało się małżeńskie przymierze</text:p>
              </text:list-item>
              <text:list-item>
                <text:p text:style-name="P862">wyjaśnia treść przysięgi małżeńskiej</text:p>
              </text:list-item>
              <text:list-item>
                <text:p text:style-name="P863"><text:span text:style-name="T864">uzasadnia,<text:s/></text:span><text:span text:style-name="T865">w czym wyraża się łaska sakramentu małżeństwa</text:span></text:p>
              </text:list-item>
              <text:list-item>
                <text:p text:style-name="P866">uzasadnia, dlaczego miłość może być wierna samej sobie</text:p>
              </text:list-item>
            </text:list>
            <text:p text:style-name="P867">- wymienia, elementy, które budują wspólnotę małżeńską</text:p>
            <text:list text:style-name="LFO24" text:continue-numbering="true">
              <text:list-item>
                <text:p text:style-name="P868"><text:span text:style-name="T869">potrafi z</text:span><text:span text:style-name="T870">definiować pojęcie „konkubinat</text:span></text:p>
              </text:list-item>
              <text:list-item>
                <text:p text:style-name="P871"><text:span text:style-name="T872">wyjaśnia,<text:s/></text:span><text:span text:style-name="T873">co oznacza określenie</text:span><text:span text:style-name="T874"><text:s/>,,</text:span><text:span text:style-name="T875">wolny związek”</text:span></text:p>
              </text:list-item>
            </text:list>
            <text:p text:style-name="P876"><text:span text:style-name="T877">-potrafi scharakteryzować przymioty</text:span></text:p>
            <text:p text:style-name="P878"><text:s text:c="3"/>małżeństwa chrześcijańskiego:</text:p>
            <text:p text:style-name="P879"><text:s text:c="3"/>jedność i nierozerwalność</text:p>
            <text:p text:style-name="P880">- wskazuje, na przyczyny rozwodów w<text:s/></text:p>
            <text:p text:style-name="P881"><text:s text:c="3"/>czasach współczesnych</text:p>
            <text:p text:style-name="P882"><text:span text:style-name="T883">- interpretuje, słowa<text:s/></text:span><text:span text:style-name="T884"><text:s/></text:span><text:span text:style-name="T885">„Co więc Bóg<text:s/></text:span></text:p>
            <text:p text:style-name="P886"><text:span text:style-name="T887"><text:s text:c="3"/>złączył, niech człowiek nie rozdziela”</text:span><text:span text:style-name="T888">Mt 19, 6<text:s/></text:span></text:p>
            <text:p text:style-name="Normalny"><text:span text:style-name="T889">- wie,<text:s/></text:span><text:span text:style-name="T890">jak można budować szczęście w<text:s/></text:span></text:p>
            <text:p text:style-name="P891"><text:s text:c="2"/>małżeństwie</text:p>
            <text:p text:style-name="P892">- wie, w jakim miejscu w Piśmie św. <text:s/>wymienione przymioty miłości</text:p>
            <text:p text:style-name="P893">- wymienia słowa ważne w relacji małżeńskiej</text:p>
            <text:p text:style-name="P894">- wyjaśnia, na czym polega dążenie do<text:s/></text:p>
            <text:p text:style-name="P895"><text:s text:c="2"/>świętości w małżeństwie</text:p>
            <text:p text:style-name="P896">- wymienia cechy, które wspólnie dla<text:s/></text:p>
            <text:p text:style-name="P897"><text:s text:c="2"/>własnego dobra powinni rozwijać<text:s/></text:p>
            <text:p text:style-name="P898"><text:s text:c="2"/>małżonkowie</text:p>
            <text:p text:style-name="P899">- wie, co jest istotą każdej formy świętości</text:p>
            <text:p text:style-name="P900"/>
            <text:p text:style-name="P901"/>
            <text:p text:style-name="P902"/>
          </table:table-cell>
          <table:table-cell table:style-name="TableCell903">
            <text:list text:style-name="LFO21" text:continue-numbering="true">
              <text:list-item>
                <text:p text:style-name="P904">uzasadnia, na czym polega tajemnica <text:s/>dobrego małżeństwa</text:p>
              </text:list-item>
              <text:list-item>
                <text:p text:style-name="P905">wymienia cechy miłości małżeńskiej</text:p>
              </text:list-item>
              <text:list-item>
                <text:p text:style-name="P906"><text:span text:style-name="T907">uzasadnij, dlaczego <text:s/>małżeństwo to</text:span><text:span text:style-name="T908"><text:s/></text:span><text:span text:style-name="T909">„nierozdzielna wspólnota obojga”</text:span></text:p>
              </text:list-item>
              <text:list-item>
                <text:p text:style-name="P910"><text:span text:style-name="T911">omawia ujęcie miłości wg. Św. Augustyna</text:span></text:p>
              </text:list-item>
              <text:list-item>
                <text:p text:style-name="P912"><text:span text:style-name="T913">wyjaśnia,<text:s/></text:span><text:span text:style-name="T914">dlaczego pragnienie<text:s/></text:span></text:p>
              </text:list-item>
            </text:list>
            <text:p text:style-name="P915"><text:s text:c="2"/>dawania miłości zostało porównane do</text:p>
            <text:p text:style-name="P916"><text:s text:c="3"/>ewangelicznego ziarnka gorczycy</text:p>
            <text:p text:style-name="P917">- omawia, cele i zadania małżeństwa w</text:p>
            <text:p text:style-name="P918"><text:s text:c="3"/>świetle nauczania Kościoła?</text:p>
            <text:p text:style-name="P919">- uzasadnia, zależność między darem z</text:p>
            <text:p text:style-name="P920"><text:s text:c="2"/>siebie a doświadczaniem szczęścia</text:p>
            <text:list text:style-name="LFO21" text:continue-numbering="true">
              <text:list-item>
                <text:p text:style-name="P921">wyjaśnia, co stanowi istotę sakramentu małżeństwa w/g Św. Augustyna</text:p>
              </text:list-item>
              <text:list-item>
                <text:p text:style-name="P922">uzasadnia, dlaczego małżonkowie są szafarzami sakramentu</text:p>
              </text:list-item>
            </text:list>
            <text:p text:style-name="P923"><text:span text:style-name="T924">- tłumaczy, cel łaski w sakramencie małżeństwa</text:span></text:p>
            <text:p text:style-name="P925">- interpretuje, słowa zawarte w Ewangelii J 15,2-13</text:p>
            <text:p text:style-name="Normalny"><text:span text:style-name="T926">- potrafi<text:s/></text:span><text:span text:style-name="T927">określić status osób żyjących w związkach niesakramentalnych</text:span></text:p>
            <text:p text:style-name="P928">- wskazuje, na troskę Kościoła <text:s/>żyjących w związkach niesakramentalnych</text:p>
            <text:p text:style-name="P929">- wyjaśnia, jakie mogą być przyczyny i</text:p>
            <text:p text:style-name="P930"><text:s text:c="2"/>uwarunkowania istnienia związków<text:s/>nieformalnych</text:p>
            <text:list text:style-name="LFO21" text:continue-numbering="true">
              <text:list-item>
                <text:p text:style-name="P931"><text:span text:style-name="T932">omawia, czym jest stwierdzenie nieważności małżeństwa</text:span></text:p>
              </text:list-item>
              <text:list-item>
                <text:p text:style-name="P933">wymienia i charakteryzuje przeszkody oraz wady zgody małżeńskiej</text:p>
              </text:list-item>
            </text:list>
            <text:p text:style-name="P934"><text:span text:style-name="T935">-rozważa naukę Kościoła dotyczącą postępowania w trudnych sytuacjach <text:s/>małżeńskich</text:span></text:p>
            <text:p text:style-name="P936">-wyjaśnia, co jest istotne dla trwałości <text:s/>małżeństwa</text:p>
            <text:p text:style-name="P937">- zna, wskazania Kościoła dla małżonków żyjących w separacji</text:p>
            <text:list text:style-name="LFO21" text:continue-numbering="true">
              <text:list-item>
                <text:p text:style-name="P938"><text:span text:style-name="T939">omawia,</text:span><text:span text:style-name="T940"><text:s/>czynniki warunkujące szczęście w małżeństwie</text:span></text:p>
              </text:list-item>
              <text:list-item>
                <text:p text:style-name="P941">wyjaśnia <text:s/>potrzebę wzajemnego zrozumienia w małżeństwie</text:p>
              </text:list-item>
              <text:list-item>
                <text:p text:style-name="P942">uzasadnia, potrzebę wzajemnego zrozumienia i współdziałania w realizacji wspólnych celów</text:p>
              </text:list-item>
            </text:list>
            <text:p text:style-name="P943"><text:span text:style-name="T944">- uzasadnia, dlaczego małżeństwo jest<text:s/></text:span><text:span text:style-name="T945">drogą wzajemnego uświęcania się małżonków dla dobra różnych środowisk</text:span></text:p>
            <text:p text:style-name="P946">- dokonuje podsumowania wydarzeń z<text:s/></text:p>
            <text:p text:style-name="P947"><text:s text:c="2"/>życia Joanny Beretty Molli</text:p>
            <text:p text:style-name="P948"/>
          </table:table-cell>
        </table:table-row>
        <table:table-row table:style-name="TableRow949">
          <table:table-cell table:style-name="TableCell950" table:number-columns-spanned="2">
            <text:p text:style-name="P951">II. Co Bóg złączył , tego człowiek niech nie rozdziela - rodzicielstwo</text:p>
          </table:table-cell>
          <table:covered-table-cell/>
        </table:table-row>
        <table:table-row table:style-name="TableRow952">
          <table:table-cell table:style-name="TableCell953">
            <text:p text:style-name="P954">- wymienia cechy, które kojarzą się z<text:s/></text:p>
            <text:p text:style-name="P955"><text:s text:c="3"/>pojęciem „odpowiedzialnego rodzicielstwa”</text:p>
            <text:p text:style-name="P956">- wyjaśnia, czym jest rodzicielstwo</text:p>
            <text:p text:style-name="P957">- uzasadnia, co rodzice mogą przekazać swojemu dziecku</text:p>
            <text:p text:style-name="Normalny"><text:span text:style-name="T958">- wymienia, jakie mogą <text:s/>być<text:s/></text:span><text:span text:style-name="T959">współczesn</text:span><text:span text:style-name="T960">e<text:s/></text:span><text:span text:style-name="T961">zagrożenia dla kobiecości</text:span></text:p>
            <text:p text:style-name="P962">- wyjaśnia, o co powinna starać się przyszła matka</text:p>
            <text:p text:style-name="P963">- omawia cechy jakie powinna mieć żona i matka</text:p>
            <text:list text:style-name="LFO25" text:continue-numbering="true">
              <text:list-item>
                <text:p text:style-name="P964">omawia cechy dojrzałego mężczyzny</text:p>
              </text:list-item>
              <text:list-item>
                <text:p text:style-name="P965"><text:s/>charakteryzuje, osobę niedojrzałego ojca</text:p>
              </text:list-item>
              <text:list-item>
                <text:p text:style-name="P966">tłumaczy czym charakteryzuje się niedojrzały mężczyzna</text:p>
              </text:list-item>
              <text:list-item>
                <text:p text:style-name="P967"><text:span text:style-name="T968">wskazuje, czym charakteryzuje się męskość</text:span></text:p>
              </text:list-item>
              <text:list-item>
                <text:p text:style-name="P969"><text:span text:style-name="T970">uzasadnia, że życie człowieka pochodzi od Boga</text:span></text:p>
              </text:list-item>
              <text:list-item>
                <text:p text:style-name="P971"><text:span text:style-name="T972">omawia skojarzenia związane ze słowem dziecko</text:span></text:p>
              </text:list-item>
              <text:list-item>
                <text:p text:style-name="P973"><text:span text:style-name="T974">tłumaczy, dlaczego dziecko jest darem dla rodziców</text:span></text:p>
              </text:list-item>
              <text:list-item>
                <text:p text:style-name="P975">ukazuje, na czym polega dobre <text:s/>wychowanie</text:p>
              </text:list-item>
              <text:list-item>
                <text:p text:style-name="P976">tłumaczy, dlaczego rodzina jest podstawowym miejscem wychowania</text:p>
              </text:list-item>
              <text:list-item>
                <text:p text:style-name="P977">uzasadnia, dlaczego rodzice powinni się modlić za swoje dzieci</text:p>
              </text:list-item>
              <text:list-item>
                <text:p text:style-name="P978">uzasadnia, kto jest dawcą życie</text:p>
              </text:list-item>
            </text:list>
            <text:p text:style-name="P979">- wyjaśnia, określenie „ sztuczna prokreacja”</text:p>
            <text:p text:style-name="P980">- wymienia rodzaje adopcji</text:p>
            <text:p text:style-name="P981"><text:span text:style-name="T982">- tłumaczy, dlaczego adopcja może być <text:s/>szansy dla małżonków</text:span></text:p>
            <text:list text:style-name="LFO25" text:continue-numbering="true">
              <text:list-item>
                <text:p text:style-name="P983"><text:span text:style-name="T984">uzasadnia dlaczego obecność dziecka w małżeństwie jest ważna</text:span></text:p>
              </text:list-item>
              <text:list-item>
                <text:p text:style-name="P985"><text:span text:style-name="T986">wyjaśnia, co jest <text:s/>alternatywą dla<text:s/></text:span><text:span text:style-name="T987">in vitro;</text:span></text:p>
              </text:list-item>
            </text:list>
            <text:p text:style-name="P988"/>
            <text:p text:style-name="P989"/>
            <text:p text:style-name="P990"/>
          </table:table-cell>
          <table:table-cell table:style-name="TableCell991">
            <text:list text:style-name="LFO21" text:continue-numbering="true">
              <text:list-item>
                <text:p text:style-name="P992"><text:span text:style-name="T993">wskazuje, na czym polega ich odpowiedzialność</text:span></text:p>
              </text:list-item>
            </text:list>
            <text:p text:style-name="P994">- uzasadnia, na co ma być <text:s/>ukierunkowana miłość małżonków</text:p>
            <text:p text:style-name="P995">- uzasadnia, dlaczego rodzicielstwo powinno być odpowiedzialne</text:p>
            <text:p text:style-name="P996">- omawia, cechy jakie <text:s/>powinna rozwijać w sobie kobieta dorastająca do macierzyństwa</text:p>
            <text:p text:style-name="P997"><text:span text:style-name="T998">- uzasadnia, na c</text:span><text:span text:style-name="T999">zym polega macierzyństwo duchowe</text:span></text:p>
            <text:list text:style-name="LFO21" text:continue-numbering="true">
              <text:list-item>
                <text:p text:style-name="P1000">uzasadnia, jaki wpływ ma ojciec dla rozwoju dziecka</text:p>
              </text:list-item>
              <text:list-item>
                <text:p text:style-name="P1001">tłumaczy, potrzebę ustawicznej pracy nad sobą</text:p>
              </text:list-item>
              <text:list-item>
                <text:p text:style-name="P1002"><text:span text:style-name="T1003">interpretuje opracowane<text:s/></text:span><text:span text:style-name="T1004">„przykazania dojrzałego ojcostwa”</text:span></text:p>
              </text:list-item>
              <text:list-item>
                <text:p text:style-name="P1005"><text:span text:style-name="T1006">wyjaśnia, na jakie<text:s/></text:span><text:span text:style-name="T1007"><text:s/>zagrożenia są narażeni mężczyźni</text:span></text:p>
              </text:list-item>
              <text:list-item>
                <text:p text:style-name="P1008"><text:span text:style-name="T1009">uzasadnia, dlaczego rodzice powinni być odpowiedzialni za powołane życie</text:span></text:p>
              </text:list-item>
              <text:list-item>
                <text:p text:style-name="P1010"><text:span text:style-name="T1011">interpretuje naukę Kościoła wobec życia</text:span></text:p>
              </text:list-item>
            </text:list>
            <text:p text:style-name="Normalny"><text:span text:style-name="T1012">- uzasadnia,<text:s/></text:span><text:span text:style-name="T1013">jakie są powody buntu nastolatków przeciwko rodzicom</text:span></text:p>
            <text:p text:style-name="P1014">- omawia style wychowania</text:p>
            <text:p text:style-name="P1015">- podaje argumenty świadczące o<text:s/></text:p>
            <text:p text:style-name="P1016"><text:s text:c="2"/>dojrzałość człowieka</text:p>
            <text:p text:style-name="P1017">- proponuje przepis na dobre wychowanie</text:p>
            <text:p text:style-name="P1018">- zwraca uwagę na problem <text:s/>niepłodności</text:p>
            <text:p text:style-name="P1019">- tłumaczy czym zajmuje się naprotechnologia</text:p>
            <text:p text:style-name="P1020"><text:span text:style-name="T1021">- wie co na temat<text:s/></text:span><text:span text:style-name="T1022">in vitro<text:s/></text:span><text:span text:style-name="T1023">mówi współczesna medycyna i jak ocenia tę metodę Kościół</text:span></text:p>
            <text:p text:style-name="P1024">- uzasadnia, jakie okoliczności powinny zaistnieć, aby małżonkowie podjęli decyzję o adopcji</text:p>
            <text:p text:style-name="Normalny"><text:span text:style-name="T1025">- argumentuje do przyjęcia jakich postaw stwarza okazję bezpłodność</text:span></text:p>
            <text:p text:style-name="P1026">-<text:s/>uzasadnia, jakie okoliczności powinny<text:s/>zaistnieć, aby małżonkowie podjęli<text:s/>decyzję o adopcji</text:p>
            <text:p text:style-name="Normalny"><text:span text:style-name="T1027">- argumentuje do przyjęcia jakich</text:span><text:span text:style-name="T1028"><text:s/></text:span><text:span text:style-name="T1029">postaw stwarza okazję bezpłodność</text:span></text:p>
            <text:p text:style-name="P1030"/>
          </table:table-cell>
        </table:table-row>
        <table:table-row table:style-name="TableRow1031">
          <table:table-cell table:style-name="TableCell1032" table:number-columns-spanned="2">
            <text:p text:style-name="P1033"><text:s text:c="31"/>III. Bądźcie poddani sobie , kierując się nawzajem bojaźnią Chrystusa</text:p>
          </table:table-cell>
          <table:covered-table-cell/>
        </table:table-row>
        <table:table-row table:style-name="TableRow1034">
          <table:table-cell table:style-name="TableCell1035">
            <text:p text:style-name="P1036">-<text:s/>wymienia<text:s/>obowiązki dzieci wobec rodziców</text:p>
            <text:list text:style-name="LFO26" text:continue-numbering="true">
              <text:list-item>
                <text:p text:style-name="P1037">interpretuje IV Przykazanie Boże</text:p>
              </text:list-item>
            </text:list>
            <text:p text:style-name="P1038">-tłumaczy, dlaczego należy się szacunek osobom starszym</text:p>
            <text:list text:style-name="LFO26" text:continue-numbering="true">
              <text:list-item>
                <text:p text:style-name="P1039">opisuje obraz szczęśliwej rodziny</text:p>
              </text:list-item>
              <text:list-item>
                <text:p text:style-name="P1040">wyjaśnia na czym polega budowanie jedności w rodzinie</text:p>
              </text:list-item>
              <text:list-item>
                <text:p text:style-name="P1041">uzasadnia potrzebę modlitwy za rodzinę</text:p>
              </text:list-item>
            </text:list>
            <text:p text:style-name="P1042">- wyjaśnia, znaczenie modlitwy za rodzinę</text:p>
            <text:p text:style-name="P1043">- omawia wartość wspólnej modlitwy</text:p>
            <text:p text:style-name="P1044"><text:s/>- tłumaczy zasady małżeńskiej<text:s/>modlitwy <text:s text:c="6"/></text:p>
            <text:p text:style-name="P1045">- omawia zasady dialogu interpersonalnego</text:p>
            <text:p text:style-name="P1046">- wyjaśnia czym jest empatia i asertywność <text:s/></text:p>
            <text:p text:style-name="P1047">- omawia zasady dobrej komunikacji</text:p>
            <text:p text:style-name="P1048">- uzasadnia potrzebę przebaczania w rodzinie</text:p>
            <text:p text:style-name="P1049">- wyjaśnia jak konstruktywnie<text:s/></text:p>
            <text:p text:style-name="P1050"><text:s text:c="2"/>rozwiązywać konflikty<text:s/></text:p>
            <text:p text:style-name="P1051">- interpretuje przypowieść o synu marnotrawnym;</text:p>
            <text:p text:style-name="P1052">- uzasadnia, dlaczego Święta Rodzina jest wzorem do naśladowania</text:p>
            <text:list text:style-name="LFO27" text:continue-numbering="true">
              <text:list-item>
                <text:p text:style-name="P1053"><text:span text:style-name="T1054">tłumaczy potrzebę kształtowania postawy posłuszeństwa względem swoich rodziców</text:span></text:p>
              </text:list-item>
              <text:list-item>
                <text:p text:style-name="P1055"><text:span text:style-name="T1056">wymienia zranienia, których doświadcza dzisiejsza rodzina</text:span></text:p>
              </text:list-item>
            </text:list>
          </table:table-cell>
          <table:table-cell table:style-name="TableCell1057">
            <text:p text:style-name="P1058">- wyjaśnia potrzebę kształtowania<text:s/></text:p>
            <text:p text:style-name="P1059"><text:s text:c="3"/>postawy szacunku dla rodziców</text:p>
            <text:p text:style-name="P1060">- omawia obowiązki rodziców wobec<text:s/></text:p>
            <text:p text:style-name="P1061"><text:s text:c="2"/>dzieci</text:p>
            <text:p text:style-name="P1062">- wyjaśnia na czym polega budowani<text:s/>jedności</text:p>
            <text:list text:style-name="LFO21" text:continue-numbering="true">
              <text:list-item>
                <text:p text:style-name="P1063">tłumaczy, fakt bycia przez rodzinę komunią życia oparta na miłości</text:p>
              </text:list-item>
              <text:list-item>
                <text:p text:style-name="P1064">objaśnia zasadę wspólnoty stołu-łoża –ołtarza</text:p>
              </text:list-item>
              <text:list-item>
                <text:p text:style-name="P1065">wyjaśnia pojęcie : Domowy Kościół”</text:p>
              </text:list-item>
              <text:list-item>
                <text:p text:style-name="P1066">omawia, wspólnie opracowana deklarację praw rodziny</text:p>
              </text:list-item>
              <text:list-item>
                <text:p text:style-name="P1067">uzasadnia, dlaczego rodzina jest miejscem odkrywania modlitwy</text:p>
              </text:list-item>
              <text:list-item>
                <text:p text:style-name="P1068"><text:span text:style-name="T1069">interpetuje słowa „Jeżeli Bóg z nami, któż przeciwko nam?” Rz 8, 32</text:span></text:p>
              </text:list-item>
            </text:list>
            <text:p text:style-name="P1070">- uzasadnia potrzebę dialogu interpersonalnego</text:p>
            <text:p text:style-name="P1071">- wyjaśnia różne<text:s/>rozumienie słowa dialog</text:p>
            <text:p text:style-name="P1072"><text:span text:style-name="T1073"><text:s/>-<text:s/></text:span><text:span text:style-name="T1074">uzasadnia dlaczego że modlitwa jest dialogiem z Bogiem</text:span></text:p>
            <text:p text:style-name="P1075">- ukazuje jak można empatycznie słuchać</text:p>
            <text:list text:style-name="LFO21" text:continue-numbering="true">
              <text:list-item>
                <text:p text:style-name="P1076"><text:span text:style-name="T1077">tłumaczy<text:s/></text:span><text:span text:style-name="T1078">co jest istotą uświęcania rodziny i dlaczego jest to tak ważne</text:span></text:p>
              </text:list-item>
              <text:list-item>
                <text:p text:style-name="P1079"><text:span text:style-name="T1080">uzasadnia znaczenie dla rodziny ma sakrament pojednania</text:span></text:p>
              </text:list-item>
              <text:list-item>
                <text:p text:style-name="P1081">wyjaśnia, dlaczego przebaczenie jest forma modlitwy</text:p>
              </text:list-item>
              <text:list-item>
                <text:p text:style-name="P1082"><text:span text:style-name="T1083">uzasadnia<text:s/></text:span><text:span text:style-name="T1084">na czym będzie polegało nasze rodzinne Westerplatte</text:span></text:p>
              </text:list-item>
              <text:list-item>
                <text:p text:style-name="P1085">interpretuje myśl ” Przyszłość ludzkości idzie przez rodzinę” FC 86</text:p>
              </text:list-item>
            </text:list>
            <text:p text:style-name="Normalny"><text:span text:style-name="T1086">-<text:s/></text:span><text:span text:style-name="T1087">omawia wydarzenia z życie Święte</text:span><text:span text:style-name="T1088"><text:s/></text:span><text:span text:style-name="T1089">Rodziny</text:span></text:p>
          </table:table-cell>
        </table:table-row>
        <table:table-row table:style-name="TableRow1090">
          <table:table-cell table:style-name="TableCell1091" table:number-columns-spanned="2">
            <text:p text:style-name="P1092"><text:span text:style-name="T1093">IV.</text:span><text:span text:style-name="T1094"><text:s/>Na</text:span><text:span text:style-name="T1095">pominajcie siebie samych przez pieśni pełne ducha, pod wpływem łaski śpiewając Bogu</text:span></text:p>
          </table:table-cell>
          <table:covered-table-cell/>
        </table:table-row>
        <table:table-row table:style-name="TableRow1096">
          <table:table-cell table:style-name="TableCell1097">
            <text:p text:style-name="P1098">- omawia obyczaje związane z sakramentem małżeństwa</text:p>
            <text:list text:style-name="LFO27" text:continue-numbering="true">
              <text:list-item>
                <text:p text:style-name="P1099">wyjaśnia pojęcie ślub konkordatowy opisuje przygotowanie do małżeństwa</text:p>
              </text:list-item>
              <text:list-item>
                <text:p text:style-name="P1100"><text:span text:style-name="T1101">wyjaśnia kto może być świadkiem ślubu</text:span></text:p>
              </text:list-item>
            </text:list>
            <text:p text:style-name="P1102">- interpretuje obraz rodziny w Kościele</text:p>
            <text:list text:style-name="LFO27" text:continue-numbering="true">
              <text:list-item>
                <text:p text:style-name="P1103">omawia zasady „Domowego Kościoła”</text:p>
              </text:list-item>
            </text:list>
            <text:list text:style-name="LFO28" text:continue-numbering="true">
              <text:list-item>
                <text:p text:style-name="P1104">uzasadnia potrzebę kształtowania uroczystości rodzinnych</text:p>
              </text:list-item>
              <text:list-item>
                <text:p text:style-name="P1105">omawia wielość tradycji w rodzinie</text:p>
              </text:list-item>
              <text:list-item>
                <text:p text:style-name="P1106">argumentuje potrzebę dostrzegania dobra w bliźnim</text:p>
              </text:list-item>
              <text:list-item>
                <text:p text:style-name="P1107"><text:span text:style-name="T1108">omawia sposoby świętowania niedzieli</text:span></text:p>
              </text:list-item>
              <text:list-item>
                <text:p text:style-name="P1109"><text:span text:style-name="T1110">uzasadnia<text:s/></text:span><text:span text:style-name="T1111">dlaczego w niedzielę należy odpoczywać?</text:span></text:p>
              </text:list-item>
              <text:list-item>
                <text:p text:style-name="P1112">omawia przykazanie Boże<text:s/>,,Pamiętaj abyś dzień święty święcił”</text:p>
              </text:list-item>
            </text:list>
            <text:p text:style-name="P1113">- wyjaśnia na czym polega przygotowanie do sakramentu chrztu św.<text:s/></text:p>
            <text:p text:style-name="P1114">- uzasadnia dlaczego o chrzcie św. decydują rodzice</text:p>
            <text:list text:style-name="LFO28" text:continue-numbering="true">
              <text:list-item>
                <text:p text:style-name="P1115">tłumaczy pojęcie sakrament chorych</text:p>
              </text:list-item>
              <text:list-item>
                <text:p text:style-name="P1116"><text:s/>wyjaśnia kiedy i kto może przyjąć sakrament chorych</text:p>
              </text:list-item>
              <text:list-item>
                <text:p text:style-name="P1117">Uzasadnia potrzebę modlitwy za chorych i cierpiących <text:s text:c="6"/></text:p>
              </text:list-item>
              <text:list-item>
                <text:p text:style-name="P1118">uzasadnia potrzebę modlitwy w intencji chorych</text:p>
              </text:list-item>
            </text:list>
            <text:p text:style-name="P1119"><text:span text:style-name="T1120">objaśnia,<text:s/></text:span><text:span text:style-name="T1121">w czym wyraża się pamięć o bliskiej osobie po jej śmierci</text:span></text:p>
            <text:p text:style-name="Standard"><text:span text:style-name="T1122">-wyjaśnia sens modlitwy za zmarłych</text:span></text:p>
          </table:table-cell>
          <table:table-cell table:style-name="TableCell1123">
            <text:p text:style-name="P1124"><text:span text:style-name="T1125">- <text:s/></text:span><text:span text:style-name="T1126">definiuje, czym jest małżeństwo jako sakrament</text:span></text:p>
            <text:p text:style-name="P1127">- porównuje tekst przysięgi w innych religiach</text:p>
            <text:p text:style-name="P1128">- wyjaśnia stwierdzenie, że małżonkowie są szafarzami małżeństwa</text:p>
            <text:p text:style-name="P1129"><text:span text:style-name="T1130">-<text:s/></text:span><text:span text:style-name="T1131">objaśnia to jest łaska sakramentalna</text:span></text:p>
            <text:p text:style-name="P1132">- wyjaśnia pojęcie <text:s/>„Domowy Kościół”</text:p>
            <text:list text:style-name="LFO21" text:continue-numbering="true">
              <text:list-item>
                <text:p text:style-name="P1133">uzasadnia <text:s/>w rodzinie realizuje się dar powołanie do życia we wspólnocie</text:p>
              </text:list-item>
            </text:list>
            <text:p text:style-name="Normalny"><text:span text:style-name="T1134">- uzasadnia co bierze człowiek z Kościoła</text:span></text:p>
            <text:p text:style-name="P1135"><text:span text:style-name="T1136"><text:s/>-<text:s/></text:span><text:span text:style-name="T1137">ukazuje sens modlitwy jako elementu scalającego rodzinę oraz pielęgnującego tradycję religijną</text:span></text:p>
            <text:p text:style-name="P1138">- omawia wielość form modlitwy rodzinnej</text:p>
            <text:p text:style-name="P1139"><text:span text:style-name="T1140">- <text:s/>uzasadnia,  </text:span><text:span text:style-name="T1141">dlaczego niedziela jest</text:span></text:p>
            <text:p text:style-name="P1142"><text:s/>dniem świątecznym?</text:p>
            <text:p text:style-name="P1143">- wskazuje na zobowiązania chrześcijanina w niedzielę?</text:p>
            <text:p text:style-name="P1144">-wskazuje dlaczego w niedzielę mamy</text:p>
            <text:p text:style-name="P1145"><text:s text:c="2"/>obowiązek uczestniczenia w <text:s/>Eucharystii?</text:p>
            <text:p text:style-name="P1146">- argumentuje potrzebę kształtowania świadomości znaczenia sakramentu chrztu świętego w życiu chrześcijanina.</text:p>
            <text:p text:style-name="P1147">- wskazuje jakie warunki trzeba spełnić,<text:s/></text:p>
            <text:p text:style-name="P1148">aby prosić o chrzest dziecka</text:p>
            <text:p text:style-name="P1149">- opisuje obowiązki rodziców i rodziców<text:s/>chrzestnych wobec dziecka</text:p>
            <text:p text:style-name="P1150">- wymienia elementy składające się na celebrację sakramentu chorych</text:p>
            <text:list text:style-name="LFO21" text:continue-numbering="true">
              <text:list-item>
                <text:p text:style-name="P1151"><text:span text:style-name="T1152">wyjaśnia<text:s/></text:span><text:span text:style-name="T1153">postawę Chrystusa wobec ludzi chorych i cierpiących</text:span></text:p>
              </text:list-item>
              <text:list-item>
                <text:p text:style-name="P1154"><text:span text:style-name="T1155">tłumaczy co to jest wiatyk i kto go przyjmuje;</text:span></text:p>
              </text:list-item>
              <text:list-item>
                <text:p text:style-name="P1156"><text:span text:style-name="T1157">objaśnia co daje nam sakrament chorych</text:span></text:p>
              </text:list-item>
              <text:list-item>
                <text:p text:style-name="P1158"><text:span text:style-name="T1159">wyjaśnia kto może udzielić sakramenty</text:span></text:p>
              </text:list-item>
            </text:list>
            <text:p text:style-name="Normalny"><text:span text:style-name="T1160">- wyjaśnia,<text:s/></text:span><text:span text:style-name="T1161">charakter chrześcijańskiego pogrzebu</text:span></text:p>
            <text:p text:style-name="P1162">- wymienia obrzędy pogrzebu</text:p>
            <text:p text:style-name="P1163"><text:span text:style-name="T1164">- interpretuje słowa z listu św. Pawła Rz 13, 8-10</text:span></text:p>
            <text:p text:style-name="P1165"/>
            <text:p text:style-name="P1166"/>
            <text:p text:style-name="P1167"/>
          </table:table-cell>
        </table:table-row>
      </table:table>
      <text:p text:style-name="P1168"/>
      <text:p text:style-name="P1169"/>
      <text:p text:style-name="P1170"/>
      <text:p text:style-name="P1171"/>
      <text:p text:style-name="P1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0pt" style:font-size-asian="10pt" fo:language="pl" fo:country="PL" style:language-asian="ar" style:country-asian="SA" style:language-complex="ar" style:country-complex="SA"/>
    </style:style>
    <style:style style:name="BodyText3Char" style:display-name="Body Text 3 Char" style:family="text">
      <style:text-properties style:font-name-complex="Times New Roman" fo:font-size="8pt" style:font-size-asian="8pt" style:font-size-complex="8pt"/>
    </style:style>
    <style:style style:name="BodyText2Char" style:display-name="Body Text 2 Char" style:family="text">
      <style:text-properties style:font-name-complex="Times New Roman" fo:font-size="12pt" style:font-size-asian="12pt" style:font-size-complex="12pt"/>
    </style:style>
    <style:style style:name="Tekstprzypisukońcowego" style:display-name="Tekst przypisu końcow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przypisukońcowegoZnak" style:display-name="Tekst przypisu końcow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ekstprzypisudolnegoZnak" style:display-name="Tekst przypisu dolnego Znak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18LVL2" style:family="text">
      <style:text-properties style:font-name="Courier New" style:font-name-complex="Times New Roman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Times New Roman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Times New Roman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complex="Times New Roman"/>
    </style:style>
    <style:style style:name="WW_CharLFO19LVL2" style:family="text">
      <style:text-properties style:font-name="Courier New" style:font-name-complex="Times New Roman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Times New Roman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Times New Roman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complex="Times New Roman"/>
    </style:style>
    <style:style style:name="WW_CharLFO20LVL2" style:family="text">
      <style:text-properties style:font-name="Courier New" style:font-name-complex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Times New Roman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Times New Roman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complex="Times New Roman"/>
    </style:style>
    <style:style style:name="WW_CharLFO21LVL2" style:family="text">
      <style:text-properties style:font-name="Courier New" style:font-name-complex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Times New Roman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Times New Roman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complex="Times New Roman"/>
    </style:style>
    <style:style style:name="WW_CharLFO25LVL2" style:family="text">
      <style:text-properties style:font-name="Courier New" style:font-name-complex="Times New Roman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Times New Roman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Times New Roman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complex="Times New Roman"/>
    </style:style>
    <style:style style:name="WW_CharLFO26LVL2" style:family="text">
      <style:text-properties style:font-name="Courier New" style:font-name-complex="Times New Roman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Times New Roman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Times New Roman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Małgorzata Mysińska</dc:creator>
    <meta:creation-date>2009-04-16T11:32:00Z</meta:creation-date>
    <dc:date>2020-11-09T05:44:00Z</dc:date>
    <meta:template xlink:href="Normal" xlink:type="simple"/>
    <meta:editing-cycles>238</meta:editing-cycles>
    <meta:editing-duration>PT55020S</meta:editing-duration>
    <meta:user-defined meta:name="Info 1"/>
    <meta:user-defined meta:name="Info 2"/>
    <meta:user-defined meta:name="Info 3"/>
    <meta:user-defined meta:name="Info 4"/>
    <meta:document-statistic meta:page-count="1" meta:paragraph-count="76" meta:word-count="5500" meta:character-count="38426" meta:row-count="275" meta:non-whitespace-character-count="33002"/>
  </office:meta>
</office:document-meta>
</file>