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8.677cm"/>
    </style:style>
    <style:style style:name="Tabela2.B" style:family="table-column">
      <style:table-column-properties style:column-width="7.3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Standard">
      <style:paragraph-properties fo:margin-top="0cm" fo:margin-bottom="0.282cm" style:contextual-spacing="false" fo:orphans="0" fo:widows="0"/>
    </style:style>
    <style:style style:name="P4" style:family="paragraph" style:parent-style-name="Standard">
      <style:paragraph-properties>
        <style:tab-stops>
          <style:tab-stop style:position="2.619cm"/>
        </style:tab-stops>
      </style:paragraph-properties>
    </style:style>
    <style:style style:name="P5" style:family="paragraph" style:parent-style-name="Standard">
      <style:paragraph-properties fo:margin-top="0cm" fo:margin-bottom="0.282cm" style:contextual-spacing="false">
        <style:tab-stops>
          <style:tab-stop style:position="2.619cm"/>
        </style:tab-stops>
      </style:paragraph-properties>
    </style:style>
    <style:style style:name="P6" style:family="paragraph" style:parent-style-name="Bez_20_odstępów">
      <style:paragraph-properties fo:line-height="100%" fo:orphans="0" fo:widows="0" fo:hyphenation-ladder-count="no-limit"/>
      <style:text-properties style:font-name="Arial" fo:font-size="9pt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Bez_20_odstępów">
      <style:paragraph-properties fo:line-height="100%" fo:orphans="0" fo:widows="0"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style:paragraph-properties fo:line-height="100%" fo:text-align="justify" style:justify-single-word="false" fo:orphans="0" fo:widows="0" fo:hyphenation-ladder-count="no-limit"/>
      <style:text-properties fo:color="#000000" loext:opacity="100%" style:font-name="Arial1" fo:font-size="9pt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style:paragraph-properties fo:line-height="100%" fo:text-align="justify" style:justify-single-word="false" fo:orphans="0" fo:widows="0" fo:hyphenation-ladder-count="no-limit"/>
      <style:text-properties fo:color="#000000" loext:opacity="100%" fo:font-size="9pt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efault">
      <style:paragraph-properties fo:line-height="100%" fo:text-align="justify" style:justify-single-word="false" fo:orphans="0" fo:widows="0" fo:hyphenation-ladder-count="no-limit"/>
      <style:text-properties style:font-name="Arial1" fo:font-size="9pt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style:paragraph-properties fo:line-height="100%" fo:text-align="justify" style:justify-single-word="false" fo:orphans="0" fo:widows="0" fo:hyphenation-ladder-count="no-limit"/>
      <style:text-properties style:font-name="Arial1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Default">
      <style:paragraph-properties fo:line-height="100%" fo:text-align="justify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Arial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.081cm" style:contextual-spacing="false" fo:line-height="100%" fo:orphans="0" fo:widows="0"/>
      <style:text-properties fo:color="#000000" loext:opacity="100%" style:font-name="Arial" fo:font-size="9pt" officeooo:paragraph-rsid="001084e0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.081cm" style:contextual-spacing="false" fo:line-height="100%" fo:orphans="0" fo:widows="0"/>
      <style:text-properties fo:color="#000000" loext:opacity="100%"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9pt" officeooo:paragraph-rsid="001084e0" style:font-size-asian="9pt" style:font-name-complex="Arial2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9pt" style:font-size-asian="9pt" style:font-name-complex="Calibri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9pt" style:font-name-asian="Arial2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size="10pt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1" fo:font-size="9pt" officeooo:paragraph-rsid="001084e0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1" fo:font-size="9pt" officeooo:paragraph-rsid="001084e0" style:font-size-asian="9pt" style:font-size-complex="9pt"/>
    </style:style>
    <style:style style:name="P30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1" fo:font-size="9pt" style:font-size-asian="9pt" style:font-name-complex="Calibri1" style:font-size-complex="9pt"/>
    </style:style>
    <style:style style:name="P31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cm"/>
        </style:tab-stops>
      </style:paragraph-properties>
      <style:text-properties style:font-name="Arial1" fo:font-size="9pt" officeooo:paragraph-rsid="001084e0" style:font-size-asian="9pt" style:font-name-complex="Calibri1" style:font-size-complex="9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1" fo:font-size="9pt" officeooo:paragraph-rsid="001084e0" style:font-size-asian="9pt" style:font-name-complex="Calibri1" style:font-size-complex="9pt"/>
    </style:style>
    <style:style style:name="P33" style:family="paragraph" style:parent-style-name="lewy_20_tabela" style:list-style-name="">
      <style:paragraph-properties fo:margin-left="0.63cm" fo:margin-right="0cm" fo:orphans="0" fo:widows="0" fo:text-indent="-0.63cm" style:auto-text-indent="false"/>
      <style:text-properties style:font-name="Arial" fo:font-size="10pt" fo:language="pl" fo:country="PL" style:font-size-asian="10pt" style:font-name-complex="Calibri1" style:font-size-complex="10pt"/>
    </style:style>
    <style:style style:name="P34" style:family="paragraph" style:parent-style-name="lewy_20_tabela" style:list-style-name="">
      <style:paragraph-properties fo:margin-left="0cm" fo:margin-right="0cm" fo:orphans="0" fo:widows="0" fo:text-indent="0cm" style:auto-text-indent="false"/>
      <style:text-properties fo:language="pl" fo:country="PL" style:font-name-complex="Calibri1"/>
    </style:style>
    <style:style style:name="P35" style:family="paragraph" style:parent-style-name="lewy_20_tabela" style:list-style-name="">
      <style:paragraph-properties fo:margin-left="0cm" fo:margin-right="0cm" fo:orphans="0" fo:widows="0" fo:text-indent="0cm" style:auto-text-indent="false"/>
      <style:text-properties style:font-name="Arial1" fo:font-size="9pt" fo:language="pl" fo:country="PL" style:font-size-asian="9pt" style:font-name-complex="Calibri1" style:font-size-complex="9pt"/>
    </style:style>
    <style:style style:name="P36" style:family="paragraph" style:parent-style-name="lewy_20_tabela" style:list-style-name="">
      <style:paragraph-properties fo:margin-left="0.63cm" fo:margin-right="0cm" fo:orphans="0" fo:widows="0" fo:text-indent="-0.63cm" style:auto-text-indent="false"/>
      <style:text-properties style:font-name="Arial1" fo:font-size="9pt" fo:language="pl" fo:country="PL" officeooo:paragraph-rsid="001084e0" style:font-size-asian="9pt" style:font-name-complex="Calibri1" style:font-size-complex="9pt"/>
    </style:style>
    <style:style style:name="P37" style:family="paragraph" style:parent-style-name="lewy_20_tabela" style:list-style-name="">
      <style:paragraph-properties fo:margin-left="0cm" fo:margin-right="0.199cm" fo:margin-top="0cm" fo:margin-bottom="0cm" style:contextual-spacing="true" fo:line-height="108%" fo:text-align="start" style:justify-single-word="false" fo:orphans="0" fo:widows="0" fo:hyphenation-ladder-count="no-limit" fo:text-indent="0cm" style:auto-text-indent="false" style:writing-mode="lr-tb"/>
      <style:text-properties style:font-name="Arial1" fo:font-size="9pt" fo:language="pl" fo:country="PL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Calibri1" style:font-size-complex="10pt"/>
    </style:style>
    <style:style style:name="T3" style:family="text">
      <style:text-properties style:font-name="Arial" fo:font-size="10pt" style:font-name-asian="Calibri1" style:font-size-asian="10pt" style:font-name-complex="Calibri1" style:font-size-complex="10pt"/>
    </style:style>
    <style:style style:name="T4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5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6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7" style:family="text">
      <style:text-properties fo:color="#000000" loext:opacity="100%" fo:font-size="10pt" style:font-size-asian="10pt" style:font-name-complex="Calibri1" style:font-size-complex="10pt"/>
    </style:style>
    <style:style style:name="T8" style:family="text">
      <style:text-properties fo:color="#000000" loext:opacity="100%" fo:font-size="10pt" style:font-size-asian="10pt" style:font-name-complex="Arial2" style:font-size-complex="10pt"/>
    </style:style>
    <style:style style:name="T9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10" style:family="text">
      <style:text-properties fo:color="#000000" loext:opacity="100%" fo:font-size="10pt" style:font-name-asian="Arial2" style:font-size-asian="10pt" style:font-name-complex="Arial2" style:font-size-complex="10pt"/>
    </style:style>
    <style:style style:name="T1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2" style:family="text">
      <style:text-properties fo:color="#000000" loext:opacity="100%" style:text-position="sub 58%" fo:font-size="10pt" style:font-size-asian="10pt" style:font-name-complex="Calibri1" style:font-size-complex="10pt"/>
    </style:style>
    <style:style style:name="T13" style:family="text">
      <style:text-properties fo:color="#000000" loext:opacity="100%" style:text-position="sub 58%" style:font-name-complex="Calibri1"/>
    </style:style>
    <style:style style:name="T14" style:family="text">
      <style:text-properties fo:color="#000000" loext:opacity="100%" style:font-name-complex="Calibri1"/>
    </style:style>
    <style:style style:name="T15" style:family="text">
      <style:text-properties fo:color="#000000" loext:opacity="100%" fo:font-size="9pt" style:font-size-asian="9pt" style:font-name-complex="Calibri1" style:font-size-complex="9pt"/>
    </style:style>
    <style:style style:name="T16" style:family="text">
      <style:text-properties fo:color="#000000" loext:opacity="100%" style:font-name-complex="Arial2"/>
    </style:style>
    <style:style style:name="T17" style:family="text">
      <style:text-properties fo:color="#000000" loext:opacity="100%" style:font-name-asian="Arial2" style:font-name-complex="Arial2"/>
    </style:style>
    <style:style style:name="T18" style:family="text">
      <style:text-properties fo:color="#000000" loext:opacity="100%" style:font-name-asian="Calibri1" style:font-name-complex="Calibri1"/>
    </style:style>
    <style:style style:name="T19" style:family="text">
      <style:text-properties fo:font-size="10pt" style:font-size-asian="10pt" style:font-name-complex="Calibri1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Calibri1" style:font-size-asian="10pt" style:font-size-complex="10pt"/>
    </style:style>
    <style:style style:name="T22" style:family="text">
      <style:text-properties fo:font-size="10pt" style:font-name-asian="Calibri1" style:font-size-asian="10pt" style:font-name-complex="Calibri1" style:font-size-complex="10pt"/>
    </style:style>
    <style:style style:name="T23" style:family="text">
      <style:text-properties officeooo:rsid="001084e0"/>
    </style:style>
    <style:style style:name="T24" style:family="text">
      <style:text-properties style:font-name-asian="Calibri1"/>
    </style:style>
    <style:style style:name="T25" style:family="text">
      <style:text-properties style:font-name-asian="Calibri1" style:font-name-complex="Calibri1"/>
    </style:style>
    <style:style style:name="T26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acownia badań laboratoryjnych klasa 2 i 3 <text:s/>TOŚ – po szkole podstawowej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WYMAGANIA <text:s/>EDUK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PODSTAWOWE</text:p>
            <text:p text:style-name="P15">uczeń potrafi :</text:p>
          </table:table-cell>
          <table:table-cell table:style-name="Tabela2.A1" office:value-type="string">
            <text:p text:style-name="P15">PONADPODSTAWOWE</text:p>
            <text:p text:style-name="P15">uczeń potrafi :</text:p>
          </table:table-cell>
        </table:table-row>
        <table:table-row table:style-name="Tabela2.1">
          <table:table-cell table:style-name="Tabela2.A1" office:value-type="string">
            <text:p text:style-name="P7">- rozróżniać rodzaje dokumentacji technicznej</text:p>
            <text:p text:style-name="P7">- posługiwać się instrukcjami normami, charakterystykami,</text:p>
            <text:p text:style-name="P7">- wyjaśniać zasady organizacji stanowiska pracy uwzględniające wymagania instrukcji, norm</text:p>
            <text:p text:style-name="P7">- stosować informacje zawarte w dokumentacji technicznej</text:p>
            <text:p text:style-name="P18">-opisywać metody badań wody i ścieków</text:p>
            <text:p text:style-name="P8">-wykreślać krzywe wzorcowe przy oznaczeniach spektrofotometrycznych;</text:p>
            <text:p text:style-name="P19">- wymieniać badane wskaźniki jakości wód</text:p>
            <text:p text:style-name="P19">- opisywać przyrządy i aparaturę pomiarową do badań wód</text:p>
            <text:p text:style-name="P19">- określać zasady poboru próbek wód</text:p>
            <text:p text:style-name="P19">- zabezpieczać próbki wody do badań</text:p>
            <text:p text:style-name="P26"><text:span text:style-name="T16">-</text:span><text:span text:style-name="T14">omówić procedurę poboru próbek (pobór, oznakowanie,</text:span></text:p>
            <text:p text:style-name="P21"><text:s/>utrwalenie, transport);</text:p>
            <text:p text:style-name="P8">-wyjaśnić pojęcie próbka złożona, próbka ogólna średnia,</text:p>
            <text:p text:style-name="P8"><text:s/>próbka proporcjonalna</text:p>
            <text:p text:style-name="P7">- dobierać przyrządy kontrolno-pomiarowe do wykonywanych badań wód</text:p>
            <text:p text:style-name="P7">- odczytywać wskazania aparatury kontrolno-pomiarowej <text:span text:style-name="T14">przestrzegać zasad prawidłowego korzystania z aparatury i urządzeń pomiarowych (np. łaźnia wodna, suszarka, , </text:span></text:p>
            <text:p text:style-name="P8">piknometr, spektrofotometr);</text:p>
            <text:p text:style-name="P26"><text:span text:style-name="T16">- </text:span><text:span text:style-name="T17">stosować wymagania ergonomii, bezpieczeństwa</text:span></text:p>
            <text:p text:style-name="P22"><text:s/>i higieny pracy,ochrony przeciwpożarowej i ochrony środowiska podczas organizowania stanowisk pracy</text:p>
            <text:p text:style-name="P26"><text:span text:style-name="T17">- </text:span><text:span text:style-name="T16">rozpoznawać zagrożenia dla zdrowia i życia na stanowiskach pracy technika ochrony </text:span>środowiska</text:p>
            <text:p text:style-name="P19">- oznaczać wskaźniki jakości wód</text:p>
            <text:p text:style-name="P10">-przeprowadzić pomiar ( pH-metr, spektrofotometr, </text:p>
            <text:p text:style-name="P10">sonda tlenowa, <text:s/>wagi analityczne<text:span text:style-name="T23">)</text:span></text:p>
            <text:p text:style-name="P8">-wykonać oznaczenia fizycznych wskaźników wody </text:p>
            <text:p text:style-name="P8">(barwa, mętność, zapach, przewodnictwo właściwe);</text:p>
            <text:p text:style-name="P11"><text:span text:style-name="T14">-wykonać oznaczenia wskaźników chemicznych wody (pH,tlen rozpuszczony, utlenialność, BZT</text:span><text:span text:style-name="T13">5</text:span><text:span text:style-name="T14">, twardości, kwasowość i zasadowość, wybrane metale ,chlorki, związki azotu, fosforu);</text:span></text:p>
            <text:p text:style-name="P19">- opracowywać wartości wyników z wykonanych</text:p>
            <text:p text:style-name="P19"><text:s/>pomiarów</text:p>
            <text:p text:style-name="P19">- stosować środki ochrony indywidualnej i zbiorowej podczas wykonywanych czynności zawodowych</text:p>
            <text:p text:style-name="P11"><text:span text:style-name="T14">-scharakteryzować metody poboru próbek powietrza (gazowych i pyłu), próbek gleby;</text:span></text:p>
            <text:p text:style-name="P8">-przygotować próbkę reprezentatywną <text:s/>i przeprowadzić ją do roztworu;</text:p>
            <text:p text:style-name="P8">-przestrzegać zasad prawidłowego korzystania z aparatury i urządzeń pomiarowych stosowanych w badaniach ścieków</text:p>
            <text:p text:style-name="P8">-wykonać oznaczenia fizycznych wskaźników ścieków (barwa, mętność, zawiesina łatwo opadająca, przewodnictwo właściwe);</text:p>
            <text:p text:style-name="P11"><text:span text:style-name="T18">- </text:span><text:span text:style-name="T14">wykonać oznaczenia wskaźników chemicznych ścieków </text:span></text:p>
            <text:p text:style-name="P8">-wykonać proces mineralizacji próby ścieków;</text:p>
            <text:p text:style-name="P8">-przeprowadzić pomiar poziomu natężenia dźwięku;</text:p>
            <text:p text:style-name="P11"><text:span text:style-name="T14">-oznaczyć stężenia zanieczyszczeń gazowych i zapylenia w powietrzu atmosferycznym (SO</text:span><text:span text:style-name="T13">2, <text:s/></text:span><text:span text:style-name="T14">NO</text:span><text:span text:style-name="T13">X</text:span><text:span text:style-name="T14"> ) w powietrzu atmosferycznym i na stanowisku pracy;</text:span></text:p>
            <text:p text:style-name="P8">-przeprowadzić oznaczenia właściwości gleby;</text:p>
            <text:p text:style-name="P8">-określić przebieg procesu samooczyszczania wód na podstawie wielkości deficytu tlenowego</text:p>
            <text:p text:style-name="P8">-oznaczyć poziom zakwaszenia gleby jako skutek <text:soft-page-break/>kwaśnych deszczy;</text:p>
            <text:p text:style-name="P8">-oznaczyć stężenie substancji biogennych <text:s/>w wodach odbiornika jako skutek procesu eutrofizacji wód;</text:p>
            <text:p text:style-name="P11"><text:span text:style-name="T14">-oznaczyć stężenie SO</text:span><text:span text:style-name="T13">2 </text:span><text:span text:style-name="T14">i NO</text:span><text:span text:style-name="T13">x</text:span><text:span text:style-name="T14"> w powietrzu jako przyczynę kwaśnych deszczy;</text:span></text:p>
            <text:p text:style-name="P30"><text:span text:style-name="T23">-p</text:span>odać zasady bezpiecznych pomiarów emisji i immisji dla powietrza i wody;</text:p>
            <text:p text:style-name="P30">-wymienić środki ochrony indywidualnej podczas prac laboratoryjnych i terenowych;</text:p>
            <text:p text:style-name="P30">-omówić zagrożenia dla człowieka podczas poboru i analizy ścieków;</text:p>
            <text:p text:style-name="P27"><text:span text:style-name="T25"><text:s/>-</text:span><text:span text:style-name="T26">wymienić zasady bezpiecznych pomiarów na wysypisku;</text:span></text:p>
            <text:p text:style-name="P30">-zinterpretować podstawowe pojęcia związane <text:s text:c="28"/>z bezpieczeństwem i higieną pracy, ochroną przeciwpożarową, ochroną środowiska podczas wykonywania zadań zawodowych związanych z badaniem i oceną stanu środowiska oraz prowadzeniem monitoringu;</text:p>
            <text:p text:style-name="P30">-rozróżnić czynniki szkodliwe dla organizmu człowieka </text:p>
            <text:p text:style-name="P30">występujące w środowisku pracy technika <text:s/>zajmującego się <text:s/>badaniem i oceną stanu środowiska oraz prowadzeniem monitoringu;</text:p>
            <text:p text:style-name="P30">-wyjaśnić działanie czynników szkodliwych <text:s text:c="3"/></text:p>
            <text:p text:style-name="P30">w środowisku pracy technika zajmującego się badaniem <text:s/>i oceną stanu środowiska oraz prowadzeniem monitoringu;</text:p>
            <text:p text:style-name="P30">-dobrać sprzęt i materiały do wykonywanych zadań</text:p>
            <text:p text:style-name="P30">zawodowych związanych z badaniem i oceną stanu środowiska oraz prowadzeniem monitoringu;</text:p>
            <text:p text:style-name="P30">-dobrać odzież ochronną i <text:s/>środki ochrony osobistej do określonych prac zawodowych związanych z badaniem i oceną stanu środowiska oraz prowadzeniem monitoringu; </text:p>
            <text:p text:style-name="P35">-<text:span text:style-name="T23">o</text:span>kreśla jakości komponentów środowiska na </text:p>
            <text:p text:style-name="P35">podstawie dopuszczalnych norm i <text:s text:c="2"/>przepisów prawa</text:p>
            <text:p text:style-name="P37">-<text:span text:style-name="T23">k</text:span>lasyfikuje gleby</text:p>
            <text:p text:style-name="P35">-<text:span text:style-name="T23">o</text:span>cenia i klasyfikuje wody powierzchniowe <text:s/>i podziemne</text:p>
            <text:p text:style-name="P35">-ocenia jakość wody do picia </text:p>
            <text:p text:style-name="P35">- dokonuje oceny <text:s/>stanu środowiska</text:p>
            <text:p text:style-name="P28"><text:span text:style-name="T25">- </text:span><text:span text:style-name="T26">sporządzić schematy opracowania bilansów zanieczyszczeń;</text:span></text:p>
            <text:p text:style-name="P31">-zgromadzić i zanalizować dane dotyczące aktualnego stanu środowiska; </text:p>
            <text:p text:style-name="P31">-sporządzić bilanse zanieczyszczeń wprowadzanych do wód płynących, powietrza i gleby;</text:p>
            <text:p text:style-name="P28"><text:span text:style-name="T25"><text:s/>-</text:span><text:span text:style-name="T26">przedstawić wyniki bilansów w formie tabelarycznej; </text:span></text:p>
            <text:p text:style-name="P31">-przedstawić wyniki bilansów w formie graficznej; </text:p>
            <text:p text:style-name="P36">-określa dopuszczalny stopień zanieczyszczeń środowiska na podstawie obowiązujących norm i przepisów prawa</text:p>
            <text:p text:style-name="P29"><text:span text:style-name="T25"><text:s/>-</text:span><text:span text:style-name="T26">ocenić stan zanieczyszczenia na podstawie </text:span></text:p>
            <text:p text:style-name="P32">sporządzonego bilansu;</text:p>
            <text:p text:style-name="P3"/>
          </table:table-cell>
          <table:table-cell table:style-name="Tabela2.A1" office:value-type="string">
            <text:p text:style-name="P6">- interpretować odczytane informacje dokumentacji technicznej, projektowej, kart charakterystyk odczynników, norm oraz instrukcji dotyczącymi wykonywania badań stanu środowiska</text:p>
            <text:p text:style-name="P16">-projektować prace związane z badaniem stanu wód</text:p>
            <text:p text:style-name="P20">- wykonywać szczegółowe badania wody</text:p>
            <text:p text:style-name="P16">- rejestrować wyniki pomiarów</text:p>
            <text:p text:style-name="P16">- dokonywać analizy wyników pomiarów</text:p>
            <text:p text:style-name="P9">-wymienić metody opracowywania wyników badań;</text:p>
            <text:p text:style-name="P17">- opracowywać i ewidencjonować wyniki badań</text:p>
            <text:p text:style-name="P12"><text:span text:style-name="T24">- </text:span>skontrolować i dostrzec błędy pomiaru;</text:p>
            <text:p text:style-name="P9">-sprawdzić i ocenić poprawność wyników pomiarów;</text:p>
            <text:p text:style-name="P24">-rozpoznać bezbłędnie źródła i czynniki szkodliwe <text:s/>dla człowieka, mienia i środowiska podczas prac związanych z badaniem i oceną stanu środowiska oraz prowadzeniem monitoringu;</text:p>
            <text:p text:style-name="P25">-zgromadzić dane bilansu dotyczące </text:p>
            <text:p text:style-name="P25">aktualnego stanu zanieczyszczenia środowiska;</text:p>
            <text:p text:style-name="P25">-prognozować zmiany zachodzące w środowisku na podstawie sporządzonego bilansu zanieczyszczeń;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tab/></text:p>
      <text:p text:style-name="P4"/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nktory_20_tekst" style:display-name="punktory tekst" style:family="paragraph" style:parent-style-name="Standard" style:list-style-name="WWNum1" style:list-level="1">
      <style:paragraph-properties fo:margin-top="0cm" fo:margin-bottom="0cm" style:contextual-spacing="true" fo:text-align="justify" style:justify-single-word="false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ewy_20_tabela" style:display-name="lewy tabela" style:family="paragraph" style:parent-style-name="punktory_20_tekst" style:list-style-name="WWNum2" style:list-level="1">
      <style:paragraph-properties fo:margin-left="0.63cm" fo:margin-right="0cm" fo:text-align="start" style:justify-single-word="false" fo:text-indent="-0.63cm" style:auto-text-indent="false"/>
      <style:text-properties fo:font-size="9pt" style:font-size-asian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4z0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8T07:32:00</meta:creation-date>
    <meta:initial-creator>Windows User</meta:initial-creator>
    <dc:language>pl-PL</dc:language>
    <dc:date>2023-09-19T11:08:17.393000000</dc:date>
    <meta:editing-cycles>14</meta:editing-cycles>
    <meta:editing-duration>P1DT1H46M17S</meta:editing-duration>
    <meta:generator>LibreOffice/7.4.0.3$Windows_X86_64 LibreOffice_project/f85e47c08ddd19c015c0114a68350214f7066f5a</meta:generator>
    <meta:document-statistic meta:table-count="1" meta:image-count="0" meta:object-count="0" meta:page-count="3" meta:paragraph-count="88" meta:word-count="675" meta:character-count="5617" meta:non-whitespace-character-count="4960"/>
    <meta:user-defined meta:name="AppVersion">15.0000</meta:user-defined>
    <meta:user-defined meta:name="Company">Zespol Szkol Technicznych w Kole</meta:user-defined>
    <meta:template xlink:type="simple" xlink:actuate="onRequest" xlink:title="Normal" xlink:href=""/>
  </office:meta>
</office:document-meta>
</file>