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3" style:parent-style-name="Domyślnaczcionkaakapitu" style:family="text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P5" style:parent-style-name="Textbody" style:family="paragraph">
      <style:text-properties style:font-name="Times New Roman" fo:color="#000000" fo:font-size="14pt" style:font-size-asian="14pt"/>
    </style:style>
    <style:style style:name="P6" style:parent-style-name="Textbody" style:family="paragraph">
      <style:text-properties style:font-name="Times New Roman" fo:color="#000000" fo:font-size="14pt" style:font-size-asian="14pt"/>
    </style:style>
    <style:style style:name="TableColumn8" style:family="table-column">
      <style:table-column-properties style:column-width="2.2305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Akapitzlistą" style:list-style-name="WWNum415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P28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P29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P30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P31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P32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T33" style:parent-style-name="Domyślnaczcionkaakapitu" style:family="text">
      <style:text-properties style:font-name="Times New Roman" style:font-name-asian="Calibri" style:font-name-complex="Times New Roman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Akapitzlistą" style:list-style-name="WWNum336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39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40" style:parent-style-name="Normalny" style:family="paragraph">
      <style:text-properties style:font-name="Times New Roman" style:font-name-complex="Times New Roman" style:font-size-complex="10pt"/>
    </style:style>
    <style:style style:name="P41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42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43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44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45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46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47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48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49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50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51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52" style:parent-style-name="Akapitzlistą" style:list-style-name="WWNum336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53" style:parent-style-name="Normalny" style:family="paragraph">
      <style:text-properties style:font-name="Times New Roman" style:font-name-complex="Times New Roman" style:font-size-complex="10pt"/>
    </style:style>
    <style:style style:name="P54" style:parent-style-name="Normalny" style:family="paragraph">
      <style:text-properties style:font-name="Times New Roman" style:font-name-complex="Times New Roman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text-properties style:font-name="Times New Roman" style:font-name-complex="Times New Roman" style:font-size-complex="10pt"/>
    </style:style>
    <style:style style:name="P57" style:parent-style-name="Normalny" style:family="paragraph">
      <style:text-properties style:font-name="Times New Roman" style:font-name-complex="Times New Roman" style:font-size-complex="10pt"/>
    </style:style>
    <style:style style:name="P58" style:parent-style-name="Normalny" style:family="paragraph">
      <style:text-properties style:font-name="Times New Roman" style:font-name-complex="Times New Roman" style:font-size-complex="10pt"/>
    </style:style>
    <style:style style:name="P59" style:parent-style-name="Normalny" style:family="paragraph">
      <style:text-properties style:font-name="Times New Roman" style:font-name-complex="Times New Roman" style:font-size-complex="10pt"/>
    </style:style>
    <style:style style:name="P60" style:parent-style-name="Normalny" style:family="paragraph">
      <style:text-properties style:font-name="Times New Roman" style:font-name-complex="Times New Roman" style:font-size-complex="10pt"/>
    </style:style>
    <style:style style:name="P61" style:parent-style-name="Normalny" style:family="paragraph">
      <style:text-properties style:font-name="Times New Roman" style:font-name-complex="Times New Roman" style:font-size-complex="10pt"/>
    </style:style>
    <style:style style:name="P62" style:parent-style-name="Normalny" style:family="paragraph">
      <style:text-properties style:font-name="Times New Roman" style:font-name-complex="Times New Roman" style:font-size-complex="10pt"/>
    </style:style>
    <style:style style:name="P63" style:parent-style-name="Normalny" style:family="paragraph">
      <style:text-properties style:font-name="Times New Roman" style:font-name-complex="Times New Roman" style:font-size-complex="10pt"/>
    </style:style>
    <style:style style:name="P64" style:parent-style-name="Normalny" style:family="paragraph">
      <style:text-properties style:font-name="Times New Roman" style:font-name-complex="Times New Roman" style:font-size-complex="10pt"/>
    </style:style>
    <style:style style:name="P65" style:parent-style-name="Normalny" style:family="paragraph">
      <style:text-properties style:font-name="Times New Roman" style:font-name-complex="Times New Roman" style:font-size-complex="10pt"/>
    </style:style>
    <style:style style:name="P66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list-style-name="WWNum415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72" style:parent-style-name="Standard" style:list-style-name="WWNum415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73" style:parent-style-name="Standard" style:list-style-name="WWNum415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74" style:parent-style-name="Standard" style:list-style-name="WWNum415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75" style:parent-style-name="Standard" style:list-style-name="WWNum415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76" style:parent-style-name="Standard" style:list-style-name="WWNum415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77" style:parent-style-name="Standard" style:list-style-name="WWNum415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78" style:parent-style-name="Standard" style:list-style-name="WWNum415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margin-left="0.1444in">
        <style:tab-stops/>
      </style:paragraph-properties>
      <style:text-properties style:font-size-complex="10pt"/>
    </style:style>
    <style:style style:name="P81" style:parent-style-name="Standard" style:family="paragraph">
      <style:paragraph-properties fo:margin-left="0.1444in">
        <style:tab-stops/>
      </style:paragraph-properties>
      <style:text-properties style:font-size-complex="10pt"/>
    </style:style>
    <style:style style:name="P82" style:parent-style-name="Standard" style:family="paragraph">
      <style:paragraph-properties fo:margin-left="0.1444in">
        <style:tab-stops/>
      </style:paragraph-properties>
      <style:text-properties style:font-size-complex="10pt"/>
    </style:style>
    <style:style style:name="P83" style:parent-style-name="Standard" style:family="paragraph">
      <style:paragraph-properties fo:margin-left="0.1444in">
        <style:tab-stops/>
      </style:paragraph-properties>
      <style:text-properties style:font-size-complex="10pt"/>
    </style:style>
    <style:style style:name="P84" style:parent-style-name="Standard" style:family="paragraph">
      <style:paragraph-properties fo:margin-left="0.1444in">
        <style:tab-stops/>
      </style:paragraph-properties>
      <style:text-properties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list-style-name="WWNum336" style:family="paragraph">
      <style:paragraph-properties fo:margin-left="0.1534in" fo:text-indent="-0.1534in">
        <style:tab-stops/>
      </style:paragraph-properties>
      <style:text-properties style:font-size-complex="10pt"/>
    </style:style>
    <style:style style:name="P90" style:parent-style-name="Standard" style:list-style-name="WWNum336" style:family="paragraph">
      <style:paragraph-properties fo:margin-left="0.1534in" fo:text-indent="-0.1534in">
        <style:tab-stops/>
      </style:paragraph-properties>
      <style:text-properties style:font-size-complex="10pt"/>
    </style:style>
    <style:style style:name="P91" style:parent-style-name="Standard" style:list-style-name="WWNum336" style:family="paragraph">
      <style:paragraph-properties fo:margin-left="0.1534in" fo:text-indent="-0.1534in">
        <style:tab-stops/>
      </style:paragraph-properties>
      <style:text-properties style:font-size-complex="10pt"/>
    </style:style>
    <style:style style:name="P92" style:parent-style-name="Standard" style:list-style-name="WWNum336" style:family="paragraph">
      <style:paragraph-properties fo:margin-left="0.1534in" fo:text-indent="-0.1534in">
        <style:tab-stops/>
      </style:paragraph-properties>
      <style:text-properties style:font-size-complex="10pt"/>
    </style:style>
    <style:style style:name="P93" style:parent-style-name="Standard" style:list-style-name="WWNum336" style:family="paragraph">
      <style:paragraph-properties fo:margin-left="0.1534in" fo:text-indent="-0.1534in">
        <style:tab-stops/>
      </style:paragraph-properties>
      <style:text-properties style:font-size-complex="10pt"/>
    </style:style>
    <style:style style:name="P94" style:parent-style-name="Standard" style:list-style-name="WWNum336" style:family="paragraph">
      <style:paragraph-properties fo:margin-left="0.1534in" fo:text-indent="-0.1534in">
        <style:tab-stops/>
      </style:paragraph-properties>
      <style:text-properties style:font-size-complex="10pt"/>
    </style:style>
    <style:style style:name="P95" style:parent-style-name="Standard" style:list-style-name="WWNum336" style:family="paragraph">
      <style:paragraph-properties fo:margin-left="0.1534in" fo:text-indent="-0.1534in">
        <style:tab-stops/>
      </style:paragraph-properties>
      <style:text-properties style:font-size-complex="10pt"/>
    </style:style>
    <style:style style:name="P96" style:parent-style-name="Standard" style:list-style-name="WWNum336" style:family="paragraph">
      <style:paragraph-properties fo:margin-left="0.1534in" fo:text-indent="-0.1534in">
        <style:tab-stops/>
      </style:paragraph-properties>
      <style:text-properties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Akapitzlistą" style:list-style-name="WWNum336" style:family="paragraph">
      <style:paragraph-properties fo:margin-bottom="0.1111in" fo:line-height="104%" fo:margin-left="0.1444in" fo:text-indent="-0.1444in">
        <style:tab-stops/>
      </style:paragraph-properties>
      <style:text-properties style:font-name="Times New Roman" style:font-name-complex="Times New Roman" style:font-size-complex="10pt"/>
    </style:style>
    <style:style style:name="P99" style:parent-style-name="Akapitzlistą" style:list-style-name="WWNum336" style:family="paragraph">
      <style:paragraph-properties fo:margin-bottom="0.1111in" fo:line-height="104%" fo:margin-left="0.1444in" fo:text-indent="-0.1444in">
        <style:tab-stops/>
      </style:paragraph-properties>
      <style:text-properties style:font-name="Times New Roman" style:font-name-complex="Times New Roman" style:font-size-complex="10pt"/>
    </style:style>
    <style:style style:name="P100" style:parent-style-name="Akapitzlistą" style:list-style-name="WWNum336" style:family="paragraph">
      <style:paragraph-properties fo:margin-bottom="0.1111in" fo:line-height="104%" fo:margin-left="0.1444in" fo:text-indent="-0.1444in">
        <style:tab-stops/>
      </style:paragraph-properties>
      <style:text-properties style:font-name="Times New Roman" style:font-name-complex="Times New Roman" style:font-size-complex="10pt"/>
    </style:style>
    <style:style style:name="P101" style:parent-style-name="Akapitzlistą" style:list-style-name="WWNum336" style:family="paragraph">
      <style:paragraph-properties fo:margin-bottom="0.1111in" fo:line-height="104%" fo:margin-left="0.1444in" fo:text-indent="-0.1444in">
        <style:tab-stops/>
      </style:paragraph-properties>
      <style:text-properties style:font-name="Times New Roman" style:font-name-complex="Times New Roman" style:font-size-complex="10pt"/>
    </style:style>
    <style:style style:name="P102" style:parent-style-name="Akapitzlistą" style:list-style-name="WWNum336" style:family="paragraph">
      <style:paragraph-properties fo:margin-bottom="0.1111in" fo:line-height="104%" fo:margin-left="0.1444in" fo:text-indent="-0.1444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list-style-name="WWNum386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09" style:parent-style-name="Standard" style:list-style-name="WWNum386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10" style:parent-style-name="Standard" style:list-style-name="WWNum386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11" style:parent-style-name="Standard" style:list-style-name="WWNum386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12" style:parent-style-name="Standard" style:list-style-name="WWNum386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13" style:parent-style-name="Standard" style:family="paragraph">
      <style:text-properties style:font-size-complex="10pt"/>
    </style:style>
    <style:style style:name="P114" style:parent-style-name="Standard" style:family="paragraph">
      <style:text-properties style:font-size-complex="10pt"/>
    </style:style>
    <style:style style:name="P115" style:parent-style-name="Standard" style:family="paragraph">
      <style:text-properties style:font-size-complex="10pt"/>
    </style:style>
    <style:style style:name="P116" style:parent-style-name="Standard" style:family="paragraph">
      <style:text-properties style:font-size-complex="10pt"/>
    </style:style>
    <style:style style:name="P117" style:parent-style-name="Standard" style:family="paragraph">
      <style:text-properties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P120" style:parent-style-name="Standard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P121" style:parent-style-name="Standard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P122" style:parent-style-name="Standard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P123" style:parent-style-name="Standard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list-style-name="WWNum398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29" style:parent-style-name="Standard" style:list-style-name="WWNum398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30" style:parent-style-name="Standard" style:list-style-name="WWNum398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31" style:parent-style-name="Standard" style:list-style-name="WWNum398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32" style:parent-style-name="Standard" style:list-style-name="WWNum398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33" style:parent-style-name="Standard" style:list-style-name="WWNum398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34" style:parent-style-name="Standard" style:list-style-name="WWNum398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list-style-name="WWNum398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P137" style:parent-style-name="Standard" style:list-style-name="WWNum398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P138" style:parent-style-name="Standard" style:list-style-name="WWNum398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P139" style:parent-style-name="Standard" style:list-style-name="WWNum398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list-style-name="WWNum352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45" style:parent-style-name="Standard" style:list-style-name="WWNum352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46" style:parent-style-name="Standard" style:list-style-name="WWNum352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47" style:parent-style-name="Standard" style:list-style-name="WWNum352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48" style:parent-style-name="Standard" style:list-style-name="WWNum352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49" style:parent-style-name="Standard" style:list-style-name="WWNum352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P150" style:parent-style-name="Standard" style:list-style-name="WWNum352" style:family="paragraph">
      <style:paragraph-properties fo:margin-left="0.152in" fo:text-indent="-0.152in">
        <style:tab-stops/>
      </style:paragraph-properties>
      <style:text-properties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list-style-name="WWNum352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P153" style:parent-style-name="Standard" style:list-style-name="WWNum352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159" style:parent-style-name="Domyślnaczcionkaakapitu" style:family="text">
      <style:text-properties style:font-name="Liberation Serif" style:font-size-complex="10pt"/>
    </style:style>
    <style:style style:name="P160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161" style:parent-style-name="Domyślnaczcionkaakapitu" style:family="text">
      <style:text-properties style:font-name="Liberation Serif" style:font-size-complex="10pt"/>
    </style:style>
    <style:style style:name="P162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163" style:parent-style-name="Domyślnaczcionkaakapitu" style:family="text">
      <style:text-properties style:font-name="Liberation Serif" style:font-size-complex="10pt"/>
    </style:style>
    <style:style style:name="P164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165" style:parent-style-name="Domyślnaczcionkaakapitu" style:family="text">
      <style:text-properties style:font-name="Liberation Serif" style:font-size-complex="10pt"/>
    </style:style>
    <style:style style:name="P166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167" style:parent-style-name="Domyślnaczcionkaakapitu" style:family="text">
      <style:text-properties style:font-name="Liberation Serif" style:font-size-complex="10pt"/>
    </style:style>
    <style:style style:name="P168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169" style:parent-style-name="Domyślnaczcionkaakapitu" style:family="text">
      <style:text-properties style:font-name="Liberation Serif" style:font-size-complex="10pt"/>
    </style:style>
    <style:style style:name="T170" style:parent-style-name="Domyślnaczcionkaakapitu" style:family="text">
      <style:text-properties style:font-name="Liberation Serif" style:font-size-complex="10pt"/>
    </style:style>
    <style:style style:name="P171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172" style:parent-style-name="Domyślnaczcionkaakapitu" style:family="text">
      <style:text-properties style:font-name="Liberation Serif" style:font-size-complex="10pt"/>
    </style:style>
    <style:style style:name="P173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174" style:parent-style-name="Domyślnaczcionkaakapitu" style:family="text">
      <style:text-properties style:font-name="Liberation Serif" style:font-size-complex="10pt"/>
    </style:style>
    <style:style style:name="P175" style:parent-style-name="Akapitzlistą" style:family="paragraph">
      <style:paragraph-properties fo:margin-bottom="0in" fo:margin-left="0.1548in">
        <style:tab-stops/>
      </style:paragraph-properties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178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179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180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list-style-name="WWNum403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186" style:parent-style-name="Standard" style:list-style-name="WWNum403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187" style:parent-style-name="Standard" style:list-style-name="WWNum403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188" style:parent-style-name="Standard" style:list-style-name="WWNum403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189" style:parent-style-name="Standard" style:list-style-name="WWNum403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190" style:parent-style-name="Standard" style:list-style-name="WWNum403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list-style-name="WWNum403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193" style:parent-style-name="Standard" style:list-style-name="WWNum403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194" style:parent-style-name="Standard" style:list-style-name="WWNum403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Akapitzlistą" style:list-style-name="WWNum400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00" style:parent-style-name="Akapitzlistą" style:list-style-name="WWNum400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01" style:parent-style-name="Akapitzlistą" style:list-style-name="WWNum400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02" style:parent-style-name="Akapitzlistą" style:list-style-name="WWNum400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03" style:parent-style-name="Akapitzlistą" style:list-style-name="WWNum400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04" style:parent-style-name="Akapitzlistą" style:list-style-name="WWNum400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05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list-style-name="WWNum400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08" style:parent-style-name="Standard" style:list-style-name="WWNum400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09" style:parent-style-name="Standard" style:list-style-name="WWNum400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10" style:parent-style-name="Standard" style:list-style-name="WWNum400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11" style:parent-style-name="Standard" style:family="paragraph">
      <style:paragraph-properties fo:margin-left="0.1548in">
        <style:tab-stops/>
      </style:paragraph-properties>
      <style:text-properties style:font-size-complex="10pt"/>
    </style:style>
    <style:style style:name="P212" style:parent-style-name="Standard" style:list-style-name="WWNum400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Akapitzlistą" style:list-style-name="WWNum40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18" style:parent-style-name="Akapitzlistą" style:list-style-name="WWNum40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19" style:parent-style-name="Akapitzlistą" style:list-style-name="WWNum40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20" style:parent-style-name="Akapitzlistą" style:list-style-name="WWNum40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21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24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25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26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27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Akapitzlistą" style:list-style-name="WWNum40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33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style:font-size-complex="10pt"/>
    </style:style>
    <style:style style:name="P235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 style:font-size-complex="10pt"/>
    </style:style>
    <style:style style:name="T237" style:parent-style-name="Domyślnaczcionkaakapitu" style:family="text">
      <style:text-properties style:font-name="Times New Roman" style:font-name-complex="Times New Roman" style:font-size-complex="10pt"/>
    </style:style>
    <style:style style:name="P238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 style:font-size-complex="10pt"/>
    </style:style>
    <style:style style:name="P240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style:font-size-complex="10pt"/>
    </style:style>
    <style:style style:name="P242" style:parent-style-name="Akapitzlistą" style:list-style-name="WWNum402" style:family="paragraph">
      <style:paragraph-properties fo:margin-bottom="0in" fo:margin-left="0.1548in" fo:text-indent="-0.1548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style:font-size-complex="10pt"/>
    </style:style>
    <style:style style:name="P244" style:parent-style-name="Akapitzlistą" style:list-style-name="WWNum402" style:family="paragraph">
      <style:paragraph-properties fo:margin-bottom="0in" fo:margin-left="0.1548in" fo:text-indent="-0.1548in">
        <style:tab-stops/>
      </style:paragraph-properties>
      <style:text-properties style:font-name="Arial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47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48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49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50" style:parent-style-name="Standard" style:family="paragraph">
      <style:paragraph-properties fo:margin-left="0.1548in">
        <style:tab-stops/>
      </style:paragraph-properties>
      <style:text-properties style:font-size-complex="10pt"/>
    </style:style>
    <style:style style:name="P251" style:parent-style-name="Standard" style:list-style-name="WWNum40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Akapitzlistą" style:list-style-name="WWNum35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57" style:parent-style-name="Akapitzlistą" style:list-style-name="WWNum35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58" style:parent-style-name="Akapitzlistą" style:list-style-name="WWNum35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59" style:parent-style-name="Akapitzlistą" style:list-style-name="WWNum35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60" style:parent-style-name="Akapitzlistą" style:list-style-name="WWNum35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Standard" style:list-style-name="WWNum352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P263" style:parent-style-name="Standard" style:list-style-name="WWNum352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P264" style:parent-style-name="Standard" style:list-style-name="WWNum352" style:family="paragraph">
      <style:paragraph-properties fo:margin-left="0.1444in" fo:text-indent="-0.1444in">
        <style:tab-stops/>
      </style:paragraph-properties>
      <style:text-properties style:font-size-complex="10pt"/>
    </style:style>
    <style:style style:name="P265" style:parent-style-name="Standard" style:family="paragraph">
      <style:text-properties style:font-size-complex="10pt"/>
    </style:style>
    <style:style style:name="P266" style:parent-style-name="Standard" style:family="paragraph">
      <style:text-properties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Akapitzlistą" style:list-style-name="WWNum35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72" style:parent-style-name="Akapitzlistą" style:list-style-name="WWNum35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73" style:parent-style-name="Akapitzlistą" style:list-style-name="WWNum35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74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275" style:parent-style-name="Akapitzlistą" style:family="paragraph">
      <style:paragraph-properties fo:margin-bottom="0in" fo:margin-left="0.1548in">
        <style:tab-stops/>
      </style:paragraph-properties>
      <style:text-properties style:font-name="Times New Roman" style:font-name-complex="Times New Roman" style:font-size-complex="10pt"/>
    </style:style>
    <style:style style:name="P276" style:parent-style-name="Akapitzlistą" style:family="paragraph">
      <style:paragraph-properties fo:margin-bottom="0in" fo:margin-left="0.1548in">
        <style:tab-stops/>
      </style:paragraph-properties>
      <style:text-properties style:font-name="Arial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Akapitzlistą" style:list-style-name="WWNum352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279" style:parent-style-name="Akapitzlistą" style:list-style-name="WWNum352" style:family="paragraph">
      <style:paragraph-properties fo:margin-bottom="0in" fo:margin-left="0.1548in" fo:text-indent="-0.1548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list-style-name="WWNum35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86" style:parent-style-name="Standard" style:list-style-name="WWNum352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89" style:parent-style-name="Standard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90" style:parent-style-name="Standard" style:family="paragraph">
      <style:paragraph-properties fo:margin-left="0.1548in" fo:text-indent="-0.1548in">
        <style:tab-stops/>
      </style:paragraph-properties>
      <style:text-properties style:font-size-complex="10pt"/>
    </style:style>
    <style:style style:name="P291" style:parent-style-name="Textbody" style:family="paragraph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<text:span text:style-name="T2">Szkoła ponadpodstawowa<text:s/></text:span><text:span text:style-name="T3">po szkole podstawowej</text:span></text:p>
      <text:p text:style-name="P4">Wymagania podstawowe Wymagania ponadpodstawowe z przedmiotu Naprawa układów elektrycznych samochodów</text:p>
      <text:p text:style-name="P5">zawodu : Technik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ział programowy</text:p>
          </table:table-cell>
          <table:table-cell table:style-name="TableCell14">
            <text:p text:style-name="P15">Wymagania podstawowe</text:p>
            <text:p text:style-name="P16"/>
            <text:p text:style-name="P17">Uczeń potrafi:</text:p>
          </table:table-cell>
          <table:table-cell table:style-name="TableCell18">
            <text:p text:style-name="P19">Wymagania ponadpodstawowe</text:p>
            <text:p text:style-name="P20">Uczeń potrafi:</text:p>
          </table:table-cell>
        </table:table-row>
        <table:table-row table:style-name="TableRow21">
          <table:table-cell table:style-name="TableCell22">
            <text:p text:style-name="P23">I. Zasady bezpieczeństwa pracy przy urządzeniach elektrycznych i elektronicznych</text:p>
          </table:table-cell>
          <table:table-cell table:style-name="TableCell24">
            <text:list text:style-name="WWNum415" text:continue-numbering="true">
              <text:list-item>
                <text:p text:style-name="P25">udziela pierwszej pomocy w stanach nagłego zagrożenia zdrowotnego</text:p>
              </text:list-item>
            </text:list>
          </table:table-cell>
          <table:table-cell table:style-name="TableCell26">
            <text:p text:style-name="P27">1) opisuje podstawowe symptomy wskazujące na stany nagłego zagrożenia zdrowotnego</text:p>
            <text:p text:style-name="P28"><text:s/>2) ocenia sytuację poszkodowanego na podstawie analizy obserwowanych u niego objawów<text:s/></text:p>
            <text:p text:style-name="P29">3) zabezpiecza siebie, poszkodowanego i miejsce wypadku<text:s/></text:p>
            <text:p text:style-name="P30">4) układa poszkodowanego w pozycji bezpiecznej<text:s/></text:p>
            <text:p text:style-name="P31">5) powiadamia odpowiednie służby</text:p>
            <text:p text:style-name="P32"><text:s/>6) prezentuje udzielanie pierwszej pomocy w urazowych stanach nagłego zagrożenia zdrowotnego, np. krwotok, zmiażdżenie, amputacja, złamanie, oparzenie 7) prezentuje udzielanie pierwszej pomocy w nieurazowych stanach nagłego zagrożenia zdrowotnego, np. omdlenie, zawał, udar<text:s/></text:p>
            <text:p text:style-name="Standard"><text:span text:style-name="T33">8) wykonuje resuscytację krążeniowo-oddechową na fantomie zgodnie z wytycznymi Polskiej Rady Resuscytacji i Europejskiej Rady Resuscytacji</text:span></text:p>
          </table:table-cell>
        </table:table-row>
        <table:table-row table:style-name="TableRow34">
          <table:table-cell table:style-name="TableCell35">
            <text:p text:style-name="P36">II. Instalacje elektryczne samochodów</text:p>
          </table:table-cell>
          <table:table-cell table:style-name="TableCell37">
            <text:list text:style-name="WWNum336" text:continue-numbering="true">
              <text:list-item>
                <text:p text:style-name="P38">stosuje prawa elektrotechniki do obliczania i szacowania wartości wielkości elektrycznych w obwodach elektrycznych i układach elektronicznych</text:p>
              </text:list-item>
            </text:list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list text:style-name="WWNum336" text:continue-numbering="true">
              <text:list-item>
                <text:p text:style-name="P52">rozróżnia elementy obwodów elektrycznych i układów elektronicznych<text:s/></text:p>
              </text:list-item>
            </text:list>
            <text:p text:style-name="P53">- zna przekaźniki samochodowe</text:p>
            <text:p text:style-name="P54">- posługuje się schematem instalacji elektrycznej</text:p>
          </table:table-cell>
          <table:table-cell table:style-name="TableCell55">
            <text:p text:style-name="P56">1) opisuje pole elektryczne za pomocą wielkości fizycznych<text:s/></text:p>
            <text:p text:style-name="P57">2) opisuje zjawisko prądu elektrycznego<text:s/></text:p>
            <text:p text:style-name="P58">3) opisuje przepływ prądu w ciałach stałych, cieczach i gazach<text:s/></text:p>
            <text:p text:style-name="P59">4) opisuje przepływ prądu w półprzewodnikach<text:s/></text:p>
            <text:p text:style-name="P60">5) opisuje przebieg prądu przemiennego</text:p>
            <text:soft-page-break/>
            <text:p text:style-name="P61"><text:s/>6) posługuje się wielkościami i ich jednostkami charakteryzującymi prąd elektryczny stały i przemienny</text:p>
            <text:p text:style-name="P62">1) posługuje się prawem Ohma<text:s/></text:p>
            <text:p text:style-name="P63">2) posługuje się prawami Kirchhoffa<text:s/></text:p>
            <text:p text:style-name="P64">3) wyznacza opór zastępczy obwodu<text:s/></text:p>
            <text:p text:style-name="P65">4) wyznacza pojemność zastępczą obwodu</text:p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III. Podstawy miernictwa elektrycznego i elektronicznego</text:p>
          </table:table-cell>
          <table:table-cell table:style-name="TableCell70">
            <text:list text:style-name="WWNum415" text:continue-numbering="true">
              <text:list-item>
                <text:p text:style-name="P71">rozróżnia przyrządy warsztatowe wykorzystywane do pomiarów wielkości elektrycznych</text:p>
              </text:list-item>
              <text:list-item>
                <text:p text:style-name="P72">zna budowę tych przyrządów<text:s/></text:p>
              </text:list-item>
              <text:list-item>
                <text:p text:style-name="P73">zna funkcje spełniające dane przyrządy</text:p>
              </text:list-item>
              <text:list-item>
                <text:p text:style-name="P74">zna zasady obowiązujące podczas pomiarów za pomocą multimetrów</text:p>
              </text:list-item>
              <text:list-item>
                <text:p text:style-name="P75">potrafi zmierzyć napięcie, natężenie prądu i rezystancję</text:p>
              </text:list-item>
              <text:list-item>
                <text:p text:style-name="P76">zna zasady wykonywania pomiarów za pomocą oscyloskopu</text:p>
              </text:list-item>
              <text:list-item>
                <text:p text:style-name="P77">zna zasady i możliwości pomiarów wielkości elektrycznych testerem diagnostycznym</text:p>
              </text:list-item>
              <text:list-item>
                <text:p text:style-name="P78"/>
              </text:list-item>
            </text:list>
          </table:table-cell>
          <table:table-cell table:style-name="TableCell79">
            <text:p text:style-name="P80">- wymienia najważniejsze różnice między przyrządami o odczycie analogowym i cyfrowym</text:p>
            <text:p text:style-name="P81">- potrafi określić dokładność pomiaru wykonany za pomocą multimetru</text:p>
            <text:p text:style-name="P82">- zna zasadę wykonania pomiaru za pomocą sondy hallotronowej</text:p>
            <text:p text:style-name="P83">- umie wyjaśnić na czym polega regulacja obrazu rejestrowanego przebiegu sygnału na ekranie oscyloskopu</text:p>
            <text:p text:style-name="P84"/>
          </table:table-cell>
        </table:table-row>
        <table:table-row table:style-name="TableRow85">
          <table:table-cell table:style-name="TableCell86">
            <text:p text:style-name="P87">IV.<text:s/>Diagnostyka źródeł energii<text:s/></text:p>
            <text:p text:style-name="Standard"/>
          </table:table-cell>
          <table:table-cell table:style-name="TableCell88">
            <text:list text:style-name="WWNum336" text:continue-numbering="true">
              <text:list-item>
                <text:p text:style-name="P89">Zna budowę i zasadę działania akumulatora</text:p>
              </text:list-item>
              <text:list-item>
                <text:p text:style-name="P90">Wie do czego służy czujnik oceny stanu akumulatora</text:p>
              </text:list-item>
              <text:list-item>
                <text:p text:style-name="P91">Zna parametry charakteryzujące akumulator</text:p>
              </text:list-item>
              <text:list-item>
                <text:p text:style-name="P92">Zna metody oceny stanu technicznego akumulatora</text:p>
              </text:list-item>
              <text:list-item>
                <text:p text:style-name="P93">Umie posługiwać się urządzeniami do diagnozowania akumulatora</text:p>
              </text:list-item>
              <text:list-item>
                <text:p text:style-name="P94">Zna budowę i zasadę działania alternatora</text:p>
              </text:list-item>
              <text:list-item>
                <text:p text:style-name="P95">Zna metody diagnozowania alternatora zamontowanego w samochodzie</text:p>
              </text:list-item>
              <text:list-item>
                <text:p text:style-name="P96"/>
              </text:list-item>
            </text:list>
          </table:table-cell>
          <table:table-cell table:style-name="TableCell97">
            <text:list text:style-name="WWNum336" text:continue-numbering="true">
              <text:list-item>
                <text:p text:style-name="P98">Potrafi wymienić metody kontroli stopnia naładowania akumulatora</text:p>
              </text:list-item>
              <text:list-item>
                <text:p text:style-name="P99">Potrafi porównać metody pomiaru gęstości elektrolitu areometrem i refraktometrem</text:p>
              </text:list-item>
              <text:list-item>
                <text:p text:style-name="P100">Wie co to jest prąd CCA</text:p>
              </text:list-item>
              <text:list-item>
                <text:p text:style-name="P101">Potrafi wyjaśnić funkcję zacisków B, D DPF, L i W alternatora</text:p>
              </text:list-item>
              <text:list-item>
                <text:p text:style-name="P102"><text:span text:style-name="T103">Potrafi sprawdzić regulator napięcia sterowany sygnałem cyfrowym</text:span></text:p>
              </text:list-item>
            </text:list>
          </table:table-cell>
        </table:table-row>
        <text:soft-page-break/>
        <table:table-row table:style-name="TableRow104">
          <table:table-cell table:style-name="TableCell105">
            <text:p text:style-name="P106">V.<text:s/>Diagnostyka układu rozruchowego i wspomagania rozruchu</text:p>
            <text:p text:style-name="Standard"/>
          </table:table-cell>
          <table:table-cell table:style-name="TableCell107">
            <text:list text:style-name="WWNum386" text:continue-numbering="true">
              <text:list-item>
                <text:p text:style-name="P108">Zna budowę i zasadę działania rozrusznika elektrycznego</text:p>
              </text:list-item>
              <text:list-item>
                <text:p text:style-name="P109">Wie w jaki sposób uzyskuje się zwiększenie momentu obrotowego rozrusznika</text:p>
              </text:list-item>
              <text:list-item>
                <text:p text:style-name="P110">Zna symptomy niesprawności rozrusznika</text:p>
              </text:list-item>
              <text:list-item>
                <text:p text:style-name="P111">Zna sposób przeprowadzenia kontroli napięcia zasilania rozrusznika</text:p>
              </text:list-item>
              <text:list-item>
                <text:p text:style-name="P112">Zna możliwości sprawdzenia działania rozrusznika po wymontowania<text:s/></text:p>
              </text:list-item>
            </text:list>
            <text:p text:style-name="P113">-<text:s/>Zna budowę i zasadę działania systemu Start – Stop</text:p>
            <text:p text:style-name="P114">- zna cel stosowania świec żarowych</text:p>
            <text:p text:style-name="P115">- potrafi zmierzyć rezystancje uzwojenia świecy</text:p>
            <text:p text:style-name="P116"/>
            <text:p text:style-name="P117"/>
          </table:table-cell>
          <table:table-cell table:style-name="TableCell118">
            <text:p text:style-name="P119">-<text:s/>Zna wszystkie elementy składowe rozrusznika i potrafi je omówić</text:p>
            <text:p text:style-name="P120">- Zna wszystkie elementy systemu Start – Stop i potrafi je omówić</text:p>
            <text:p text:style-name="P121">- potrafi sprawdzić działanie świecy żarowej za pomocą testera świec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VI.<text:s/>Diagnostyka podstawowych sensorów i elementów wykonawczych silnika</text:p>
          </table:table-cell>
          <table:table-cell table:style-name="TableCell127">
            <text:list text:style-name="WWNum398" text:continue-numbering="true">
              <text:list-item>
                <text:p text:style-name="P128">Zna system diagnostyki<text:s/>pokładowej i jak ten system działa</text:p>
              </text:list-item>
              <text:list-item>
                <text:p text:style-name="P129">Zna ogólne zasady wykrywania niesprawności przez system diagnostyki pokładowej</text:p>
              </text:list-item>
              <text:list-item>
                <text:p text:style-name="P130">Zna informacje diagnostyczne jakie można uzyskać z układu OBD II</text:p>
              </text:list-item>
              <text:list-item>
                <text:p text:style-name="P131">Umie interpretować kody usterek</text:p>
              </text:list-item>
              <text:list-item>
                <text:p text:style-name="P132">Potrafi diagnozować podstawowe czujniki silnika</text:p>
              </text:list-item>
              <text:list-item>
                <text:p text:style-name="P133">Umie diagnozować wtryskiwacze elektro magnetyczne i piezoelektryczne , silniki krokowe, przepustnice elektroniczne, zawór recyrkulacji spalin , zespoły wentylatorów</text:p>
              </text:list-item>
              <text:list-item>
                <text:p text:style-name="P134"/>
              </text:list-item>
            </text:list>
          </table:table-cell>
          <table:table-cell table:style-name="TableCell135">
            <text:list text:style-name="WWNum398" text:continue-numbering="true">
              <text:list-item>
                <text:p text:style-name="P136">Wie co to są kody usterek systemu OBD II</text:p>
              </text:list-item>
              <text:list-item>
                <text:p text:style-name="P137">Wie w jaki sposób można zweryfikować wskaźnik czujnika temperatury, przepływomierza powietrza, czujnik ciśnienia powietrza</text:p>
              </text:list-item>
              <text:list-item>
                <text:p text:style-name="P138">Wie w jaki sposób jest regulowana prędkość obrotowa biegu jałowego w silnikach o zapłonie iskrowym a w jaki sposób w silnikach o zapłonie samoczynnym</text:p>
              </text:list-item>
              <text:list-item>
                <text:p text:style-name="P139"/>
              </text:list-item>
            </text:list>
          </table:table-cell>
        </table:table-row>
        <table:table-row table:style-name="TableRow140">
          <table:table-cell table:style-name="TableCell141">
            <text:p text:style-name="P142">VII.<text:s/>Diagnostyka układu zapłonowego</text:p>
            <text:p text:style-name="Standard"/>
          </table:table-cell>
          <table:table-cell table:style-name="TableCell143">
            <text:list text:style-name="WWNum352" text:continue-numbering="true">
              <text:list-item>
                <text:p text:style-name="P144">Zna zadania układu zapłonowego</text:p>
              </text:list-item>
              <text:list-item>
                <text:p text:style-name="P145">Zna układy zapłonowe stosowane w samochodach.<text:s/></text:p>
              </text:list-item>
              <text:list-item>
                <text:p text:style-name="P146">Zna objawy niesprawności elementów układu zapłonowego</text:p>
              </text:list-item>
              <text:list-item>
                <text:p text:style-name="P147">Potrafi przeprowadzić diagnostykę przewodów zapłonowych</text:p>
              </text:list-item>
              <text:list-item>
                <text:p text:style-name="P148">Zna różne rodzaje cewek zapłonowych</text:p>
              </text:list-item>
              <text:list-item>
                <text:p text:style-name="P149">Zna budowę i zasadę działania czujnika spalania detonacyjnego</text:p>
              </text:list-item>
              <text:list-item>
                <text:p text:style-name="P150"/>
              </text:list-item>
            </text:list>
          </table:table-cell>
          <table:table-cell table:style-name="TableCell151">
            <text:list text:style-name="WWNum352" text:continue-numbering="true">
              <text:list-item>
                <text:p text:style-name="P152">Zna zakres sprawdzenia cewki dwubiegunowej i zasadę sprawdzenia rezystancji uzwojenia wtórnego<text:s/></text:p>
              </text:list-item>
              <text:list-item>
                <text:p text:style-name="P153"/>
              </text:list-item>
            </text:list>
          </table:table-cell>
        </table:table-row>
        <table:table-row table:style-name="TableRow154">
          <table:table-cell table:style-name="TableCell155">
            <text:p text:style-name="P156">VIII.<text:s/>Diagnostyka cyfrowych magistrali danych</text:p>
          </table:table-cell>
          <table:table-cell table:style-name="TableCell157">
            <text:list text:style-name="WWNum402" text:continue-numbering="true">
              <text:list-item>
                <text:p text:style-name="P158"><text:span text:style-name="T159">Zna co to jest sterowanie cyfrowe</text:span></text:p>
              </text:list-item>
              <text:list-item>
                <text:p text:style-name="P160"><text:span text:style-name="T161">Zna rodzaje cyfrowych magistrali danych</text:span></text:p>
              </text:list-item>
              <text:list-item>
                <text:p text:style-name="P162"><text:span text:style-name="T163">Zna budowę i działanie magistrali CAN</text:span></text:p>
              </text:list-item>
              <text:list-item>
                <text:p text:style-name="P164"><text:span text:style-name="T165">Zna budowę i działanie magistrali LIN</text:span></text:p>
              </text:list-item>
              <text:list-item>
                <text:p text:style-name="P166"><text:span text:style-name="T167">Umie poszukiwać usterek magistrali CAN</text:span></text:p>
              </text:list-item>
              <text:list-item>
                <text:p text:style-name="P168"><text:span text:style-name="T169">Wie jakie podstawowe informacje dostarcz tester diagnostyczny</text:span><text:span text:style-name="T170">.</text:span></text:p>
              </text:list-item>
              <text:list-item>
                <text:p text:style-name="P171"><text:span text:style-name="T172">Potrafi określić rodzaje niesprawności i odszukać miejsce wystąpienia</text:span></text:p>
              </text:list-item>
              <text:list-item>
                <text:p text:style-name="P173"><text:span text:style-name="T174">Zna jakie są podstawowe niesprawności magistrali LIN</text:span></text:p>
              </text:list-item>
            </text:list>
            <text:p text:style-name="P175"/>
          </table:table-cell>
          <table:table-cell table:style-name="TableCell176">
            <text:list text:style-name="WWNum402" text:continue-numbering="true">
              <text:list-item>
                <text:p text:style-name="P177">Zna różnice między magistralami CAN i LIN</text:p>
              </text:list-item>
              <text:list-item>
                <text:p text:style-name="P178">Potrafi omówić sposób działania magistrali LIN i CAN</text:p>
              </text:list-item>
              <text:list-item>
                <text:p text:style-name="P179">Zna sposoby diagnozowania magistrali CAN i LIN</text:p>
              </text:list-item>
              <text:list-item>
                <text:p text:style-name="P180"/>
              </text:list-item>
            </text:list>
          </table:table-cell>
        </table:table-row>
        <table:table-row table:style-name="TableRow181">
          <table:table-cell table:style-name="TableCell182">
            <text:p text:style-name="P183">IX.<text:s/>Diagnostyka wskaźników kontrolno - pomiarowych</text:p>
          </table:table-cell>
          <table:table-cell table:style-name="TableCell184">
            <text:list text:style-name="WWNum403" text:continue-numbering="true">
              <text:list-item>
                <text:p text:style-name="P185">Zna zestaw wskaźników pokładowych samochodu</text:p>
              </text:list-item>
              <text:list-item>
                <text:p text:style-name="P186">Potrafi sprawdzić czujnik temperatury płynu chłodzącego</text:p>
              </text:list-item>
              <text:list-item>
                <text:p text:style-name="P187">Umie skontrolować sygnalizator spadku ciśnienia oleju</text:p>
              </text:list-item>
              <text:list-item>
                <text:p text:style-name="P188">Umie<text:s/>sprawdzić działanie czujnika ciśnienia oleju, czujnik poziomu paliwa w zbiorniku, czujnik poziomu płynu hamulcowego</text:p>
              </text:list-item>
              <text:list-item>
                <text:p text:style-name="P189">Umie skontrolować czujnik prędkości jazdy samochodu</text:p>
              </text:list-item>
              <text:list-item>
                <text:p text:style-name="P190"/>
              </text:list-item>
            </text:list>
          </table:table-cell>
          <table:table-cell table:style-name="TableCell191">
            <text:list text:style-name="WWNum403" text:continue-numbering="true">
              <text:list-item>
                <text:p text:style-name="P192">Zna jakie informacje dostarczają wskaźniki kontrolno – pomiarowe</text:p>
              </text:list-item>
              <text:list-item>
                <text:p text:style-name="P193">Wie co oznacza świecąca kontrolka układu ABS</text:p>
              </text:list-item>
              <text:list-item>
                <text:p text:style-name="P194">Zna sposoby sprawdzenia czujnika prędkości jazdy pojazdu, zintegrowanego czujnika poziomu temperatury i jakości oleju silnikowego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X.<text:s/>Diagnostyka wybranych czujników stosowanych w układach bezpieczeństwa i komfortu</text:p>
          </table:table-cell>
          <table:table-cell table:style-name="TableCell198">
            <text:list text:style-name="WWNum400" text:continue-numbering="true">
              <text:list-item>
                <text:p text:style-name="P199">Zna czujniki stosowane do pomiaru prędkości obrotowej kół</text:p>
              </text:list-item>
              <text:list-item>
                <text:p text:style-name="P200">Zna czujniki położenia koła kierownicy i ich działania</text:p>
              </text:list-item>
              <text:list-item>
                <text:p text:style-name="P201">Zna funkcje jakie spełnia układ poduszek gazowych i napinaczy pasów i ogólne zasady bezpieczeństwa obowiązujące podczas oceny układu poduszek i napinaczy</text:p>
              </text:list-item>
              <text:list-item>
                <text:p text:style-name="P202">Zna funkcje pełniące przez wycieraczki i ich budowę i zasadę działania</text:p>
              </text:list-item>
              <text:list-item>
                <text:p text:style-name="P203">Zna budowę i zasadę działania czujnika ciśnienia w ogumieniu</text:p>
              </text:list-item>
              <text:list-item>
                <text:p text:style-name="P204">Zna zadania układu ogrzewania i klimatyzacji oraz jakie pomiary obejmują diagnozowanie układu sterowania układem ogrzewania i klimatyzacji</text:p>
              </text:list-item>
            </text:list>
            <text:p text:style-name="P205"/>
          </table:table-cell>
          <table:table-cell table:style-name="TableCell206">
            <text:list text:style-name="WWNum400" text:continue-numbering="true">
              <text:list-item>
                <text:p text:style-name="P207">Potrafi porównać diagnozowanie czujników prędkości kół indukcyjnego, hallotronowego, i magnetorezystancyjnego</text:p>
              </text:list-item>
              <text:list-item>
                <text:p text:style-name="P208">Potrafi omówić zasadę działania czujnika deszczu i jaką funkcję spełnia</text:p>
              </text:list-item>
              <text:list-item>
                <text:p text:style-name="P209">Wie co to są presostarty</text:p>
              </text:list-item>
              <text:list-item>
                <text:p text:style-name="P210">Umie<text:s/>skontrolować sprzęgło elektromagnetyczne napędu sprężarki</text:p>
              </text:list-item>
            </text:list>
            <text:p text:style-name="P211"/>
            <text:list text:style-name="WWNum400" text:continue-numbering="true">
              <text:list-item>
                <text:p text:style-name="P212"/>
              </text:list-item>
            </text:list>
          </table:table-cell>
        </table:table-row>
        <text:soft-page-break/>
        <table:table-row table:style-name="TableRow213">
          <table:table-cell table:style-name="TableCell214">
            <text:p text:style-name="P215">XI.<text:s/>Diagnostyka instalacji oświetlenia samochodu</text:p>
          </table:table-cell>
          <table:table-cell table:style-name="TableCell216">
            <text:list text:style-name="WWNum402" text:continue-numbering="true">
              <text:list-item>
                <text:p text:style-name="P217">Zna rodzaje świateł stosowanych w samochodach</text:p>
              </text:list-item>
              <text:list-item>
                <text:p text:style-name="P218">Zna budowę reflektora i rodzaje źródła światła</text:p>
              </text:list-item>
              <text:list-item>
                <text:p text:style-name="P219">Zna nowe rodzaje oświetlenia lampy wyładowcze, oświetlenie diodowe</text:p>
              </text:list-item>
              <text:list-item>
                <text:p text:style-name="P220">Umie diagnozować usterki oświetlenia</text:p>
              </text:list-item>
            </text:list>
            <text:p text:style-name="P221"/>
          </table:table-cell>
          <table:table-cell table:style-name="TableCell222">
            <text:list text:style-name="WWNum402" text:continue-numbering="true">
              <text:list-item>
                <text:p text:style-name="P223">Umie wymienić rodzaje świateł zewnętrznych</text:p>
              </text:list-item>
              <text:list-item>
                <text:p text:style-name="P224">Zna parametry optyczne charakteryzujące światła samochodu</text:p>
              </text:list-item>
              <text:list-item>
                <text:p text:style-name="P225">Wie jak montuję się światła LED</text:p>
              </text:list-item>
              <text:list-item>
                <text:p text:style-name="P226">Potrafi wyjaśnić i opisać termin (światła bi – ksenonowe)</text:p>
              </text:list-item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p text:style-name="P230">XII.<text:s/>Diagnostyka instalacji alarmowej, immobilizera i centralnego zamka.</text:p>
            <text:p text:style-name="Standard"/>
          </table:table-cell>
          <table:table-cell table:style-name="TableCell231">
            <text:list text:style-name="WWNum402" text:continue-numbering="true">
              <text:list-item>
                <text:p text:style-name="P232">Zna funkcje instalacji alarmowej</text:p>
              </text:list-item>
              <text:list-item>
                <text:p text:style-name="P233"><text:span text:style-name="T234">Zna typy instalacji alarmowej montowanej w samochodach</text:span></text:p>
              </text:list-item>
              <text:list-item>
                <text:p text:style-name="P235"><text:span text:style-name="T236">Zna zasadę działania instalacji alarmowej</text:span><text:span text:style-name="T237">.</text:span></text:p>
              </text:list-item>
              <text:list-item>
                <text:p text:style-name="P238"><text:span text:style-name="T239">Zna budowę i zasadę działania immobilizerów</text:span></text:p>
              </text:list-item>
              <text:list-item>
                <text:p text:style-name="P240"><text:span text:style-name="T241">Zna budowę i zasadę działania układu centralnego zamka</text:span></text:p>
              </text:list-item>
              <text:list-item>
                <text:p text:style-name="P242"><text:span text:style-name="T243">Umie zdiagnozować usterki instalacji alarmowej, instalacji immobilizerów, układu centralnego zamka</text:span></text:p>
              </text:list-item>
              <text:list-item>
                <text:p text:style-name="P244"/>
              </text:list-item>
            </text:list>
          </table:table-cell>
          <table:table-cell table:style-name="TableCell245">
            <text:list text:style-name="WWNum402" text:continue-numbering="true">
              <text:list-item>
                <text:p text:style-name="P246">Zna sposób sprawdzania zestyku w drzwiach pojazdu</text:p>
              </text:list-item>
              <text:list-item>
                <text:p text:style-name="P247">Wie w jaki sposób instalacja alarmowa nadzoruje szyby samochodu</text:p>
              </text:list-item>
              <text:list-item>
                <text:p text:style-name="P248">Zna sposób kontroli napięcia zasilania czujnika pochylenia</text:p>
              </text:list-item>
              <text:list-item>
                <text:p text:style-name="P249">Zna wartości rezystancji anteny nadawczo – odbiorczej<text:s/>transpondera</text:p>
              </text:list-item>
            </text:list>
            <text:p text:style-name="P250"/>
            <text:list text:style-name="WWNum402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p text:style-name="P254">XIII.<text:s/>Diagnostyka hybrydowych układów napędowych</text:p>
            <text:p text:style-name="Standard"/>
          </table:table-cell>
          <table:table-cell table:style-name="TableCell255">
            <text:list text:style-name="WWNum352" text:continue-numbering="true">
              <text:list-item>
                <text:p text:style-name="P256">Wie co to jest napęd hybrydowy</text:p>
              </text:list-item>
              <text:list-item>
                <text:p text:style-name="P257">Zna jakie rodzaje napędów hybrydowych stosowane są w samochodach</text:p>
              </text:list-item>
              <text:list-item>
                <text:p text:style-name="P258">Zna czynności diagnostyczne obejmujące ocenę stanu technicznego napędu hybrydowego</text:p>
              </text:list-item>
              <text:list-item>
                <text:p text:style-name="P259">Zna przyrządy do pomiaru wysokich napięć</text:p>
              </text:list-item>
              <text:list-item>
                <text:p text:style-name="P260">Zna zasady bezpieczeństwa obowiązujące podczas diagnostyki wysokonapięciowej</text:p>
              </text:list-item>
            </text:list>
          </table:table-cell>
          <table:table-cell table:style-name="TableCell261">
            <text:list text:style-name="WWNum352" text:continue-numbering="true">
              <text:list-item>
                <text:p text:style-name="P262">Zna różnice między mikro hybrydą<text:s/>a układem napędowym w pełni hybrydowym</text:p>
              </text:list-item>
              <text:list-item>
                <text:p text:style-name="P263">Zna zadania IMG</text:p>
              </text:list-item>
              <text:list-item>
                <text:p text:style-name="P264">Zna sposoby diagnozowania układów hybrydowych</text:p>
              </text:list-item>
            </text:list>
            <text:p text:style-name="P265"/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XIV.<text:s/>Diagnostyka sterowników samochodowych</text:p>
            <text:p text:style-name="Standard"/>
          </table:table-cell>
          <table:table-cell table:style-name="TableCell270">
            <text:list text:style-name="WWNum352" text:continue-numbering="true">
              <text:list-item>
                <text:p text:style-name="P271">Zna zadania sterowników samochodowych, wymagania, budowę oraz zasady pracy</text:p>
              </text:list-item>
              <text:list-item>
                <text:p text:style-name="P272">Zna sposoby postępowania podczas diagnozowania zasilania sterownika</text:p>
              </text:list-item>
              <text:list-item>
                <text:p text:style-name="P273">Zna sposób diagnozowani</text:p>
              </text:list-item>
            </text:list>
            <text:p text:style-name="P274">sygnału magistrali CAN</text:p>
            <text:p text:style-name="P275"/>
            <text:p text:style-name="P276"/>
          </table:table-cell>
          <table:table-cell table:style-name="TableCell277">
            <text:list text:style-name="WWNum352" text:continue-numbering="true">
              <text:list-item>
                <text:p text:style-name="P278">Potrafi wymienić przykładowe sterowniki i wyjaśnić ich funkcję</text:p>
              </text:list-item>
              <text:list-item>
                <text:p text:style-name="P279"><text:span text:style-name="T280">Zna podstawowe bloki funkcjonalne sterownika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XV.<text:s/>Dokumentacja wykonanych pomiarów elektrycznych</text:p>
            <text:p text:style-name="Standard"/>
          </table:table-cell>
          <table:table-cell table:style-name="TableCell284">
            <text:list text:style-name="WWNum352" text:continue-numbering="true">
              <text:list-item>
                <text:p text:style-name="P285">Zna jakie dokumenty należy sporządzić w trakcie i po wykonaniu pomiarów elektrycznych</text:p>
              </text:list-item>
              <text:list-item>
                <text:p text:style-name="P286"/>
              </text:list-item>
            </text:list>
          </table:table-cell>
          <table:table-cell table:style-name="TableCell287">
            <text:p text:style-name="P288">- Wie w jaki celu sporządza się dokumentację pomiarową</text:p>
            <text:p text:style-name="P289">- zna<text:s/>różnicę<text:s/>między kartą<text:s/>zlecenia a kartą<text:s/>sprawdzenia<text:s/>układu elektrycznego</text:p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Courier New"/>
    </style:style>
    <style:style style:name="ListLabel415" style:display-name="ListLabel 415" style:family="text">
      <style:text-properties fo:font-weight="normal" style:font-weight-asian="normal" fo:font-style="italic" style:font-style-asian="italic" style:text-line-through-type="none" style:use-window-font-color="true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Courier New"/>
    </style:style>
    <style:style style:name="ListLabel181" style:display-name="ListLabel 181" style:family="text">
      <style:text-properties fo:font-weight="normal" style:font-weight-asian="normal" fo:font-style="italic" style:font-style-asian="italic" style:text-line-through-type="none" style:use-window-font-color="true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Courier New"/>
    </style:style>
    <style:style style:name="ListLabel197" style:display-name="ListLabel 197" style:family="text">
      <style:text-properties fo:font-weight="normal" style:font-weight-asian="normal" fo:font-style="italic" style:font-style-asian="italic" style:text-line-through-type="none" style:use-window-font-color="true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Courier New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Courier New"/>
    </style:style>
    <style:style style:name="ListLabel358" style:display-name="ListLabel 358" style:family="text">
      <style:text-properties style:font-name-complex="Courier New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Courier New"/>
    </style:style>
    <style:style style:name="ListLabel242" style:display-name="ListLabel 242" style:family="text">
      <style:text-properties style:font-name-complex="Symbol" style:use-window-font-color="true"/>
    </style:style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Courier New"/>
    </style:style>
    <style:style style:name="ListLabel374" style:display-name="ListLabel 374" style:family="text">
      <style:text-properties style:use-window-font-color="true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Courier New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fo:font-weight="normal" style:font-weight-asian="normal" fo:font-style="italic" style:font-style-asian="italic"/>
    </style:style>
    <style:style style:name="ListLabel379" style:display-name="ListLabel 379" style:family="text">
      <style:text-properties style:font-name-complex="Courier New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Courier New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Courier New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asian="Calibri" style:font-name-complex="Arial"/>
    </style:style>
    <style:style style:name="ListLabel424" style:display-name="ListLabel 424" style:family="text">
      <style:text-properties style:font-name-complex="Courier New"/>
    </style:style>
    <style:style style:name="ListLabel425" style:display-name="ListLabel 42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5" style:display-name="ListLabel 435" style:family="text">
      <style:text-properties style:font-name-complex="Courier New"/>
    </style:style>
    <style:style style:name="ListLabel436" style:display-name="ListLabel 436" style:family="text">
      <style:text-properties style:font-name-complex="Courier New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Symbol"/>
    </style:style>
    <style:style style:name="ListLabel439" style:display-name="ListLabel 439" style:family="text">
      <style:text-properties style:font-name-complex="Courier New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5" style:display-name="ListLabel 505" style:family="text">
      <style:text-properties style:font-name-complex="Courier New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Courier New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Courier New"/>
    </style:style>
    <style:style style:name="ListLabel454" style:display-name="ListLabel 454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15" style:display-name="WWNum415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weight="normal" style:font-weight-asian="normal" fo:font-style="italic" style:font-style-asian="italic" style:text-line-through-type="none" style:use-window-font-color="true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16" style:display-name="WWNum416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weight="normal" style:font-weight-asian="normal" fo:font-style="italic" style:font-style-asian="italic" style:text-line-through-type="none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36" style:display-name="WWNum336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weight="normal" style:font-weight-asian="normal" fo:font-style="italic" style:font-style-asian="italic" style:text-line-through-type="none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40" style:display-name="WWNum340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86" style:display-name="WWNum386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98" style:display-name="WWNum398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52" style:display-name="WWNum352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02" style:display-name="WWNum402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weight="normal" style:font-weight-asian="normal" fo:font-style="italic" style:font-style-asian="italic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403" style:display-name="WWNum403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400" style:display-name="WWNum40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354" style:display-name="WWNum354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Times New Roman" style:font-name-asian="Calibri" style:font-name-complex="Aria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422" style:display-name="WWNum42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425" style:display-name="WWNum425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426" style:display-name="WWNum426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452" style:display-name="WWNum452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435" style:display-name="WWNum435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ń</meta:initial-creator>
    <dc:creator>ppp</dc:creator>
    <meta:creation-date>2020-10-23T07:12:00Z</meta:creation-date>
    <dc:date>2020-11-02T21:51:00Z</dc:date>
    <meta:template xlink:href="Normal" xlink:type="simple"/>
    <meta:editing-cycles>23</meta:editing-cycles>
    <meta:editing-duration>PT9840S</meta:editing-duration>
    <meta:document-statistic meta:page-count="6" meta:paragraph-count="19" meta:word-count="1381" meta:character-count="9650" meta:row-count="69" meta:non-whitespace-character-count="8288"/>
  </office:meta>
</office:document-meta>
</file>