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8LVL2" style:num-prefix="3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75in" text:min-label-width="0.5in" text:list-level-position-and-space-mode="label-alignment">
          <style:list-level-label-alignment text:label-followed-by="listtab" fo:margin-left="2.6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in" text:min-label-width="0.5in" text:list-level-position-and-space-mode="label-alignment">
          <style:list-level-label-alignment text:label-followed-by="listtab" fo:margin-left="3.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3.625in" text:min-label-width="0.75in" text:list-level-position-and-space-mode="label-alignment">
          <style:list-level-label-alignment text:label-followed-by="listtab" fo:margin-left="4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35in" text:min-label-width="0.75in" text:list-level-position-and-space-mode="label-alignment">
          <style:list-level-label-alignment text:label-followed-by="listtab" fo:margin-left="5.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075in" text:min-label-width="0.75in" text:list-level-position-and-space-mode="label-alignment">
          <style:list-level-label-alignment text:label-followed-by="listtab" fo:margin-left="5.82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5.8in" text:min-label-width="1in" text:list-level-position-and-space-mode="label-alignment">
          <style:list-level-label-alignment text:label-followed-by="listtab" fo:margin-left="6.8in" fo:text-indent="-1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P5" style:parent-style-name="Textbody" style:family="paragraph">
      <style:text-properties style:font-name="Times New Roman" fo:color="#000000" fo:font-size="14pt" style:font-size-asian="14pt"/>
    </style:style>
    <style:style style:name="P6" style:parent-style-name="Textbody" style:family="paragraph">
      <style:text-properties style:font-name="Times New Roman" fo:color="#000000" fo:font-size="14pt" style:font-size-asian="14pt"/>
    </style:style>
    <style:style style:name="TableColumn8" style:family="table-column">
      <style:table-column-properties style:column-width="2.2305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Akapitzlistą" style:family="paragraph">
      <style:paragraph-properties fo:margin-bottom="0in"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28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29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30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31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32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P33" style:parent-style-name="Standard" style:family="paragraph">
      <style:text-properties style:font-name="Times New Roman" style:font-name-asian="Calibri" style:font-name-complex="Times New Roman" style:font-size-complex="10pt"/>
    </style:style>
    <style:style style:name="T34" style:parent-style-name="Domyślnaczcionkaakapitu" style:family="text">
      <style:text-properties style:font-name="Times New Roman" style:font-name-asian="Calibri" style:font-name-complex="Times New Roman" style:font-size-complex="10pt"/>
    </style:style>
    <style:style style:name="T35" style:parent-style-name="Domyślnaczcionkaakapitu" style:family="text">
      <style:text-properties style:font-name="Times New Roman" style:font-name-asian="Calibri" style:font-name-complex="Times New Roman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Akapitzlistą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41" style:parent-style-name="Akapitzlistą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42" style:parent-style-name="Akapitzlistą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43" style:parent-style-name="Akapitzlistą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44" style:parent-style-name="Akapitzlistą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45" style:parent-style-name="Akapitzlistą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46" style:parent-style-name="Akapitzlistą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style:font-size-complex="10pt"/>
    </style:style>
    <style:style style:name="P47" style:parent-style-name="Normalny" style:family="paragraph">
      <style:text-properties style:font-name="Times New Roman" style:font-name-complex="Times New Roman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Normalny" style:family="paragraph">
      <style:text-properties style:font-name="Times New Roman" style:font-name-complex="Times New Roman" style:font-size-complex="10pt"/>
    </style:style>
    <style:style style:name="P50" style:parent-style-name="Normalny" style:family="paragraph">
      <style:text-properties style:font-name="Times New Roman" style:font-name-complex="Times New Roman" style:font-size-complex="10pt"/>
    </style:style>
    <style:style style:name="P51" style:parent-style-name="Normalny" style:family="paragraph">
      <style:text-properties style:font-name="Times New Roman" style:font-name-complex="Times New Roman" style:font-size-complex="10pt"/>
    </style:style>
    <style:style style:name="P52" style:parent-style-name="Normalny" style:family="paragraph">
      <style:text-properties style:font-name="Times New Roman" style:font-name-complex="Times New Roman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Akapitzlistą" style:family="paragraph">
      <style:paragraph-properties style:vertical-align="auto" fo:margin-bottom="0in"/>
      <style:text-properties style:font-name="Times New Roman" style:font-name-complex="Times New Roman"/>
    </style:style>
    <style:style style:name="P58" style:parent-style-name="Akapitzlistą" style:family="paragraph">
      <style:paragraph-properties style:vertical-align="auto" fo:margin-bottom="0in"/>
      <style:text-properties style:font-name="Times New Roman" style:font-name-complex="Times New Roman"/>
    </style:style>
    <style:style style:name="P59" style:parent-style-name="Akapitzlistą" style:family="paragraph">
      <style:paragraph-properties style:vertical-align="auto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margin-left="0.152in" fo:text-indent="-0.152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margin-left="0.152in" fo:text-indent="-0.152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margin-left="0.152in" fo:text-indent="-0.152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margin-left="0.152in" fo:text-indent="-0.152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margin-left="0.152in" fo:text-indent="-0.152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margin-left="0.152in" fo:text-indent="-0.152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margin-left="0.152in" fo:text-indent="-0.152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left="0.1444in">
        <style:tab-stops/>
      </style:paragraph-properties>
      <style:text-properties style:font-size-complex="10pt"/>
    </style:style>
    <style:style style:name="P70" style:parent-style-name="Standard" style:family="paragraph">
      <style:text-properties style:font-size-complex="10pt"/>
    </style:style>
    <style:style style:name="P71" style:parent-style-name="Textbody" style:family="paragraph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Szkoła ponadpodstawowa<text:s/></text:span><text:span text:style-name="T3">po szkole podstawowej</text:span></text:p>
      <text:p text:style-name="P4">Wymagania podstawowe Wymagania ponadpodstawowe z przedmiotu<text:s/>Konstrukcja Maszyn</text:p>
      <text:p text:style-name="P5">zawodu :<text:s/>Operator CNC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ział programowy</text:p>
          </table:table-cell>
          <table:table-cell table:style-name="TableCell14">
            <text:p text:style-name="P15">Wymagania podstawowe</text:p>
            <text:p text:style-name="P16"/>
            <text:p text:style-name="P17">Uczeń potrafi:</text:p>
          </table:table-cell>
          <table:table-cell table:style-name="TableCell18">
            <text:p text:style-name="P19">Wymagania ponadpodstawowe</text:p>
            <text:p text:style-name="P20">Uczeń potrafi:</text:p>
          </table:table-cell>
        </table:table-row>
        <table:table-row table:style-name="TableRow21">
          <table:table-cell table:style-name="TableCell22">
            <text:p text:style-name="P23">I. Zasady bezpieczeństwa pracy przy urządzeniach<text:s/>CNC</text:p>
          </table:table-cell>
          <table:table-cell table:style-name="TableCell24">
            <text:list text:style-name="WWNum415" text:continue-numbering="true">
              <text:list-item>
                <text:p text:style-name="P25">udziela pierwszej pomocy w stanach nagłego zagrożenia zdrowia i życia.</text:p>
              </text:list-item>
            </text:list>
          </table:table-cell>
          <table:table-cell table:style-name="TableCell26">
            <text:p text:style-name="P27">-<text:s/><text:s/>opisuje podstawowe symptomy<text:s/>wskazujące na stany nagłego zagrożenia zdrowotnego</text:p>
            <text:p text:style-name="P28"><text:s/>-<text:s/><text:s/>ocenia sytuację poszkodowanego na podstawie analizy obserwowanych u niego objawów<text:s/></text:p>
            <text:p text:style-name="P29">-<text:s/><text:s/>zabezpiecza siebie, poszkodowanego i miejsce wypadku<text:s/></text:p>
            <text:p text:style-name="P30">-<text:s/><text:s/>układa poszkodowanego w pozycji bezpiecznej<text:s/></text:p>
            <text:p text:style-name="P31">-<text:s/><text:s/>powiadamia odpowiednie służby</text:p>
            <text:p text:style-name="P32"><text:s/>-<text:s/>prezentuje udzielanie pierwszej pomocy w urazowych stanach nagłego zagrożenia zdrowotnego, np. krwotok, zmiażdżenie, amputacja, złamanie, oparzenie<text:s/></text:p>
            <text:p text:style-name="P33">-<text:s/>prezentuje udzielanie pierwszej pomocy w nieurazowych stanach nagłego zagrożenia<text:s/>zdrowotnego, np. omdlenie, zawał, udar<text:s/></text:p>
            <text:p text:style-name="Standard"><text:span text:style-name="T34">-<text:s/></text:span><text:span text:style-name="T35"><text:s/>wykonuje resuscytację krążeniowo-oddechową na fantomie zgodnie z wytycznymi Polskiej Rady Resuscytacji i Europejskiej Rady Resuscytacji</text:span></text:p>
          </table:table-cell>
        </table:table-row>
        <table:table-row table:style-name="TableRow36">
          <table:table-cell table:style-name="TableCell37">
            <text:p text:style-name="P38">II.<text:s/>Podstawy zapisu konstrukcji maszyn</text:p>
          </table:table-cell>
          <table:table-cell table:style-name="TableCell39">
            <text:list text:style-name="WWNum336" text:continue-numbering="true">
              <text:list-item>
                <text:p text:style-name="P40">Zna rodzaje rysunków technicznych maszynowych.</text:p>
              </text:list-item>
              <text:list-item>
                <text:p text:style-name="P41">Zna zasady wykonywania rysunków technicznych maszynowych.</text:p>
              </text:list-item>
              <text:list-item>
                <text:p text:style-name="P42">Zna zasady wymiarowania rysunków technicznych.</text:p>
              </text:list-item>
              <text:list-item>
                <text:p text:style-name="P43">Zna symbole<text:s/>i oznaczenia stosowane na rysunkach.</text:p>
              </text:list-item>
              <text:list-item>
                <text:p text:style-name="P44">Zna zasady<text:s/>wykonanie rysunków zgodnie z zasadami (rzutowanie, wymiarowanie, oznaczenia powierzchni i kształtu)</text:p>
              </text:list-item>
              <text:list-item>
                <text:p text:style-name="P45">Zna rodzaje oprogramowania komputerowego do wykonywania rysunków technicznych i konstrukcyjnych.</text:p>
              </text:list-item>
              <text:list-item>
                <text:p text:style-name="P46">Zna zasady korzystania z oprogramowania komputerowego do wykonywania rysunków i dokumentacji technicznej.</text:p>
              </text:list-item>
            </text:list>
            <text:p text:style-name="P47"><text:s/></text:p>
          </table:table-cell>
          <table:table-cell table:style-name="TableCell48">
            <text:p text:style-name="P49">- Umie<text:s/>zastosować zasady wymiarowania średnic, promieni, łuków, kątów, pochyleń, zbieżności, gwintów i połączeń na rysunkach technicznych maszynowych</text:p>
            <text:p text:style-name="P50">- Umie<text:s/>zastosować zasady oznaczeń chropowatości i kierunkowości powierzchni, obróbki cieplnej i cieplno-<text:soft-page-break/>chemicznej na rysunkach technicznych maszynowych;</text:p>
            <text:p text:style-name="P51">- Umie<text:s/>wykorzystać oprogramowanie komputerowe wspomagające wykonywanie rysunków technicznych maszynowych;</text:p>
            <text:p text:style-name="P52">- Potrafi<text:s/><text:s/>posłużyć się skanerem i projektorem multimedialnym do prezentacji wykonanych rysunków i projektów;</text:p>
          </table:table-cell>
        </table:table-row>
        <text:soft-page-break/>
        <table:table-row table:style-name="TableRow53">
          <table:table-cell table:style-name="TableCell54">
            <text:p text:style-name="P55">III.<text:s/>Elementy konstrukcji maszyn</text:p>
          </table:table-cell>
          <table:table-cell table:style-name="TableCell56">
            <text:list text:style-name="LFO20" text:continue-numbering="true">
              <text:list-item>
                <text:p text:style-name="P57">Zna zasady doboru części maszyn.</text:p>
              </text:list-item>
              <text:list-item>
                <text:p text:style-name="P58">Zna zasady doboru materiałów konstrukcyjnych.</text:p>
              </text:list-item>
              <text:list-item>
                <text:p text:style-name="P59">Zna mechanizmy maszyn i urządzeń.</text:p>
              </text:list-item>
            </text:list>
            <text:list text:style-name="WWNum415" text:continue-numbering="true">
              <text:list-item>
                <text:p text:style-name="P60">Potrafi używać komputerowe wspomaganie tworzenia dokumentacji technicznej.</text:p>
              </text:list-item>
              <text:list-item>
                <text:p text:style-name="P61">Potrafi określić<text:s/>nazwy i liczby poszczególnych części,<text:s/></text:p>
              </text:list-item>
              <text:list-item>
                <text:p text:style-name="P62">Zna<text:s/>dobór części znormalizowanych z biblioteki danych i podanie numeru normy,<text:s/></text:p>
              </text:list-item>
              <text:list-item>
                <text:p text:style-name="P63">Zna<text:s/>ustalenie wymiarów części nieznormalizowanych,</text:p>
              </text:list-item>
              <text:list-item>
                <text:p text:style-name="P64">Zna<text:s/>dobór materiałów do wykonania części nieznormalizowanych</text:p>
              </text:list-item>
              <text:list-item>
                <text:p text:style-name="P65">Zna<text:s/>numerację części w tabeli zestawieniowej rysunku</text:p>
              </text:list-item>
              <text:list-item>
                <text:p text:style-name="P66">Posługuje się dokumentacją techniczną maszyn i urządzeń oraz przestrzega norm dotyczących materiałów konstrukcyjnych i eksploatacyjnych</text:p>
              </text:list-item>
            </text:list>
            <text:p text:style-name="P67"/>
          </table:table-cell>
          <table:table-cell table:style-name="TableCell68">
            <text:p text:style-name="P69">- Potrafi<text:s/>wykorzystać programy komputerowe wspomagające proces obliczeń z zakresu mechaniki technicznej i wytrzymałości części maszyn;</text:p>
            <text:p text:style-name="P70">-<text:s/>Zna ustalenie innych ewentualnych warunków dotyczących wykonania części lub działania zespołu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auto-update="true" style:default-outline-level="2">
      <style:paragraph-properties fo:widows="0" fo:orphans="0" fo:break-before="page" style:vertical-align="auto" fo:margin-left="0.2479in" fo:text-indent="-0.247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4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fo:font-weight="normal" style:font-weight-asian="normal" fo:font-style="italic" style:font-style-asian="italic" style:text-line-through-type="none" style:use-window-font-color="true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Courier New"/>
    </style:style>
    <style:style style:name="ListLabel181" style:display-name="ListLabel 181" style:family="text">
      <style:text-properties fo:font-weight="normal" style:font-weight-asian="normal" fo:font-style="italic" style:font-style-asian="italic" style:text-line-through-type="none" style:use-window-font-color="true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Courier New"/>
    </style:style>
    <style:style style:name="ListLabel197" style:display-name="ListLabel 197" style:family="text">
      <style:text-properties fo:font-weight="normal" style:font-weight-asian="normal" fo:font-style="italic" style:font-style-asian="italic" style:text-line-through-type="none" style:use-window-font-color="true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Courier New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Courier New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Courier New"/>
    </style:style>
    <style:style style:name="ListLabel242" style:display-name="ListLabel 242" style:family="text">
      <style:text-properties style:font-name-complex="Symbol" style:use-window-font-color="true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Courier New"/>
    </style:style>
    <style:style style:name="ListLabel374" style:display-name="ListLabel 374" style:family="text">
      <style:text-properties style:use-window-font-color="true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Courier New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fo:font-weight="normal" style:font-weight-asian="normal" fo:font-style="italic" style:font-style-asian="italic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Courier New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Courier New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asian="Calibri" style:font-name-complex="Aria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5" style:display-name="ListLabel 435" style:family="text">
      <style:text-properties style:font-name-complex="Courier New"/>
    </style:style>
    <style:style style:name="ListLabel436" style:display-name="ListLabel 436" style:family="text">
      <style:text-properties style:font-name-complex="Courier New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Symbol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5" style:display-name="ListLabel 505" style:family="text">
      <style:text-properties style:font-name-complex="Courier New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Courier New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Courier New"/>
    </style:style>
    <style:style style:name="ListLabel454" style:display-name="ListLabel 454" style:family="text">
      <style:text-properties style:font-name-complex="Courier New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4pt" style:language-asian="en" style:country-asian="US" style:language-complex="ar" style:country-complex="SA"/>
    </style:style>
    <style:style style:name="AkapitzlistąZnak" style:display-name="Akapit z listą Znak" style:family="text">
      <style:text-properties style:font-name="Calibri" style:font-name-asian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15" style:display-name="WWNum415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weight="normal" style:font-weight-asian="normal" fo:font-style="italic" style:font-style-asian="italic" style:text-line-through-type="none" style:use-window-font-color="true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16" style:display-name="WWNum416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normal" style:font-weight-asian="normal" fo:font-style="italic" style:font-style-asian="italic" style:text-line-through-type="none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36" style:display-name="WWNum336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weight="normal" style:font-weight-asian="normal" fo:font-style="italic" style:font-style-asian="italic" style:text-line-through-type="none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40" style:display-name="WWNum340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86" style:display-name="WWNum386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98" style:display-name="WWNum398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52" style:display-name="WWNum352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02" style:display-name="WWNum402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weight="normal" style:font-weight-asian="normal" fo:font-style="italic" style:font-style-asian="itali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403" style:display-name="WWNum403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400" style:display-name="WWNum40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354" style:display-name="WWNum354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Times New Roman" style:font-name-asian="Calibri" style:font-name-complex="Aria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422" style:display-name="WWNum42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425" style:display-name="WWNum425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426" style:display-name="WWNum426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452" style:display-name="WWNum452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35" style:display-name="WWNum435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7LVL1" style:family="text">
      <style:text-properties style:font-name="Symbol" style:font-name-complex="Symbol" fo:font-weight="normal" style:font-weight-asian="normal" fo:font-style="normal" style:font-style-asian="normal" style:use-window-font-color="true" fo:font-size="9pt" style:font-size-asian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ize="12pt" style:font-size-asian="12pt" style:font-size-complex="12pt" fo:language="pl" fo:country="PL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20LVL1" style:family="text">
      <style:text-properties style:font-name="Symbol" style:font-name-complex="Symbol" fo:font-weight="normal" style:font-weight-asian="normal" fo:font-style="normal" style:font-style-asian="normal" style:use-window-font-color="true" fo:font-size="9pt" style:font-size-asian="9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8LVL2" style:num-prefix="3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75in" text:min-label-width="0.5in" text:list-level-position-and-space-mode="label-alignment">
          <style:list-level-label-alignment text:label-followed-by="listtab" fo:margin-left="2.6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in" text:min-label-width="0.5in" text:list-level-position-and-space-mode="label-alignment">
          <style:list-level-label-alignment text:label-followed-by="listtab" fo:margin-left="3.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3.625in" text:min-label-width="0.75in" text:list-level-position-and-space-mode="label-alignment">
          <style:list-level-label-alignment text:label-followed-by="listtab" fo:margin-left="4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35in" text:min-label-width="0.75in" text:list-level-position-and-space-mode="label-alignment">
          <style:list-level-label-alignment text:label-followed-by="listtab" fo:margin-left="5.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075in" text:min-label-width="0.75in" text:list-level-position-and-space-mode="label-alignment">
          <style:list-level-label-alignment text:label-followed-by="listtab" fo:margin-left="5.82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5.8in" text:min-label-width="1in" text:list-level-position-and-space-mode="label-alignment">
          <style:list-level-label-alignment text:label-followed-by="listtab" fo:margin-left="6.8in" fo:text-indent="-1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Ireneusz Wojtysiak</dc:creator>
    <meta:creation-date>2020-11-03T07:57:00Z</meta:creation-date>
    <dc:date>2020-11-03T08:39:00Z</dc:date>
    <meta:template xlink:href="Normal" xlink:type="simple"/>
    <meta:editing-cycles>12</meta:editing-cycles>
    <meta:editing-duration>PT1200S</meta:editing-duration>
    <meta:document-statistic meta:page-count="2" meta:paragraph-count="6" meta:word-count="436" meta:character-count="3051" meta:row-count="21" meta:non-whitespace-character-count="2621"/>
  </office:meta>
</office:document-meta>
</file>