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padding="0cm" fo:border="none"/>
      <style:text-properties fo:color="#00000a" style:font-name="Times New Roman" fo:font-size="10pt" style:font-size-asian="10pt" style:font-name-complex="Arial1" style:font-size-complex="10pt" style:font-weight-complex="bold"/>
    </style:style>
    <style:style style:name="P5" style:family="paragraph" style:parent-style-name="Standard">
      <style:paragraph-properties fo:margin-left="0.501cm" fo:margin-right="0cm" fo:text-indent="-0.501cm" style:auto-text-indent="false" fo:padding="0cm" fo:border="none"/>
      <style:text-properties fo:color="#00000a" style:font-name="Times New Roman" fo:font-size="10pt" style:font-size-asian="10pt" style:font-name-complex="Arial1" style:font-size-complex="10pt" style:font-weight-complex="bold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3">
      <style:paragraph-properties>
        <style:tab-stops>
          <style:tab-stop style:position="0.376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WWNum3">
      <style:paragraph-properties>
        <style:tab-stops>
          <style:tab-stop style:position="0.376cm"/>
        </style:tab-stops>
      </style:paragraph-properties>
      <style:text-properties fo:color="#00000a" style:font-name="Times New Roman" fo:font-size="11pt" style:font-size-asian="11pt" style:font-name-complex="Arial1" style:font-size-complex="11pt" style:font-weight-complex="bold"/>
    </style:style>
    <style:style style:name="P9" style:family="paragraph" style:parent-style-name="Standard" style:list-style-name="L1">
      <style:paragraph-properties fo:padding="0cm" fo:border="none"/>
      <style:text-properties fo:color="#00000a" style:font-name="Times New Roman" fo:font-size="14pt" style:font-size-asian="14pt" style:font-name-complex="Arial1" style:font-size-complex="14pt" style:font-weight-complex="bold"/>
    </style:style>
    <style:style style:name="P10" style:family="paragraph" style:parent-style-name="Standard">
      <style:paragraph-properties fo:padding="0cm" fo:border="none">
        <style:tab-stops>
          <style:tab-stop style:position="0.376cm"/>
        </style:tab-stops>
      </style:paragraph-properties>
      <style:text-properties fo:color="#00000a" style:font-name="Times New Roman" fo:font-size="11pt" style:font-size-asian="11pt" style:font-name-complex="Arial1" style:font-size-complex="11pt" style:font-weight-complex="bold"/>
    </style:style>
    <style:style style:name="P11" style:family="paragraph" style:parent-style-name="Standard" style:list-style-name="WWNum3">
      <style:paragraph-properties fo:padding="0cm" fo:border="none">
        <style:tab-stops>
          <style:tab-stop style:position="0.376cm"/>
        </style:tab-stops>
      </style:paragraph-properties>
      <style:text-properties fo:color="#00000a" style:font-name="Times New Roman" fo:font-size="11pt" style:font-size-asian="11pt" style:font-name-complex="Arial1" style:font-size-complex="11pt" style:font-weight-complex="bold"/>
    </style:style>
    <style:style style:name="P12" style:family="paragraph" style:parent-style-name="Standard" style:list-style-name="WWNum3">
      <style:paragraph-properties fo:padding="0cm" fo:border="none">
        <style:tab-stops>
          <style:tab-stop style:position="0.376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padding="0cm" fo:border="non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Arial1" style:font-size-complex="11pt" style:font-weight-complex="bold"/>
    </style:style>
    <style:style style:name="P14" style:family="paragraph" style:parent-style-name="Standard" style:list-style-name="WWNum3">
      <style:paragraph-properties fo:padding="0cm" fo:border="non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Arial1" style:font-size-complex="11pt" style:font-weight-complex="bold"/>
    </style:style>
    <style:style style:name="P15" style:family="paragraph" style:parent-style-name="Standard" style:list-style-name="WWNum3">
      <style:paragraph-properties fo:margin-left="0.4cm" fo:margin-right="0cm" fo:text-indent="-0.4cm" style:auto-text-indent="false" fo:padding="0cm" fo:border="none">
        <style:tab-stops>
          <style:tab-stop style:position="0.376cm"/>
        </style:tab-stops>
      </style:paragraph-properties>
      <style:text-properties fo:color="#00000a" style:font-name="Times New Roman" fo:font-size="11pt" style:font-size-asian="11pt" style:font-name-complex="Arial1" style:font-size-complex="11pt" style:font-weight-complex="bold"/>
    </style:style>
    <style:style style:name="P16" style:family="paragraph" style:parent-style-name="Standard" style:list-style-name="WWNum3">
      <style:paragraph-properties fo:margin-left="0.4cm" fo:margin-right="0cm" fo:text-indent="-0.4cm" style:auto-text-indent="false">
        <style:tab-stops>
          <style:tab-stop style:position="0.376cm"/>
        </style:tab-stops>
      </style:paragraph-properties>
      <style:text-properties fo:color="#00000a" style:font-name="Times New Roman" fo:font-size="11pt" style:font-size-asian="11pt" style:font-name-complex="Arial1" style:font-size-complex="11pt" style:font-weight-complex="bold"/>
    </style:style>
    <style:style style:name="P17" style:family="paragraph" style:parent-style-name="Standard" style:list-style-name="L2">
      <style:paragraph-properties fo:margin-left="0.501cm" fo:margin-right="0cm" fo:text-indent="-0.501cm" style:auto-text-indent="false" fo:padding="0cm" fo:border="none"/>
      <style:text-properties fo:color="#00000a" style:font-name="Times New Roman" fo:font-size="14pt" style:font-size-asian="14pt" style:font-name-complex="Arial1" style:font-size-complex="14pt" style:font-weight-complex="bold"/>
    </style:style>
    <style:style style:name="P18" style:family="paragraph" style:parent-style-name="Standard" style:list-style-name="WWNum3">
      <style:paragraph-properties fo:margin-left="0cm" fo:margin-right="0cm" fo:text-indent="0cm" style:auto-text-indent="false" fo:padding="0cm" fo:border="none">
        <style:tab-stops>
          <style:tab-stop style:position="0.376cm"/>
        </style:tab-stops>
      </style:paragraph-properties>
      <style:text-properties fo:color="#00000a" style:font-name="Times New Roman" fo:font-size="11pt" style:font-size-asian="11pt" style:font-name-complex="Arial1" style:font-size-complex="11pt" style:font-weight-complex="bold"/>
    </style:style>
    <style:style style:name="P19" style:family="paragraph" style:parent-style-name="Standard" style:list-style-name="L2">
      <style:paragraph-properties fo:margin-left="0cm" fo:margin-right="0cm" fo:text-indent="0cm" style:auto-text-indent="false" fo:padding="0cm" fo:border="none"/>
      <style:text-properties fo:color="#00000a" style:font-name="Times New Roman" fo:font-size="10pt" style:font-size-asian="10pt" style:font-name-complex="Arial1" style:font-size-complex="10pt" style:font-weight-complex="bold"/>
    </style:style>
    <style:style style:name="T1" style:family="text">
      <style:text-properties fo:color="#00000a" style:font-name-complex="Arial1" style:font-weight-complex="bold"/>
    </style:style>
    <style:style style:name="T2" style:family="text">
      <style:text-properties fo:color="#000000" style:font-name-complex="Arial1" style:font-weight-complex="bold"/>
    </style:style>
    <style:style style:name="T3" style:family="text">
      <style:text-properties fo:color="#00b0f0" style:font-name-complex="Arial1" style:font-weight-complex="bold"/>
    </style:style>
    <style:style style:name="T4" style:family="text">
      <style:text-properties fo:font-size="10pt" style:font-size-asian="10pt" style:font-name-complex="Arial1" style:font-size-complex="10pt" style:font-weight-complex="bold"/>
    </style:style>
    <style:style style:name="T5" style:family="text">
      <style:text-properties style:font-name-complex="Arial1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EDUKACYJNE</text:p>
      <text:p text:style-name="P3">Technikum Analityczne </text:p>
      <text:p text:style-name="P3">Klasa 1</text:p>
      <text:p text:style-name="P3">Przedmiot: Preparatyka chemiczna</text:p>
      <text:p text:style-name="P3"/>
      <text:list xml:id="list8599078602116943691" text:style-name="L1">
        <text:list-item>
          <text:p text:style-name="P9">Bezpieczeństwo i higiena pracy w pracach laboratoryjnych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Wymagania <text:span text:style-name="T4">podstawowe</text:span></text:p>
          </table:table-cell>
          <table:table-cell table:style-name="Tabela1.B1" office:value-type="string">
            <text:p text:style-name="P1">Wymagania ponadpodstawowe</text:p>
          </table:table-cell>
        </table:table-row>
        <table:table-row>
          <table:table-cell table:style-name="Tabela1.A2" office:value-type="string">
            <text:list xml:id="list577239026603620536" text:style-name="WWNum3">
              <text:list-header>
                <text:p text:style-name="P18">Uczeń potrafi:</text:p>
              </text:list-header>
              <text:list-item>
                <text:p text:style-name="P15">wyjaśnić znaczenie pojęć: bezpieczeństwo pracy, higiena pracy, ochrona pracy, ergonomia </text:p>
              </text:list-item>
              <text:list-item>
                <text:p text:style-name="P15">określić zakres i cel działań ochrony przeciwpożarowej </text:p>
              </text:list-item>
              <text:list-item>
                <text:p text:style-name="P15">wymienić przepisy prawa określające wymagania w zakresie bezpieczeństwa i higieny pracy, ochrony przeciwpożarowej, ochrony środowiska i ergonomii</text:p>
              </text:list-item>
              <text:list-item>
                <text:p text:style-name="P16">wyszukać przepisy prawa z zakresu bezpieczeństwa i higieny pracy</text:p>
              </text:list-item>
              <text:list-item>
                <text:p text:style-name="P12"><text:span text:style-name="T5">scharakteryzować</text:span><text:span text:style-name="T1"> czynniki szkodliwe, uciążliwe i niebezpieczne występujące w procesach pracy</text:span></text:p>
              </text:list-item>
              <text:list-item>
                <text:p text:style-name="P12"><text:span text:style-name="T1">rozróżnić </text:span><text:span text:style-name="T5">parametry</text:span><text:span text:style-name="T1"> opisujące stężenia i natężenia czynników szkodliwych dla zdrowia w środowisku pracy</text:span></text:p>
              </text:list-item>
              <text:list-item>
                <text:p text:style-name="P11">wymienić skutki oddziaływania czynników szkodliwych na organizm człowieka </text:p>
              </text:list-item>
              <text:list-item>
                <text:p text:style-name="P11">zidentyfikować na podstawie kart</text:p>
              </text:list-item>
              <text:list-item>
                <text:p text:style-name="P11">charakterystyk substancji niebezpiecznych zagrożenia występujące w laboratoriach chemicznych</text:p>
              </text:list-item>
              <text:list-item>
                <text:p text:style-name="P12"><text:span text:style-name="T5">zidentyfikować</text:span><text:span text:style-name="T1"> na podstawie kart charakterystyk substancji niebezpiecznych drogi wchłaniania najczęściej stosowanych w laboratoriach substancji toksycznych </text:span></text:p>
              </text:list-item>
              <text:list-item>
                <text:p text:style-name="P12"><text:span text:style-name="T5">rozpoznać</text:span><text:span text:style-name="T1"> piktogramy według systemu GHS</text:span></text:p>
              </text:list-item>
              <text:list-item>
                <text:p text:style-name="P7"><text:span text:style-name="T1">zinterpret</text:span><text:span text:style-name="T5">ować zapisy H i P zawarte</text:span><text:span text:style-name="T1"> w </text:span><text:span text:style-name="T5">kartach</text:span><text:span text:style-name="T1"> charakterystyk substancji niebezpiecznych i na opakowaniach odczynników chemicznych</text:span></text:p>
                <text:p text:style-name="P12"><text:span text:style-name="T2">podać przykłady wpływu ryzykownych</text:span><text:span text:style-name="T3"> </text:span><text:span text:style-name="T1">zachowań w laboratorium chemicznym na stan bezpieczeństwa w środowisku pracy</text:span></text:p>
              </text:list-item>
            </text:list>
          </table:table-cell>
          <table:table-cell table:style-name="Tabela1.B2" office:value-type="string">
            <text:p text:style-name="P10">Uczeń potrafi:</text:p>
            <text:list xml:id="list36672229" text:continue-numbering="true" text:style-name="WWNum3">
              <text:list-item>
                <text:p text:style-name="P11">wyjaśnić na wybranych przykładach działalności zawodowej zasady bezpiecznej pracy </text:p>
              </text:list-item>
              <text:list-item>
                <text:p text:style-name="P8">ocenić przypadki naruszenia przyjętych norm i procedur postępowania z zakresu bezpieczeństwa i higieny pracy, występujące podczas wykonywania prac w laboratorium chemicznym</text:p>
              </text:list-item>
              <text:list-item>
                <text:p text:style-name="P12"><text:span text:style-name="T5">sklasyfikować</text:span><text:span text:style-name="T1"> zagrożenia występujące w środowisku pracy</text:span></text:p>
              </text:list-item>
              <text:list-item>
                <text:p text:style-name="P12"><text:span text:style-name="T5">zidentyfikować</text:span><text:span text:style-name="T1"> skutki oddziaływania czynników szkodliwych na organizm człowieka w laboratorium chemicznym</text:span></text:p>
              </text:list-item>
              <text:list-item>
                <text:p text:style-name="P14">definiować parametry opisujące stężenia i natężenia czynników szkodliwych dla zdrowia w środowisku pracy</text:p>
                <text:p text:style-name="P8">zidentyfikować środki zapobiegania zagrożeniom wynikającym z wykonywania zadań zawodowych w laboratorium chemicznym</text:p>
              </text:list-item>
              <text:list-item>
                <text:p text:style-name="P8">wskazać sposoby działań związanych z wykonywaniem prac laboratoryjnych mających wpływ na bezpieczeństwo i higienę pracy</text:p>
              </text:list-item>
            </text:list>
          </table:table-cell>
        </table:table-row>
      </table:table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818787986589471280" text:style-name="L2">
        <text:list-item>
          <text:p text:style-name="P17">Preparatyka chemiczna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Wymagania <text:span text:style-name="T5">podstawowe</text:span></text:p>
          </table:table-cell>
          <table:table-cell table:style-name="Tabela2.B1" office:value-type="string">
            <text:p text:style-name="P6">Wymagania ponadpodstawowe</text:p>
          </table:table-cell>
        </table:table-row>
        <table:table-row>
          <table:table-cell table:style-name="Tabela2.A2" office:value-type="string">
            <text:list xml:id="list36682401" text:continue-list="list36672229" text:style-name="WWNum3">
              <text:list-header>
                <text:p text:style-name="P18">Uczeń potrafi:</text:p>
              </text:list-header>
              <text:list-item>
                <text:p text:style-name="P18"><text:s/>charakteryzować typy reakcji chemicznych </text:p>
                <text:p text:style-name="P18">− określić efekty energetyczne reakcji chemicznych − sporządzić bilans materiałowy reakcji chemicznych</text:p>
                <text:p text:style-name="P18">− rozróżnić reakcje odwracalne i nieodwracalne </text:p>
                <text:p text:style-name="P18">− określić parametry wpływające na szybkość reakcji chemicznych </text:p>
                <text:p text:style-name="P18">− wykonać obliczenia stechiometryczne </text:p>
                <text:p text:style-name="P18">− zapisać schematy i bilansować równania reakcji chemicznych otrzymywania w skali laboratoryjnej związków nieorganicznych: tlenków, kwasów, wodorotlenków oraz soli prostych, złożonych i związków kompleksowych </text:p>
                <text:p text:style-name="P18">− zastosować wzory chemiczne, nazwy systematyczne, zwyczajowe związków nieorganicznych</text:p>
                <text:p text:style-name="P18"><text:s/>− sporządzić zapotrzebowanie na odczynniki chemiczne i sprzęt do prowadzenia procesów wytwarzania związków nieorganicznych </text:p>
                <text:p text:style-name="P11"/>
              </text:list-item>
            </text:list>
          </table:table-cell>
          <table:table-cell table:style-name="Tabela2.B2" office:value-type="string">
            <text:p text:style-name="P13">Uczeń potrafi:</text:p>
            <text:list xml:id="list36699913" text:continue-numbering="true" text:style-name="WWNum3">
              <text:list-item>
                <text:p text:style-name="P14">określić wpływ zmian temperatury, ciśnienia i stężenia na stan równowagi chemicznej</text:p>
              </text:list-item>
              <text:list-item>
                <text:p text:style-name="P12"><text:span text:style-name="T5">zastosować regułę przekory do opisu przebiegu</text:span><text:span text:style-name="T1"> reakcji chemicznej </text:span></text:p>
              </text:list-item>
              <text:list-item>
                <text:p text:style-name="P14">sporządzić bilans masowy procesów wytwarzania związków nieorganicznych</text:p>
              </text:list-item>
              <text:list-item>
                <text:p text:style-name="P14">obliczyć wydajność reakcji otrzymywania związków nieorganicznych</text:p>
              </text:list-item>
              <text:list-item>
                <text:p text:style-name="P11">zaprojektować procesy otrzymywania związków nieorganicznych metodami laboratoryjnymi</text:p>
                <text:p text:style-name="P11"/>
              </text:list-item>
            </text:list>
          </table:table-cell>
        </table:table-row>
      </table:table>
      <text:list xml:id="list36684296" text:continue-list="list4818787986589471280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2" style:display-name="ListLabel 2" style:family="text">
      <style:text-properties fo:color="#00000a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ma </meta:initial-creator>
    <meta:creation-date>2020-11-19T13:00:38.04</meta:creation-date>
    <dc:date>2020-11-23T16:47:06.12</dc:date>
    <dc:creator>Iloma </dc:creator>
    <meta:editing-duration>PT43M18S</meta:editing-duration>
    <meta:editing-cycles>6</meta:editing-cycles>
    <meta:generator>OpenOffice/4.1.7$Win32 OpenOffice.org_project/417m1$Build-9800</meta:generator>
    <meta:document-statistic meta:table-count="2" meta:image-count="0" meta:object-count="0" meta:page-count="2" meta:paragraph-count="48" meta:word-count="415" meta:character-count="3355"/>
  </office:meta>
</office:document-meta>
</file>