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L1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MAGANIA EDUKACYJNE</text:p>
      <text:p text:style-name="Standard">Technikum Analityczne</text:p>
      <text:p text:style-name="Standard">Klasa: 2</text:p>
      <text:p text:style-name="Standard">Przedmiot: Preparatyka chemiczna</text:p>
      <text:p text:style-name="Standard"/>
      <text:p text:style-name="Standard"/>
      <text:list xml:id="list8127426224347066780" text:style-name="L1">
        <text:list-item>
          <text:p text:style-name="P3">Preparatyka organiczna</text:p>
        </text:list-item>
      </text:list>
      <text:p text:style-name="P2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4">Wymagania podstawowe</text:p>
          </table:table-cell>
          <table:table-cell table:style-name="Tabela1.B1" office:value-type="string">
            <text:p text:style-name="P4">Wymagania ponadpodstawowe</text:p>
          </table:table-cell>
        </table:table-row>
        <table:table-row>
          <table:table-cell table:style-name="Tabela1.A2" office:value-type="string">
            <text:p text:style-name="Table_20_Contents">− wymienić stosowane w preparatyce organicznej utleniacze i reduktory, czynniki sulfonujące i nitrujące </text:p>
            <text:p text:style-name="Table_20_Contents">− rozpoznać na schematach reakcje otrzymywania kwasów organicznych, estrów, związków nitrowych, sulfonowych, fluorowcopochodnych </text:p>
            <text:p text:style-name="Table_20_Contents">− zastosować wzory chemiczne, nazwy systematyczne, zwyczajowe związków organicznych </text:p>
            <text:p text:style-name="Table_20_Contents">− zapisać równania reakcji chemicznych otrzymywania prostych preparatów organicznych </text:p>
            <text:p text:style-name="Table_20_Contents">− sporządzić zapotrzebowanie na odczynniki chemiczne i materiały pomocnicze do prowadzenia procesów wytwarzania związków organicznych </text:p>
            <text:p text:style-name="Table_20_Contents">− sporządzić zapotrzebowanie na sprzęt do prowadzenia procesów wytwarzania związków organicznych </text:p>
          </table:table-cell>
          <table:table-cell table:style-name="Tabela1.B2" office:value-type="string">
            <text:p text:style-name="Table_20_Contents">− sporządzić bilans masowy procesów wytwarzania związków organicznych </text:p>
            <text:p text:style-name="Table_20_Contents">− obliczyć wydajność reakcji otrzymywania związków organicznych </text:p>
            <text:p text:style-name="Table_20_Contents">− zaprojektować jednoetapowe i dwuetapowe procesy otrzymywania związków organicznych metodami laboratoryjnymi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loma </meta:initial-creator>
    <meta:creation-date>2021-09-19T17:23:17.65</meta:creation-date>
    <dc:date>2021-09-19T19:32:13.48</dc:date>
    <dc:creator>Iloma </dc:creator>
    <meta:editing-duration>PT2H8M55S</meta:editing-duration>
    <meta:editing-cycles>3</meta:editing-cycles>
    <meta:generator>OpenOffice/4.1.7$Win32 OpenOffice.org_project/417m1$Build-9800</meta:generator>
    <meta:document-statistic meta:table-count="1" meta:image-count="0" meta:object-count="0" meta:page-count="1" meta:paragraph-count="16" meta:word-count="112" meta:character-count="1029"/>
  </office:meta>
</office:document-meta>
</file>