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style:font-name="Times New Roman" fo:font-size="10pt" style:font-size-asian="10pt" style:font-name-complex="Arial" style:font-size-complex="10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name-complex="Arial" style:font-size-complex="13pt"/>
    </style:style>
    <style:style style:name="P6" style:family="paragraph" style:parent-style-name="Standard">
      <style:text-properties fo:color="#000000" style:font-name="Times New Roman" fo:font-size="13pt" style:font-size-asian="13pt" style:font-name-complex="Arial" style:font-size-complex="13pt"/>
    </style:style>
    <style:style style:name="P7" style:family="paragraph" style:parent-style-name="Standard">
      <style:text-properties fo:color="#000000" style:font-name="Times New Roman" fo:font-size="11pt" style:font-size-asian="11pt" style:font-name-complex="Arial" style:font-size-complex="11pt"/>
    </style:style>
    <style:style style:name="P8" style:family="paragraph" style:parent-style-name="Standard" style:list-style-name="L2">
      <style:text-properties fo:color="#000000" style:font-name="Times New Roman" fo:font-size="11pt" style:font-size-asian="11pt" style:font-name-complex="Arial" style:font-size-complex="11pt"/>
    </style:style>
    <style:style style:name="P9" style:family="paragraph" style:parent-style-name="Standard" style:list-style-name="L2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13pt" style:font-size-asian="13pt" style:font-size-complex="13pt"/>
    </style:style>
    <style:style style:name="P11" style:family="paragraph" style:parent-style-name="Standard" style:list-style-name="L3">
      <style:text-properties style:font-name="Times New Roman" fo:font-size="13pt" style:font-size-asian="13pt" style:font-size-complex="13pt"/>
    </style:style>
    <style:style style:name="P12" style:family="paragraph" style:parent-style-name="Table_20_Contents">
      <style:text-properties style:font-name="Times New Roman" fo:font-size="11pt" style:font-size-asian="11pt" style:font-size-complex="11pt"/>
    </style:style>
    <style:style style:name="P13" style:family="paragraph" style:parent-style-name="Normalny_20__28_Web_29_">
      <style:paragraph-properties fo:margin-top="0cm" fo:margin-bottom="0cm"/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Normalny_20__28_Web_29_" style:list-style-name="L1">
      <style:paragraph-properties fo:margin-top="0cm" fo:margin-bottom="0cm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Normalny_20__28_Web_29_" style:list-style-name="L1">
      <style:paragraph-properties fo:margin-top="0cm" fo:margin-bottom="0cm" fo:text-align="start" style:justify-single-word="false"/>
      <style:text-properties fo:color="#000000" style:font-name="Times New Roman" fo:font-size="11pt" style:font-size-asian="11pt" style:font-name-complex="Arial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MAGANIA EDUKACYJNE</text:p>
      <text:p text:style-name="P2">Technikum Ochrony Środowiska</text:p>
      <text:p text:style-name="P2">Klasa II</text:p>
      <text:p text:style-name="P2">Przedmiot: Ochrona wód</text:p>
      <text:p text:style-name="P6"/>
      <text:p text:style-name="P6">II. <text:s/>Bilans zanieczyszczeń środowisk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Wymagania podstawowe</text:p>
          </table:table-cell>
          <table:table-cell table:style-name="Tabela1.B1" office:value-type="string">
            <text:p text:style-name="P5">Wymagania ponadpodstawowe</text:p>
          </table:table-cell>
        </table:table-row>
        <table:table-row>
          <table:table-cell table:style-name="Tabela1.A2" office:value-type="string">
            <text:p text:style-name="P13">Uczeń potrafi:</text:p>
            <text:list xml:id="list3519448347627861433" text:style-name="L1">
              <text:list-item>
                <text:p text:style-name="P14">dokonać podziału bilansów zanieczyszczeń;. </text:p>
              </text:list-item>
              <text:list-item>
                <text:p text:style-name="P14">określić cele i zasady sporządzania bilansów zanieczyszczeń;</text:p>
              </text:list-item>
              <text:list-item>
                <text:p text:style-name="P14"><text:s/>dokonać analizy informacji zawartych w dostępnych, sporządzonych bilansach zanieczyszczeń;</text:p>
              </text:list-item>
              <text:list-item>
                <text:p text:style-name="P14"><text:s/>dokonać analizy sporządzonych bilansów zanieczyszczeń powietrza, wód, gleb; </text:p>
              </text:list-item>
              <text:list-item>
                <text:p text:style-name="P14">przejawiać gotowość do ciągłego uczenia się i doskonalenia zawodowego; </text:p>
              </text:list-item>
              <text:list-item>
                <text:p text:style-name="P14">wykorzystać różne źródła informacji w celu doskonalenia umiejętności </text:p>
              </text:list-item>
            </text:list>
          </table:table-cell>
          <table:table-cell table:style-name="Tabela1.B2" office:value-type="string">
            <text:p text:style-name="P7">Uczeń potrafi:</text:p>
            <text:list xml:id="list5597869623317216526" text:style-name="L2">
              <text:list-item>
                <text:p text:style-name="P8">projektować zadania dotyczące bilansu zanieczyszczeń</text:p>
              </text:list-item>
              <text:list-item>
                <text:p text:style-name="P9">przejawiać gotowość do ciągłego uczenia się i doskonalenia zawodowego; </text:p>
              </text:list-item>
            </text:list>
            <text:list xml:id="list36648843" text:continue-list="list3519448347627861433" text:style-name="L1">
              <text:list-item>
                <text:p text:style-name="P15">wykorzystać różne źródła informacji w celu doskonalenia umiejętności </text:p>
              </text:list-item>
            </text:list>
          </table:table-cell>
        </table:table-row>
      </table:table>
      <text:p text:style-name="P1"/>
      <text:list xml:id="list7644676393495270204" text:style-name="L3">
        <text:list-item>
          <text:p text:style-name="P11">Ocena stopnia zanieczyszczenia środowiska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Wymagania podstawowe</text:p>
          </table:table-cell>
          <table:table-cell table:style-name="Tabela2.B1" office:value-type="string">
            <text:p text:style-name="P5">Wymagania ponadpodstawowe</text:p>
          </table:table-cell>
        </table:table-row>
        <table:table-row>
          <table:table-cell table:style-name="Tabela2.A2" office:value-type="string">
            <text:p text:style-name="P4">Uczeń potrafi:</text:p>
            <text:p text:style-name="P4">porównać wyniki badań stopnia zanieczyszczenia środowiska z dopuszczalnymi, określonymi w normach; </text:p>
            <text:p text:style-name="P4">- zinterpretować wyniki stopnia zanieczyszczenia środowiska; </text:p>
            <text:p text:style-name="P4">- ocenić stopień zanieczyszczenia środowiska na podstawie obowiązujących norm i przepisów prawa; </text:p>
          </table:table-cell>
          <table:table-cell table:style-name="Tabela2.B2" office:value-type="string">
            <text:p text:style-name="P4">Uczeń potrafi:</text:p>
            <text:p text:style-name="P4">wyciągać wnioski z podejmowanych działań; -</text:p>
            <text:p text:style-name="P4">- zastosować techniki negocjacyjne; </text:p>
            <text:p text:style-name="P4">- zachować się asertywnie; </text:p>
            <text:p text:style-name="P4">- zaproponować konstruktywne rozwiązania;</text:p>
            <text:p text:style-name="P4"><text:s/>- doskonalić swoje umiejętności komunikacyjne; </text:p>
            <text:p text:style-name="P4">- uwzględnić opinie i pomysły innych członków zespołu; </text:p>
            <text:p text:style-name="P4">- działania w oparciu o wspólnie wypracowane stanowisko; </text:p>
            <text:p text:style-name="P4">- rozwiązać konflikty w zespole;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fo:padding="0cm" fo:border="none"/>
      <style:text-properties fo:color="#00000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ma </meta:initial-creator>
    <meta:creation-date>2020-11-19T13:46:03.28</meta:creation-date>
    <dc:date>2020-11-23T16:42:54.08</dc:date>
    <dc:creator>Iloma </dc:creator>
    <meta:editing-duration>PT1H5M36S</meta:editing-duration>
    <meta:editing-cycles>4</meta:editing-cycles>
    <meta:generator>OpenOffice/4.1.7$Win32 OpenOffice.org_project/417m1$Build-9800</meta:generator>
    <meta:document-statistic meta:table-count="2" meta:image-count="0" meta:object-count="0" meta:page-count="1" meta:paragraph-count="34" meta:word-count="184" meta:character-count="1515"/>
  </office:meta>
</office:document-meta>
</file>